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00000008C35716BD2.jpg"/>
  <manifest:file-entry manifest:media-type="image/jpeg" manifest:full-path="Pictures/10000000000000B400000083CC5AAEE4.jpg"/>
  <manifest:file-entry manifest:media-type="image/jpeg" manifest:full-path="Pictures/10000000000000CE000000AC06868D3B.jpg"/>
  <manifest:file-entry manifest:media-type="image/jpeg" manifest:full-path="Pictures/10000000000000770000006C092EA795.jpg"/>
  <manifest:file-entry manifest:media-type="image/jpeg" manifest:full-path="Pictures/10000000000000550000005F0E6A264D.jpg"/>
  <manifest:file-entry manifest:media-type="image/jpeg" manifest:full-path="Pictures/100000000000005500000055E261855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26cm" svg:y="0.026cm" svg:width="1.626cm" svg:height="2.371cm" draw:z-index="0"><draw:image xlink:href="Pictures/10000000000000600000008C35716BD2.jpg" xlink:type="simple" xlink:show="embed" xlink:actuate="onLoad"/></draw:frame><draw:frame draw:style-name="fr1" draw:name="images2" text:anchor-type="paragraph" svg:x="12.631cm" svg:y="0cm" svg:width="2.014cm" svg:height="1.829cm" draw:z-index="1"><draw:image xlink:href="Pictures/10000000000000770000006C092EA795.jpg" xlink:type="simple" xlink:show="embed" xlink:actuate="onLoad"/></draw:frame><draw:frame draw:style-name="fr1" draw:name="images3" text:anchor-type="paragraph" svg:x="15.48cm" svg:y="0cm" svg:width="1.439cm" svg:height="1.609cm" draw:z-index="2"><draw:image xlink:href="Pictures/10000000000000550000005F0E6A264D.jpg" xlink:type="simple" xlink:show="embed" xlink:actuate="onLoad"/></draw:frame><draw:frame draw:style-name="fr1" draw:name="images4" text:anchor-type="paragraph" svg:x="10.294cm" svg:y="0.079cm" svg:width="1.439cm" svg:height="1.439cm" draw:z-index="3"><draw:image xlink:href="Pictures/100000000000005500000055E261855F.jpg" xlink:type="simple" xlink:show="embed" xlink:actuate="onLoad"/></draw:frame><draw:frame draw:style-name="fr1" draw:name="images5" text:anchor-type="paragraph" svg:x="2.207cm" svg:y="-0.026cm" svg:width="3.487cm" svg:height="2.912cm" draw:z-index="4"><draw:image xlink:href="Pictures/10000000000000CE000000AC06868D3B.jpg" xlink:type="simple" xlink:show="embed" xlink:actuate="onLoad"/></draw:frame><draw:frame draw:style-name="fr1" draw:name="images6" text:anchor-type="paragraph" svg:x="6.414cm" svg:y="0.159cm" svg:width="3.309cm" svg:height="2.397cm" draw:z-index="5"><draw:image xlink:href="Pictures/10000000000000B400000083CC5AAE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 </meta:initial-creator>
    <meta:creation-date>2011-11-02T18:41:04.06</meta:creation-date>
    <meta:document-statistic meta:table-count="0" meta:image-count="6" meta:object-count="0" meta:page-count="1" meta:paragraph-count="0" meta:word-count="0" meta:character-count="0"/>
    <dc:date>2011-11-02T18:44:10.33</dc:date>
    <dc:creator>Sandrine </dc:creator>
    <meta:editing-duration>PT3M6S</meta:editing-duration>
    <meta:editing-cycles>1</meta:editing-cycles>
    <meta:generator>OpenOffice.org/3.3$Win32 OpenOffice.org_project/330m20$Build-9567</meta:generator>
  </office:meta>
</office:document-meta>
</file>