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antasy_csp" svg:font-family="fantasy_csp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size="36pt" style:font-size-asian="36pt" style:font-size-complex="36pt"/>
    </style:style>
    <style:style style:name="P3" style:parent-style-name="Normal" style:family="paragraph">
      <style:text-properties fo:font-size="14pt" style:font-size-asian="14pt"/>
    </style:style>
    <style:style style:name="P4" style:parent-style-name="Normal" style:family="paragraph">
      <style:text-properties fo:font-size="14pt" style:font-size-asian="14pt"/>
    </style:style>
    <style:style style:name="P5" style:parent-style-name="Normal" style:family="paragraph">
      <style:text-properties style:font-name="fantasy_csp" fo:font-size="32pt" style:font-size-asian="32pt" style:font-size-complex="32pt"/>
    </style:style>
    <style:style style:name="P6" style:parent-style-name="Normal" style:family="paragraph">
      <style:text-properties style:font-name="Cambria" fo:font-size="32pt" style:font-size-asian="32pt" style:font-size-complex="32pt"/>
    </style:style>
    <style:style style:name="P7" style:parent-style-name="Normal" style:family="paragraph">
      <style:text-properties style:font-name="fantasy_csp" fo:font-size="32pt" style:font-size-asian="32pt" style:font-size-complex="32pt"/>
    </style:style>
    <style:style style:name="P8" style:parent-style-name="Normal" style:family="paragraph">
      <style:text-properties style:font-name="Cambria" fo:font-size="32pt" style:font-size-asian="32pt" style:font-size-complex="32pt"/>
    </style:style>
    <style:style style:name="P9" style:parent-style-name="Normal" style:family="paragraph">
      <style:text-properties style:font-name="fantasy_csp" fo:font-size="32pt" style:font-size-asian="32pt" style:font-size-complex="32pt"/>
    </style:style>
    <style:style style:name="P10" style:parent-style-name="Normal" style:family="paragraph">
      <style:text-properties style:font-name="Cambria" fo:font-size="32pt" style:font-size-asian="32pt" style:font-size-complex="32pt"/>
    </style:style>
    <style:style style:name="P11" style:parent-style-name="Normal" style:family="paragraph">
      <style:text-properties style:font-name="fantasy_csp" fo:font-size="32pt" style:font-size-asian="32pt" style:font-size-complex="32pt"/>
    </style:style>
    <style:style style:name="P12" style:parent-style-name="Normal" style:family="paragraph">
      <style:text-properties style:font-name="Cambria" fo:font-size="32pt" style:font-size-asian="32pt" style:font-size-complex="32pt"/>
    </style:style>
    <style:style style:name="P13" style:parent-style-name="Normal" style:family="paragraph">
      <style:text-properties style:font-name="fantasy_csp" fo:font-size="32pt" style:font-size-asian="32pt" style:font-size-complex="32pt"/>
    </style:style>
    <style:style style:name="P14" style:parent-style-name="Normal" style:family="paragraph">
      <style:text-properties style:font-name="Cambria" fo:font-size="32pt" style:font-size-asian="32pt" style:font-size-complex="32pt"/>
    </style:style>
    <style:style style:name="P15" style:parent-style-name="Normal" style:family="paragraph">
      <style:text-properties style:font-name="fantasy_csp" fo:font-size="32pt" style:font-size-asian="32pt" style:font-size-complex="32pt"/>
    </style:style>
    <style:style style:name="T16" style:parent-style-name="Policepardéfaut" style:family="text">
      <style:text-properties style:font-name="Cambria" fo:font-size="32pt" style:font-size-asian="32pt" style:font-size-complex="32pt"/>
    </style:style>
    <style:style style:name="T17" style:parent-style-name="Policepardéfaut" style:family="text">
      <style:text-properties style:font-name="Cambria" fo:font-size="32pt" style:font-size-asian="32pt" style:font-size-complex="3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Zone de texte 1" text:anchor-type="paragraph" svg:x="0.03681in" svg:y="-0.58819in" svg:width="6.09375in" svg:height="2in" style:rel-width="scale" style:rel-height="scale"><draw:text-box><text:p text:style-name="P2">Message codé</text:p></draw:text-box><svg:title/><svg:desc/></draw:frame></text:p>
      <text:p text:style-name="P3">Déchiffre ce code où chaque lettre est remplacée par<text:s/>un dessin<text:s/>et<text:s/>tu sauras qui doit s’asseoir à ta place…</text:p>
      <text:p text:style-name="P4">Ce message contient les mots CLASSE et CM.</text:p>
      <text:p text:style-name="P5">BIENVENUE<text:s/></text:p>
      <text:p text:style-name="P6">___ <text:s/>__ _ __ __ _ __ ___ __</text:p>
      <text:p text:style-name="P7">DANS<text:s/><text:s text:c="3"/>TA<text:s/></text:p>
      <text:p text:style-name="P8">__ <text:s/>___ __ ____ <text:s text:c="4"/><text:s text:c="7"/>__ __</text:p>
      <text:p text:style-name="P9">CLASSE<text:s/><text:s/>DE<text:s/><text:s text:c="2"/>CM.</text:p>
      <text:p text:style-name="P10">__ __ ___ ___ <text:s/>____ __ <text:s text:c="2"/><text:s text:c="2"/>__ _ <text:s text:c="2"/><text:s text:c="4"/>__ __</text:p>
      <text:p text:style-name="P11">TU<text:s/><text:s text:c="2"/>ES<text:s/></text:p>
      <text:p text:style-name="P12">__ ___ <text:s text:c="3"/><text:s text:c="5"/>__ ___</text:p>
      <text:p text:style-name="P13">ASSIS<text:s/><text:s/>A<text:s/><text:s/>LA<text:s/></text:p>
      <text:p text:style-name="P14">___ <text:s/>____ ____ ___ ___ <text:s text:c="3"/><text:s text:c="2"/><text:s/>___ <text:s text:c="2"/><text:s text:c="3"/>__ __</text:p>
      <text:p text:style-name="P15">PLACE<text:s/><text:s text:c="2"/>DE<text:s/></text:p>
      <text:p text:style-name="Normal"><text:span text:style-name="T16">__ __</text:span><text:span text:style-name="T17"><text:s/>__ __ __ <text:s text:c="4"/>__ 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antasy_csp" svg:font-family="fantasy_csp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érôme</meta:initial-creator>
    <dc:creator>Jérôme</dc:creator>
    <meta:creation-date>2017-08-29T19:29:00Z</meta:creation-date>
    <dc:date>2017-08-29T20:16:00Z</dc:date>
    <meta:template xlink:href="Normal" xlink:type="simple"/>
    <meta:editing-cycles>2</meta:editing-cycles>
    <meta:editing-duration>PT2820S</meta:editing-duration>
    <meta:document-statistic meta:page-count="1" meta:paragraph-count="1" meta:word-count="65" meta:character-count="422" meta:row-count="2" meta:non-whitespace-character-count="358"/>
  </office:meta>
</office:document-meta>
</file>