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20.003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50%"/>
      <style:text-properties style:font-name="Arial" fo:font-size="14pt" style:font-size-asian="14pt" style:font-size-complex="14pt"/>
    </style:style>
    <style:style style:name="P2" style:family="paragraph" style:parent-style-name="Heading_20_1">
      <style:paragraph-properties fo:text-align="center" style:justify-single-word="false"/>
      <style:text-properties fo:font-size="16.5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Arial"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line-height-at-least="1.164cm" fo:text-align="justify" style:justify-single-word="false"/>
      <style:text-properties fo:font-size="16.5pt"/>
    </style:style>
    <style:style style:name="T1" style:family="text">
      <style:text-properties style:font-name="Arial"/>
    </style:style>
    <style:style style:name="T2" style:family="text">
      <style:text-properties style:font-name="Arial" fo:font-size="24pt" fo:font-weight="bold" style:font-size-asian="24pt" style:font-weight-asian="bold" style:font-size-complex="24pt" style:font-weight-complex="bold"/>
    </style:style>
    <style:style style:name="T3" style:family="text">
      <style:text-properties fo:font-size="24pt"/>
    </style:style>
    <style:style style:name="T4" style:family="text">
      <style:text-properties fo:font-weight="bold"/>
    </style:style>
    <style:style style:name="T5" style:family="text">
      <style:text-properties style:font-size-asian="24pt"/>
    </style:style>
    <style:style style:name="T6" style:family="text">
      <style:text-properties style:font-weight-asian="bold"/>
    </style:style>
    <style:style style:name="T7" style:family="text">
      <style:text-properties style:font-size-complex="24pt"/>
    </style:style>
    <style:style style:name="T8"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ocument 3</text:span></text:p>
      <table:table table:name="Tableau1" table:style-name="Tableau1">
        <table:table-column table:style-name="Tableau1.A"/>
        <table:table-row>
          <table:table-cell table:style-name="Tableau1.A1" office:value-type="string">
            <text:h text:style-name="P2" text:outline-level="1">Le récit d’un consul américain</text:h>
            <text:p text:style-name="P7">S’il s’agissait seulement d’être obligé de partir pour aller ailleurs, ce ne serait pas si terrible, mais chacun sait qu’il s’agit d’aller à la mort. S’il subsistait quelque doute à ce sujet, ce doute a été dissipé par l’arrivée d’un grand nombre de convois réunissant plusieurs milliers de personnes venant d’Erzurum et d’Erzincan [...]. J’ai visité leur campement à de nombreuses reprises et me suis entretenu avec certains d’entre eux. On peut difficilement imaginer spectacle plus cruel. Ils étaient presque sans exception en guenilles, sales, affamés et malades, ce qui n’est pas surprenant étant donné qu’ils avaient été en route pendant près de deux mois sans changer de vêtements, sans possibilité de se laver, sans abri et avec très peu à manger.</text:p>
            <text:p text:style-name="P6"/>
            <text:p text:style-name="P6">Rapport du consul américain Leslie Davis, juillet 1915.</text:p>
            <text:p text:style-name="P3"/>
          </table:table-cell>
        </table:table-row>
      </table:table>
      <text:p text:style-name="P5"/>
      <text:p text:style-name="P1"/>
      <text:p text:style-name="P1">1) Nature du document.</text:p>
      <text:p text:style-name="P1">2) Qui parle ? Quelle est sa fonction ?</text:p>
      <text:p text:style-name="P1">3) D'où viennent les convois d'arméniens ?</text:p>
      <text:p text:style-name="P1">4) Comment a-t-il trouvé les arméniens physiquement ?</text:p>
      <text:p text:style-name="P1">5) Comment se passe la déportatio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9-10T13:49:42.70</meta:creation-date>
    <dc:date>2016-09-10T14:18:37.95</dc:date>
    <meta:editing-duration>PT00H28M54S</meta:editing-duration>
    <meta:editing-cycles>3</meta:editing-cycles>
    <meta:generator>OpenOffice.org/3.1$Win32 OpenOffice.org_project/310m19$Build-9420</meta:generator>
    <meta:document-statistic meta:table-count="1" meta:image-count="0" meta:object-count="0" meta:page-count="1" meta:paragraph-count="9" meta:word-count="172" meta:character-count="1042"/>
  </office:meta>
</office:document-meta>
</file>