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mic Sans MS" svg:font-family="'Comic Sans MS'" style:font-family-generic="scrip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Calibri" fo:font-size="10pt" fo:font-weight="bold" style:font-name-asian="Comic Sans MS" style:font-size-asian="10pt" style:font-weight-asian="bold" style:font-name-complex="Comic Sans MS" style:font-size-complex="10pt" style:font-weight-complex="bold"/>
    </style:style>
    <style:style style:name="P2" style:family="paragraph" style:parent-style-name="Standard">
      <style:paragraph-properties fo:text-align="center" style:justify-single-word="false" style:text-autospace="none"/>
      <style:text-properties style:font-name="Calibri" fo:font-size="10pt" fo:font-weight="bold" officeooo:paragraph-rsid="000427fc" style:font-name-asian="Comic Sans MS" style:font-size-asian="10pt" style:font-weight-asian="bold" style:font-name-complex="Comic Sans MS" style:font-size-complex="10pt" style:font-weight-complex="bold"/>
    </style:style>
    <style:style style:name="P3" style:family="paragraph" style:parent-style-name="Standard">
      <style:paragraph-properties fo:text-align="center" style:justify-single-word="false" style:text-autospace="none"/>
      <style:text-properties style:font-name="Calibri" fo:font-size="10pt" fo:font-weight="normal" style:font-name-asian="Comic Sans MS" style:font-size-asian="10pt" style:font-weight-asian="normal" style:font-name-complex="Comic Sans MS" style:font-size-complex="10pt" style:font-weight-complex="normal"/>
    </style:style>
    <style:style style:name="P4" style:family="paragraph" style:parent-style-name="Standard">
      <style:paragraph-properties fo:text-align="center" style:justify-single-word="false" style:text-autospace="none"/>
      <style:text-properties style:font-name="Calibri" fo:font-size="10pt" fo:font-weight="normal" officeooo:paragraph-rsid="000427fc" style:font-name-asian="Comic Sans MS" style:font-size-asian="10pt" style:font-weight-asian="normal" style:font-name-complex="Comic Sans MS" style:font-size-complex="10pt" style:font-weight-complex="normal"/>
    </style:style>
    <style:style style:name="P5" style:family="paragraph" style:parent-style-name="Standard">
      <style:paragraph-properties fo:text-align="justify" style:justify-single-word="false" style:text-autospace="none"/>
      <style:text-properties style:font-name="Calibri" fo:font-size="10pt" fo:font-weight="normal" style:font-name-asian="Comic Sans MS" style:font-size-asian="10pt" style:font-weight-asian="normal" style:font-name-complex="Comic Sans MS" style:font-size-complex="10pt" style:font-weight-complex="normal"/>
    </style:style>
    <style:style style:name="P6" style:family="paragraph" style:parent-style-name="Standard">
      <style:paragraph-properties fo:text-align="justify" style:justify-single-word="false" style:text-autospace="none"/>
      <style:text-properties style:font-name="Calibri" fo:font-size="10pt" fo:font-weight="normal" officeooo:paragraph-rsid="000427fc" style:font-name-asian="Comic Sans MS" style:font-size-asian="10pt" style:font-weight-asian="normal" style:font-name-complex="Comic Sans MS" style:font-size-complex="10pt" style:font-weight-complex="normal"/>
    </style:style>
    <style:style style:name="P7" style:family="paragraph" style:parent-style-name="Standard">
      <style:paragraph-properties fo:text-align="justify" style:justify-single-word="false" style:text-autospace="none"/>
      <style:text-properties style:font-name="Calibri"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autospace="none"/>
      <style:text-properties style:font-name="Calibri" fo:font-size="10pt" fo:font-weight="normal" officeooo:paragraph-rsid="000427fc" style:font-size-asian="10pt" style:font-weight-asian="normal" style:font-size-complex="10pt" style:font-weight-complex="normal"/>
    </style:style>
    <style:style style:name="P9" style:family="paragraph" style:parent-style-name="Standard">
      <style:paragraph-properties fo:text-align="justify" style:justify-single-word="false" style:text-autospace="none"/>
      <style:text-properties style:font-name="Calibri" fo:font-size="10pt" fo:font-style="italic" fo:font-weight="normal" style:font-name-asian="Comic Sans MS" style:font-size-asian="10pt" style:font-style-asian="italic" style:font-weight-asian="normal" style:font-name-complex="Comic Sans MS" style:font-size-complex="10pt" style:font-style-complex="italic" style:font-weight-complex="normal"/>
    </style:style>
    <style:style style:name="P10" style:family="paragraph" style:parent-style-name="Standard">
      <style:paragraph-properties fo:text-align="justify" style:justify-single-word="false" style:text-autospace="none"/>
      <style:text-properties style:font-name="Calibri" fo:font-size="10pt" fo:font-style="italic" fo:font-weight="normal" officeooo:paragraph-rsid="000427fc" style:font-name-asian="Comic Sans MS" style:font-size-asian="10pt" style:font-style-asian="italic" style:font-weight-asian="normal" style:font-name-complex="Comic Sans MS" style:font-size-complex="10pt" style:font-style-complex="italic" style:font-weight-complex="normal"/>
    </style:style>
    <style:style style:name="P11" style:family="paragraph" style:parent-style-name="Standard">
      <style:paragraph-properties fo:text-align="justify" style:justify-single-word="false" style:text-autospace="none"/>
      <style:text-properties style:font-name="Calibri" fo:font-size="10pt" fo:font-style="normal" fo:font-weight="normal" style:font-name-asian="Comic Sans MS" style:font-size-asian="10pt" style:font-style-asian="normal" style:font-weight-asian="normal" style:font-name-complex="Comic Sans MS" style:font-size-complex="10pt" style:font-style-complex="normal" style:font-weight-complex="normal"/>
    </style:style>
    <style:style style:name="P12" style:family="paragraph" style:parent-style-name="Standard">
      <style:paragraph-properties fo:text-align="justify" style:justify-single-word="false" style:text-autospace="none"/>
      <style:text-properties style:font-name="Calibri" fo:font-size="10pt" fo:font-style="normal" fo:font-weight="normal" officeooo:paragraph-rsid="000427fc" style:font-name-asian="Comic Sans MS" style:font-size-asian="10pt" style:font-style-asian="normal" style:font-weight-asian="normal" style:font-name-complex="Comic Sans MS" style:font-size-complex="10pt" style:font-style-complex="normal" style:font-weight-complex="normal"/>
    </style:style>
    <style:style style:name="P13" style:family="paragraph" style:parent-style-name="Standard">
      <style:paragraph-properties fo:text-align="center" style:justify-single-word="false" style:text-autospace="none"/>
      <style:text-properties style:font-name="Calibri" fo:font-size="10pt" officeooo:paragraph-rsid="000427fc" style:font-name-asian="Comic Sans MS" style:font-size-asian="10pt" style:font-name-complex="Comic Sans MS" style:font-size-complex="10pt"/>
    </style:style>
    <style:style style:name="P14" style:family="paragraph" style:parent-style-name="Standard">
      <style:paragraph-properties fo:text-align="justify" style:justify-single-word="false" style:text-autospace="none"/>
      <style:text-properties style:font-name="Calibri" fo:font-size="10pt" style:font-size-asian="10pt" style:font-size-complex="10pt"/>
    </style:style>
    <style:style style:name="T1" style:family="text">
      <style:text-properties style:font-name-asian="Comic Sans MS" style:font-name-complex="Comic Sans MS"/>
    </style:style>
    <style:style style:name="T2" style:family="text">
      <style:text-properties fo:font-weight="bold" style:font-weight-asian="bold" style:font-weight-complex="bold"/>
    </style:style>
    <style:style style:name="T3" style:family="text">
      <style:text-properties fo:font-weight="normal" style:font-name-asian="Comic Sans MS" style:font-weight-asian="normal" style:font-name-complex="Comic Sans MS" style:font-weight-complex="normal"/>
    </style:style>
    <style:style style:name="T4" style:family="text">
      <style:text-properties fo:font-style="normal" style:font-name-asian="Comic Sans MS" style:font-style-asian="normal" style:font-name-complex="Comic Sans MS"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voyage d’un navire négrier bordelais au Mozambique</text:p>
      <text:p text:style-name="P1">(1787-1788)</text:p>
      <text:p text:style-name="P3"/>
      <text:p text:style-name="P9">Cet extrait du journal de bord de J. Brugevin, commandant le navire négrier La Licorne est tiré de la contribution de G. Debien, Le journal de traite de la Licorne au Mozambique, 1787-1788, parue dans Etudes africaines offertes à H. Brunschwig, Paris, 1983</text:p>
      <text:p text:style-name="P9"/>
      <text:p text:style-name="P11"><text:tab/>Le navire la Licorne de Bordeaux, du port de six cent vingt-cinq tonneaux, appartenant à messieurs Cochon, Troplong et Cie, négociants de ladite ville, a été expédié par eux sous mon commandement et gestion pour le côte de Mozambique passant par l’île de France et destiné à y traiter cinq cents têtes de nègres et les transporter dans les colonies françaises de l’Amérique, particulièrement dans l’île et côte de Saint-Domingue. […]</text:p>
      <text:p text:style-name="P11"/>
      <text:p text:style-name="P7"><text:span text:style-name="T4"><text:tab/>La cargaison consistait en diverses marchandises pour la traite comme vin, eau -de- vie, </text:span><text:span text:style-name="T1">liqueur, fer en barre, fusils de traite, de munition et de chasse, poudre de guerre, toiles, draperies, soieries, galons d’or et d’argent et autres articles, le tout des fabriques de France avec des piastres d’Espagne pour la valeur du montant de la moitié de la cargaison. […]</text:span></text:p>
      <text:p text:style-name="P5"/>
      <text:p text:style-name="P7"><text:span text:style-name="T1"><text:tab/>Le trajet de Mozambique au Cap de Bonne Espérance fut heureux et assez beau. J’entrai dans la rade qui forme le port de Table Baye, le 10 février (1788 ?), pour y faire de l’eau, renouveler les vivres et mettre à terre 60 nègres qui avaient besoin de prendre l’air de terre, parce que le scorbut commençait à se manifester[…].</text:span></text:p>
      <text:p text:style-name="P5"/>
      <text:p text:style-name="P7"><text:span text:style-name="T1"><text:tab/>Le 21 avril, j’eus connaissance de la terre de Saint-Domingue. Le lendemain 22, nous entrâmes dans la rade de Cap Français […] après 60 jours de traversée depuis le départ de cap Bonne Espérance. Toute la cargaison était en très bon état, n’ayant que 2 nègres affectés du scorbut.[...]</text:span></text:p>
      <text:p text:style-name="P5"/>
      <text:p text:style-name="P5"><text:tab/>Le 25, j’ouvris la vente. Je convins avec les négociants et habitants qui voulaient acheter des nègres, qu’ils me paieraient un tiers comptant, un tiers dans un an, et l’autre tiers en avril 1790. Tout étant d’accord, je vendis et livrai à tous ceux qui voulurent en acheter et du 25 avril au 10 mai ma vente fut entièrement finie et les 390 nègres que j’avais introduits produisirent une vente de 723000 livres argent de la colonie. Dans le courant de mai et une partie de juin, je fis le recouvrement du tiers comptant de ma vente. J’employai cette somme en achat de denrées de la colonie que je fis charger à bord du navire la Licorne, que j’avais caréner et mettre en état afin de remettre en mer pour revenir en Europe. Je me procurai en outre du fret pour compléter le chargement […].</text:p>
      <text:p text:style-name="P5"/>
      <text:p text:style-name="P14"><text:span text:style-name="T3"><text:tab/>Le 23 juin, le vaisseau était hors de passes. Je dirigeai ma route pour faire mon retour à Bordeaux.</text:span></text:p>
      <text:p text:style-name="P14"><text:span text:style-name="T3"/></text:p>
      <text:p text:style-name="P13"><text:span text:style-name="T2">Le voyage d’un navire négrier bordelais au Mozambique</text:span></text:p>
      <text:p text:style-name="P2">(1787-1788)</text:p>
      <text:p text:style-name="P4"/>
      <text:p text:style-name="P10">Cet extrait du journal de bord de J. Brugevin, commandant le navire négrier La Licorne est tiré de la contribution de G. Debien, Le journal de traite de la Licorne au Mozambique, 1787-1788, parue dans Etudes africaines offertes à H. Brunschwig, Paris, 1983, et repris dans l’ouvrage dirigé par F ; Cadilhon, La France d’Ancien régime, Textes et Documents, 1484-1789, Presses Universitaires de Bordeaux, 2003.</text:p>
      <text:p text:style-name="P10"/>
      <text:p text:style-name="P12"><text:tab/>Le navire la Licorne de Bordeaux, du port de six cent vingt-cinq tonneaux, appartenant à messieurs Cochon, Troplong et Cie, négociants de ladite ville, a été expédié par eux sous mon commandement et gestion pour le côte de Mozambique passant par l’île de France et destiné à y traiter cinq cents têtes de nègres et les transporter dans les colonies françaises de l’Amérique, particulièrement dans l’île et côte de Saint-Domingue. […]</text:p>
      <text:p text:style-name="P12"/>
      <text:p text:style-name="P8"><text:span text:style-name="T4"><text:tab/>La cargaison consistait en diverses marchandises pour la traite comme vin, eau -de- vie, </text:span><text:span text:style-name="T1">liqueur, fer en barre, fusils de traite, de munition et de chasse, poudre de guerre, toiles, draperies, soieries, galons d’or et d’argent et autres articles, le tout des fabriques de France avec des piastres d’Espagne pour la valeur du montant de la moitié de la cargaison. […]</text:span></text:p>
      <text:p text:style-name="P6"/>
      <text:p text:style-name="P8"><text:span text:style-name="T1"><text:tab/>Le trajet de Mozambique au Cap de Bonne Espérance fut heureux et assez beau. J’entrai dans la rade qui forme le port de Table Baye, le 10 février (1788 ?), pour y faire de l’eau, renouveler les vivres et mettre à terre 60 nègres qui avaient besoin de prendre l’air de terre, parce que le scorbut commençait à se manifester[…].</text:span></text:p>
      <text:p text:style-name="P6"/>
      <text:p text:style-name="P8"><text:span text:style-name="T1"><text:tab/>Le 21 avril, j’eus connaissance de la terre de Saint-Domingue. Le lendemain 22, nous entrâmes dans la rade de Cap Français […] après 60 jours de traversée depuis le départ de cap Bonne Espérance. Toute la cargaison était en très bon état, n’ayant que 2 nègres affectés du scorbut.[...]</text:span></text:p>
      <text:p text:style-name="P6"/>
      <text:p text:style-name="P6"><text:tab/>Le 25, j’ouvris la vente. Je convins avec les négociants et habitants qui voulaient acheter des nègres, qu’ils me paieraient un tiers comptant, un tiers dans un an, et l’autre tiers en avril 1790. Tout étant d’accord, je vendis et livrai à tous ceux qui voulurent en acheter et du 25 avril au 10 mai ma vente fut entièrement finie et les 390 nègres que j’avais introduits produisirent une vente de 723000 livres argent de la colonie. Dans le courant de mai et une partie de juin, je fis le recouvrement du tiers comptant de ma vente. J’employai cette somme en achat de denrées de la colonie que je fis charger à bord du navire la Licorne, que j’avais caréner et mettre en état afin de remettre en mer pour revenir en Europe. Je me procurai en outre du fret pour compléter le chargement […].</text:p>
      <text:p text:style-name="P6"/>
      <text:p text:style-name="P6"><text:tab/>Le 23 juin, le vaisseau était hors de passes. Je dirigeai ma route pour faire mon retour à Borde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mic Sans MS" svg:font-family="'Comic Sans MS'" style:font-family-generic="scrip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97cm" fo:margin-bottom="0.688cm" fo:margin-left="1.058cm" fo:margin-right="1.04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line </meta:initial-creator>
    <meta:creation-date>2012-01-26T14:50:04.06</meta:creation-date>
    <dc:date>2014-11-18T09:49:45.599000000</dc:date>
    <meta:editing-duration>PT16M34S</meta:editing-duration>
    <meta:editing-cycles>6</meta:editing-cycles>
    <meta:generator>LibreOffice/4.2.4.2$Windows_x86 LibreOffice_project/63150712c6d317d27ce2db16eb94c2f3d7b699f8</meta:generator>
    <meta:document-statistic meta:table-count="0" meta:image-count="0" meta:object-count="0" meta:page-count="1" meta:paragraph-count="18" meta:word-count="936" meta:character-count="5404" meta:non-whitespace-character-count="4474"/>
  </office:meta>
</office:document-meta>
</file>