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Ecriture" svg:font-family="Ecritur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0.931cm" fo:margin-right="1.028cm" table:align="margins"/>
    </style:style>
    <style:style style:name="Tableau1.A" style:family="table-column">
      <style:table-column-properties style:column-width="4.113cm" style:rel-column-width="14617*"/>
    </style:style>
    <style:style style:name="Tableau1.B" style:family="table-column">
      <style:table-column-properties style:column-width="3.537cm" style:rel-column-width="12567*"/>
    </style:style>
    <style:style style:name="Tableau1.C" style:family="table-column">
      <style:table-column-properties style:column-width="3.798cm" style:rel-column-width="13495*"/>
    </style:style>
    <style:style style:name="Tableau1.D" style:family="table-column">
      <style:table-column-properties style:column-width="3.484cm" style:rel-column-width="12379*"/>
    </style:style>
    <style:style style:name="Tableau1.E" style:family="table-column">
      <style:table-column-properties style:column-width="3.51cm" style:rel-column-width="12477*"/>
    </style:style>
    <style:style style:name="Tableau1.1" style:family="table-row">
      <style:table-row-properties style:row-height="0.71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Ecriture"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style:font-name="Comic Sans MS1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style:font-name="Comic Sans MS1" fo:font-size="18pt" fo:font-style="italic" style:font-size-asian="18pt" style:font-style-asian="italic" style:font-size-complex="18pt" style:font-style-complex="italic"/>
    </style:style>
    <style:style style:name="P8" style:family="paragraph">
      <style:text-properties style:font-name="Comic Sans MS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>
      <style:text-properties style:font-name="Comic Sans MS1" fo:font-size="20pt" style:font-size-asian="20pt" style:font-size-complex="20pt"/>
    </style:style>
    <style:style style:name="P10" style:family="paragraph">
      <style:text-properties style:font-name="Comic Sans MS1" fo:font-size="16pt" fo:font-style="italic" style:font-size-asian="16pt" style:font-style-asian="italic" style:font-size-complex="16pt" style:font-style-complex="italic"/>
    </style:style>
    <style:style style:name="P11" style:family="paragraph">
      <style:text-properties style:font-name="Ecriture" fo:font-size="32pt" style:font-size-asian="32pt" style:font-size-complex="32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style:font-name="Ecriture" fo:font-size="28pt" style:font-size-asian="28pt" style:font-size-complex="28pt"/>
    </style:style>
    <style:style style:name="P14" style:family="paragraph">
      <style:text-properties style:font-name="Comic Sans MS1" fo:font-size="22pt" style:font-size-asian="22pt" style:font-size-complex="2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1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picar (style Arial gras)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Comic Sans MS1"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font-name="Apicar (style Arial gras)" fo:font-size="18pt" fo:font-style="italic" style:font-size-asian="18pt" style:font-style-asian="italic" style:font-size-complex="18pt" style:font-style-complex="italic"/>
    </style:style>
    <style:style style:name="T7" style:family="text">
      <style:text-properties style:font-name="Comic Sans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style:font-name="Comic Sans MS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style:font-name="Comic Sans MS1" fo:font-size="20pt" style:font-size-asian="20pt" style:font-size-complex="20pt"/>
    </style:style>
    <style:style style:name="T10" style:family="text">
      <style:text-properties style:font-name="CrayonL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Comic Sans MS1" fo:font-size="16pt" fo:font-style="italic" style:font-size-asian="16pt" style:font-style-asian="italic" style:font-size-complex="16pt" style:font-style-complex="italic"/>
    </style:style>
    <style:style style:name="T12" style:family="text">
      <style:text-properties style:font-name="Ecriture" fo:font-size="32pt" style:font-size-asian="32pt" style:font-size-complex="32pt"/>
    </style:style>
    <style:style style:name="T13" style:family="text">
      <style:text-properties style:font-name="Ecriture" fo:font-size="28pt" style:font-size-asian="28pt" style:font-size-complex="28pt"/>
    </style:style>
    <style:style style:name="T14" style:family="text">
      <style:text-properties style:font-name="Comic Sans MS1" fo:font-size="22pt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1" draw:style-name="gr12" draw:text-style-name="P9" svg:width="19.527cm" svg:height="2.809cm" svg:x="0.762cm" svg:y="5.53cm"><draw:text-box><text:p><text:span text:style-name="T9"><text:s/></text:span><text:span text:style-name="T9">heureux <text:s text:c="9"/>le boeuf <text:s text:c="11"/>un immeuble <text:s text:c="9"/>un coeur</text:span></text:p><text:p><text:span text:style-name="T10"/></text:p></draw:text-box></draw:frame><draw:frame text:anchor-type="paragraph" draw:z-index="20" draw:style-name="gr11" draw:text-style-name="P8" svg:width="0.715cm" svg:height="0.987cm" svg:x="0.612cm" svg:y="7.798cm"><draw:text-box><text:p><text:span text:style-name="T8">2</text:span></text:p></draw:text-box></draw:frame><draw:frame text:anchor-type="paragraph" draw:z-index="17" draw:style-name="gr11" draw:text-style-name="P8" svg:width="0.715cm" svg:height="0.987cm" svg:x="0.586cm" svg:y="3.999cm"><draw:text-box><text:p><text:span text:style-name="T8">1</text:span></text:p></draw:text-box></draw:frame><draw:custom-shape text:anchor-type="paragraph" draw:z-index="16" draw:style-name="gr10" draw:text-style-name="P5" svg:width="1.244cm" svg:height="1.244cm" svg:x="0.295cm" svg:y="7.6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10" draw:text-style-name="P5" svg:width="1.244cm" svg:height="1.244cm" svg:x="0.215cm" svg:y="3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" draw:style-name="gr9" draw:text-style-name="P7" svg:width="17.384cm" svg:height="1.006cm" svg:x="1.831cm" svg:y="4.38cm"><draw:text-box><text:p><text:span text:style-name="T5">Entoure les lettres qui font [</text:span><text:span text:style-name="T6">O</text:span><text:span text:style-name="T5">] ou [</text:span><text:span text:style-name="T6">M</text:span><text:span text:style-name="T5">]</text:span><text:span text:style-name="T7"> </text:span><text:span text:style-name="T5">.</text:span></text:p></draw:text-box></draw:frame><draw:custom-shape text:anchor-type="paragraph" draw:z-index="8" draw:style-name="gr8" svg:width="19.686cm" svg:height="2.624cm" svg:x="0.453cm" svg:y="4.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7" draw:text-style-name="P6" svg:width="1.108cm" svg:height="0.895cm" svg:x="18.86cm" svg:y="2.131cm"><draw:text-box><text:p><text:span text:style-name="T4">CP</text:span></text:p></draw:text-box></draw:frame><draw:custom-shape text:anchor-type="paragraph" draw:z-index="6" draw:style-name="gr6" draw:text-style-name="P5" svg:width="1.46cm" svg:height="1.273cm" svg:x="18.646cm" svg:y="1.9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4" svg:width="15.186cm" svg:height="1.19cm" svg:x="3.24cm" svg:y="1.9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3" draw:text-style-name="P3" svg:width="2.92cm" svg:height="0.652cm" svg:x="0.266cm" svg:y="2.224cm"><draw:text-box><text:p><text:span text:style-name="T1">Phonologie</text:span></text:p></draw:text-box></draw:frame><draw:custom-shape text:anchor-type="paragraph" draw:z-index="2" draw:style-name="gr1" svg:width="2.865cm" svg:height="1.163cm" svg:x="0.131cm" svg:y="1.9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617cm" svg:y="0.323cm"><draw:text-box><text:p>Date :</text:p></draw:text-box></draw:frame><draw:custom-shape text:anchor-type="paragraph" draw:z-index="0" draw:style-name="gr1" svg:width="5.702cm" svg:height="0.839cm" svg:x="14.485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énom : <text:s text:c="22"/></text:p>
      <text:p text:style-name="P1"><draw:custom-shape text:anchor-type="paragraph" draw:z-index="32" draw:style-name="gr17" draw:text-style-name="P5" svg:width="0.604cm" svg:height="0.609cm" svg:x="19.666cm" svg:y="2.8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8" svg:width="19.712cm" svg:height="6.435cm" svg:x="0.425cm" svg:y="6.8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5" draw:text-style-name="P4" svg:width="11.528cm" svg:height="1.191cm" svg:x="5.025cm" svg:y="0.676cm"><draw:text-box><text:p><text:span text:style-name="T2">Les phonèmes [</text:span><text:span text:style-name="T3">O</text:span><text:span text:style-name="T2">] et [</text:span><text:span text:style-name="T3">M</text:span><text:span text:style-name="T2">] (2)</text:span>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22" draw:style-name="gr13" draw:text-style-name="P10" svg:width="17.971cm" svg:height="1.244cm" svg:x="1.647cm" svg:y="0.422cm"><draw:text-box><text:p><text:span text:style-name="T11">Complète les mots avec les syllabes suivantes : veu, meu, beu, neu .</text:span></text:p></draw:text-box></draw:frame><draw:custom-shape text:anchor-type="paragraph" draw:z-index="31" draw:style-name="gr17" draw:text-style-name="P5" svg:width="0.609cm" svg:height="0.609cm" svg:x="19.528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1" draw:name="images1" text:anchor-type="paragraph" svg:x="0.693cm" svg:y="0.093cm" svg:width="4.03cm" svg:height="3.09cm" draw:z-index="48"><draw:image xlink:href="../../../../Pictures/beurre.jpg" xlink:type="simple" xlink:show="embed" xlink:actuate="onLoad"/></draw:frame><draw:frame draw:style-name="fr1" draw:name="images2" text:anchor-type="paragraph" svg:x="5.472cm" svg:y="0.235cm" svg:width="3.47cm" svg:height="3cm" draw:z-index="49"><draw:image xlink:href="../../../../Pictures/cheveux.jpg" xlink:type="simple" xlink:show="embed" xlink:actuate="onLoad"/></draw:frame><draw:custom-shape text:anchor-type="paragraph" draw:z-index="50" draw:style-name="gr20" svg:width="1.049cm" svg:height="0.131cm" svg:x="6.442cm" svg:y="0.7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s4" text:anchor-type="paragraph" svg:x="10.396cm" svg:y="0.28cm" svg:width="3.371cm" svg:height="3.009cm" draw:z-index="51"><draw:image xlink:href="../../../../Pictures/patineuse.jpg" xlink:type="simple" xlink:show="embed" xlink:actuate="onLoad"/></draw:frame><draw:frame draw:style-name="fr1" draw:name="images3" text:anchor-type="paragraph" svg:x="15.259cm" svg:y="0.169cm" svg:width="4.03cm" svg:height="3.03cm" draw:z-index="52"><draw:image xlink:href="../../../../Pictures/immeubles.jpg" xlink:type="simple" xlink:show="embed" xlink:actuate="onLoad"/></draw:frame></text:p>
      <text:p text:style-name="P1"/>
      <text:p text:style-name="P1"><draw:frame text:anchor-type="paragraph" draw:z-index="26" draw:style-name="gr14" draw:text-style-name="P11" svg:width="4.037cm" svg:height="1.922cm" svg:x="5.209cm" svg:y="0.594cm"><draw:text-box><text:p><text:span text:style-name="T12">che <text:s text:c="3"/>x</text:span></text:p></draw:text-box></draw:frame><draw:frame text:anchor-type="paragraph" draw:z-index="25" draw:style-name="gr14" draw:text-style-name="P11" svg:width="5.031cm" svg:height="1.922cm" svg:x="9.636cm" svg:y="0.649cm"><draw:text-box><text:p><text:span text:style-name="T12">pati <text:s text:c="3"/>se</text:span></text:p></draw:text-box></draw:frame><draw:frame text:anchor-type="paragraph" draw:z-index="24" draw:style-name="gr14" draw:text-style-name="P11" svg:width="5.135cm" svg:height="1.922cm" svg:x="15.138cm" svg:y="0.561cm"><draw:text-box><text:p><text:span text:style-name="T12">im <text:s text:c="4"/>ble</text:span></text:p></draw:text-box></draw:frame><draw:frame text:anchor-type="paragraph" draw:z-index="23" draw:style-name="gr14" draw:text-style-name="P11" svg:width="3.668cm" svg:height="1.922cm" svg:x="0.861cm" svg:y="0.543cm"><draw:text-box><text:p><text:span text:style-name="T12"><text:s text:c="4"/></text:span><text:span text:style-name="T12">rre</text:span></text:p></draw:text-box></draw:frame></text:p>
      <text:p text:style-name="P1"/>
      <text:p text:style-name="P1"><draw:custom-shape text:anchor-type="paragraph" draw:z-index="10" draw:style-name="gr8" svg:width="19.686cm" svg:height="5.878cm" svg:x="0.476cm" svg:y="0.5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7" draw:style-name="gr15" draw:text-style-name="P10" svg:width="16.881cm" svg:height="1.403cm" svg:x="1.646cm" svg:y="0.66cm"><draw:text-box><text:p><text:span text:style-name="T11">Colorie le mot représenté par l'image.</text:span></text:p></draw:text-box></draw:frame><draw:custom-shape text:anchor-type="paragraph" draw:z-index="29" draw:style-name="gr17" draw:text-style-name="P5" svg:width="0.609cm" svg:height="0.609cm" svg:x="19.553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" draw:style-name="gr11" draw:text-style-name="P8" svg:width="0.715cm" svg:height="0.987cm" svg:x="0.476cm" svg:y="0.69cm"><draw:text-box><text:p><text:span text:style-name="T8">3</text:span></text:p></draw:text-box></draw:frame><draw:custom-shape text:anchor-type="paragraph" draw:z-index="15" draw:style-name="gr10" draw:text-style-name="P5" svg:width="1.244cm" svg:height="1.244cm" svg:x="0.162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2" draw:name="images5" text:anchor-type="paragraph" svg:x="2.057cm" svg:y="0.182cm" svg:width="1.829cm" svg:height="2.48cm" draw:z-index="53"><draw:image xlink:href="../../../../Pictures/coiffeuse.jpg" xlink:type="simple" xlink:show="embed" xlink:actuate="onLoad" draw:filter-name="&lt;Tous les formats&gt;"/></draw:frame><draw:frame draw:style-name="fr2" draw:name="images6" text:anchor-type="paragraph" svg:x="5.069cm" svg:y="0.215cm" svg:width="3.371cm" svg:height="2.401cm" draw:z-index="54"><draw:image xlink:href="../../../../Pictures/noeud.jpg" xlink:type="simple" xlink:show="embed" xlink:actuate="onLoad" draw:filter-name="&lt;Tous les formats&gt;"/></draw:frame><draw:frame draw:style-name="fr2" draw:name="images7" text:anchor-type="paragraph" svg:x="9.55cm" svg:y="0.183cm" svg:width="1.72cm" svg:height="2.461cm" draw:z-index="55"><draw:image xlink:href="../../../../Pictures/tondeuse.jpg" xlink:type="simple" xlink:show="embed" xlink:actuate="onLoad" draw:filter-name="&lt;Tous les formats&gt;"/></draw:frame><draw:frame draw:style-name="fr2" draw:name="images8" text:anchor-type="paragraph" svg:x="13.234cm" svg:y="0.122cm" svg:width="1.88cm" svg:height="2.499cm" draw:z-index="56"><draw:image xlink:href="../../../../Pictures/jongleurs.jpg" xlink:type="simple" xlink:show="embed" xlink:actuate="onLoad" draw:filter-name="&lt;Tous les formats&gt;"/></draw:frame><draw:frame draw:style-name="fr2" draw:name="images9" text:anchor-type="paragraph" svg:x="16.104cm" svg:y="0.088cm" svg:width="3.02cm" svg:height="2.529cm" draw:z-index="57"><draw:image xlink:href="../../../../Pictures/ordinateur.jpg" xlink:type="simple" xlink:show="embed" xlink:actuate="onLoad" draw:filter-name="&lt;Tous les formats&gt;"/></draw:frame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coiffeuse</text:p>
          </table:table-cell>
          <table:table-cell table:style-name="Tableau1.A1" office:value-type="string">
            <text:p text:style-name="P2">noud</text:p>
          </table:table-cell>
          <table:table-cell table:style-name="Tableau1.A1" office:value-type="string">
            <text:p text:style-name="P2">tondeuse</text:p>
          </table:table-cell>
          <table:table-cell table:style-name="Tableau1.A1" office:value-type="string">
            <text:p text:style-name="P2">jonglours</text:p>
          </table:table-cell>
          <table:table-cell table:style-name="Tableau1.E1" office:value-type="string">
            <text:p text:style-name="P2">ordinateir</text:p>
          </table:table-cell>
        </table:table-row>
        <table:table-row table:style-name="Tableau1.1">
          <table:table-cell table:style-name="Tableau1.A2" office:value-type="string">
            <text:p text:style-name="P2">coitteuse</text:p>
          </table:table-cell>
          <table:table-cell table:style-name="Tableau1.A2" office:value-type="string">
            <text:p text:style-name="P2">moeud</text:p>
          </table:table-cell>
          <table:table-cell table:style-name="Tableau1.A2" office:value-type="string">
            <text:p text:style-name="P2">tonbeuse</text:p>
            <text:p text:style-name="P2"/>
          </table:table-cell>
          <table:table-cell table:style-name="Tableau1.A2" office:value-type="string">
            <text:p text:style-name="P2">jongleurs</text:p>
          </table:table-cell>
          <table:table-cell table:style-name="Tableau1.E2" office:value-type="string">
            <text:p text:style-name="P2">orbinateur</text:p>
          </table:table-cell>
        </table:table-row>
        <table:table-row table:style-name="Tableau1.1">
          <table:table-cell table:style-name="Tableau1.A2" office:value-type="string">
            <text:p text:style-name="P2">esueffioc</text:p>
            <text:p text:style-name="P2"/>
          </table:table-cell>
          <table:table-cell table:style-name="Tableau1.A2" office:value-type="string">
            <text:p text:style-name="P2">noeud</text:p>
          </table:table-cell>
          <table:table-cell table:style-name="Tableau1.A2" office:value-type="string">
            <text:p text:style-name="P2">fondeuse</text:p>
          </table:table-cell>
          <table:table-cell table:style-name="Tableau1.A2" office:value-type="string">
            <text:p text:style-name="P2">jonqleurs</text:p>
          </table:table-cell>
          <table:table-cell table:style-name="Tableau1.E2" office:value-type="string">
            <text:p text:style-name="P2">ordinateur</text:p>
          </table:table-cell>
        </table:table-row>
      </table:table>
      <text:p text:style-name="P1"><draw:custom-shape text:anchor-type="paragraph" draw:z-index="11" draw:style-name="gr8" svg:width="19.501cm" svg:height="5.996cm" svg:x="0.61cm" svg:y="1.5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16" draw:text-style-name="P7" svg:width="16.643cm" svg:height="0.927cm" svg:x="2.014cm" svg:y="1.533cm"><draw:text-box><text:p><text:span text:style-name="T5">Réécris les syllabes dans l'ordre pour former un mot.</text:span></text:p></draw:text-box></draw:frame><draw:custom-shape text:anchor-type="paragraph" draw:z-index="14" draw:style-name="gr10" draw:text-style-name="P5" svg:width="1.244cm" svg:height="1.244cm" svg:x="0.24cm" svg:y="1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style-name="gr11" draw:text-style-name="P8" svg:width="0.715cm" svg:height="0.987cm" svg:x="0.61cm" svg:y="1.475cm"><draw:text-box><text:p><text:span text:style-name="T8">4</text:span></text:p></draw:text-box></draw:frame><draw:ellipse text:anchor-type="paragraph" draw:z-index="33" draw:style-name="gr18" draw:text-style-name="P5" svg:width="3.982cm" svg:height="2.227cm" svg:x="1.464cm" svg:y="2.648cm"><text:p/></draw:ellipse><draw:ellipse text:anchor-type="paragraph" draw:z-index="34" draw:style-name="gr18" draw:text-style-name="P5" svg:width="3.982cm" svg:height="2.227cm" svg:x="14.676cm" svg:y="2.648cm"><text:p/></draw:ellipse><draw:ellipse text:anchor-type="paragraph" draw:z-index="35" draw:style-name="gr18" draw:text-style-name="P5" svg:width="3.982cm" svg:height="2.227cm" svg:x="7.96cm" svg:y="2.648cm"><text:p/></draw:ellipse><draw:frame text:anchor-type="paragraph" draw:z-index="36" draw:style-name="gr14" draw:text-style-name="P13" svg:width="4.899cm" svg:height="1.682cm" svg:x="0.993cm" svg:y="5.415cm"><draw:text-box><text:p text:style-name="P12"><text:span text:style-name="T13"><text:s text:c="11"/></text:span></text:p></draw:text-box></draw:frame><draw:frame text:anchor-type="paragraph" draw:z-index="37" draw:style-name="gr14" draw:text-style-name="P13" svg:width="4.899cm" svg:height="1.682cm" svg:x="14.171cm" svg:y="5.443cm"><draw:text-box><text:p text:style-name="P12"><text:span text:style-name="T13"><text:s text:c="11"/></text:span></text:p></draw:text-box></draw:frame><draw:frame text:anchor-type="paragraph" draw:z-index="38" draw:style-name="gr14" draw:text-style-name="P13" svg:width="4.899cm" svg:height="1.682cm" svg:x="7.463cm" svg:y="5.415cm"><draw:text-box><text:p text:style-name="P12"><text:span text:style-name="T13"><text:s text:c="11"/></text:span></text:p></draw:text-box></draw:frame><draw:custom-shape text:anchor-type="paragraph" draw:z-index="30" draw:style-name="gr17" draw:text-style-name="P5" svg:width="0.609cm" svg:height="0.609cm" svg:x="19.502cm" svg:y="1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9" draw:style-name="gr19" draw:text-style-name="P14" svg:width="1.364cm" svg:height="1.084cm" svg:x="2.93cm" svg:y="2.648cm"><draw:text-box><text:p><text:span text:style-name="T14">em</text:span></text:p></draw:text-box></draw:frame><draw:frame text:anchor-type="paragraph" draw:z-index="40" draw:style-name="gr19" draw:text-style-name="P14" svg:width="1.232cm" svg:height="1.084cm" svg:x="1.988cm" svg:y="3.355cm"><draw:text-box><text:p><text:span text:style-name="T14">pe</text:span></text:p></draw:text-box></draw:frame><draw:frame text:anchor-type="paragraph" draw:z-index="41" draw:style-name="gr19" draw:text-style-name="P14" svg:width="1.65cm" svg:height="1.084cm" svg:x="3.403cm" svg:y="3.616cm"><draw:text-box><text:p><text:span text:style-name="T14">reur</text:span></text:p></draw:text-box></draw:frame><draw:frame text:anchor-type="paragraph" draw:z-index="42" draw:style-name="gr19" draw:text-style-name="P14" svg:width="1.389cm" svg:height="1.084cm" svg:x="10.425cm" svg:y="3.247cm"><draw:text-box><text:p><text:span text:style-name="T14">cou</text:span></text:p></draw:text-box></draw:frame><draw:frame text:anchor-type="paragraph" draw:z-index="43" draw:style-name="gr19" draw:text-style-name="P14" svg:width="1.154cm" svg:height="1.084cm" svg:x="8.795cm" svg:y="3.731cm"><draw:text-box><text:p><text:span text:style-name="T14">ra</text:span></text:p></draw:text-box></draw:frame><draw:frame text:anchor-type="paragraph" draw:z-index="45" draw:style-name="gr19" draw:text-style-name="P14" svg:width="1.362cm" svg:height="1.084cm" svg:x="16.028cm" svg:y="3.791cm"><draw:text-box><text:p><text:span text:style-name="T14">cou</text:span></text:p></draw:text-box></draw:frame><draw:frame text:anchor-type="paragraph" draw:z-index="46" draw:style-name="gr19" draw:text-style-name="P14" svg:width="1.258cm" svg:height="1.084cm" svg:x="15.453cm" svg:y="2.648cm"><draw:text-box><text:p><text:span text:style-name="T14">vre</text:span></text:p></draw:text-box></draw:frame><draw:frame text:anchor-type="paragraph" draw:z-index="47" draw:style-name="gr19" draw:text-style-name="P14" svg:width="1.364cm" svg:height="1.084cm" svg:x="17.18cm" svg:y="3.066cm"><draw:text-box><text:p><text:span text:style-name="T14">leu</text:span></text:p></draw:text-box></draw:frame><draw:frame text:anchor-type="paragraph" draw:z-index="44" draw:style-name="gr19" draw:text-style-name="P14" svg:width="1.839cm" svg:height="1.084cm" svg:x="8.454cm" svg:y="2.648cm"><draw:text-box><text:p><text:span text:style-name="T14">geu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Ecriture" svg:font-family="Ecriture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3:46:27.10</meta:creation-date>
    <dc:date>2012-12-27T15:51:28.30</dc:date>
    <meta:editing-duration>PT37M29S</meta:editing-duration>
    <meta:editing-cycles>3</meta:editing-cycles>
    <meta:generator>OpenOffice.org/3.4$Win32 OpenOffice.org_project/340m1$Build-9590</meta:generator>
    <meta:print-date>2012-12-05T21:58:13.56</meta:print-date>
    <meta:document-statistic meta:table-count="1" meta:image-count="9" meta:object-count="0" meta:page-count="1" meta:paragraph-count="16" meta:word-count="17" meta:character-count="153"/>
  </office:meta>
</office:document-meta>
</file>