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22c3f3"/>
    </style:style>
    <style:style style:name="P2" style:family="paragraph" style:parent-style-name="Standard">
      <style:text-properties fo:font-size="12pt" officeooo:paragraph-rsid="0022c3f3" style:font-size-asian="12pt" style:font-size-complex="12pt"/>
    </style:style>
    <style:style style:name="P3" style:family="paragraph" style:parent-style-name="Standard">
      <style:paragraph-properties fo:line-height="100%"/>
      <style:text-properties fo:font-size="12pt" officeooo:paragraph-rsid="0022c3f3" style:font-size-asian="12pt" style:font-size-complex="12pt"/>
    </style:style>
    <style:style style:name="P4" style:family="paragraph" style:parent-style-name="Standard">
      <style:paragraph-properties fo:line-height="100%"/>
      <style:text-properties fo:font-size="12pt" fo:font-weight="bold" officeooo:paragraph-rsid="0022c3f3" style:font-size-asian="12pt" style:font-weight-asian="bold" style:font-size-complex="12pt"/>
    </style:style>
    <style:style style:name="P5" style:family="paragraph" style:parent-style-name="Standard">
      <style:paragraph-properties fo:line-height="100%"/>
      <style:text-properties officeooo:paragraph-rsid="0022c3f3"/>
    </style:style>
    <style:style style:name="P6" style:family="paragraph" style:parent-style-name="Standard">
      <style:paragraph-properties fo:line-height="100%"/>
      <style:text-properties style:font-name="Times New Roman" fo:font-size="12pt" officeooo:paragraph-rsid="0022c3f3" style:font-size-asian="12pt" style:font-name-complex="Times New Roman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officeooo:rsid="00227e0c" officeooo:paragraph-rsid="0022c3f3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2pt" fo:font-style="italic" officeooo:paragraph-rsid="0022c3f3" style:font-size-asian="12pt" style:font-style-asian="italic" style:font-size-complex="12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2pt" fo:font-style="italic" officeooo:paragraph-rsid="0022c3f3" style:font-size-asian="12pt" style:font-style-asian="italic" style:font-size-complex="12pt"/>
    </style:style>
    <style:style style:name="P10" style:family="paragraph" style:parent-style-name="Standard">
      <style:paragraph-properties fo:text-align="start" style:justify-single-word="false" fo:padding="0.049cm" fo:border="0.06pt dotted #000000" style:shadow="none"/>
      <style:text-properties fo:font-size="12pt" fo:font-weight="bold" officeooo:rsid="00246f2e" officeooo:paragraph-rsid="00246f2e" style:font-size-asian="12pt" style:font-weight-asian="bold" style:font-size-complex="12pt"/>
    </style:style>
    <style:style style:name="P11" style:family="paragraph" style:parent-style-name="Standard">
      <style:paragraph-properties fo:line-height="100%"/>
      <style:text-properties fo:font-size="12pt" fo:font-style="italic" officeooo:paragraph-rsid="0024b7a7" style:font-size-asian="12pt" style:font-style-asian="italic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font-style="italic" officeooo:rsid="00227e0c" officeooo:paragraph-rsid="0024b7a7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line-height="100%"/>
      <style:text-properties style:font-name="Times New Roman" fo:font-size="12pt" officeooo:paragraph-rsid="0024b7a7" style:font-size-asian="12pt" style:font-name-complex="Times New Roman" style:font-size-complex="12pt"/>
    </style:style>
    <style:style style:name="P14" style:family="paragraph" style:parent-style-name="Standard">
      <style:paragraph-properties fo:line-height="100%"/>
      <style:text-properties style:font-name="Times New Roman" fo:font-size="12pt" fo:font-style="italic" officeooo:paragraph-rsid="0024b7a7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officeooo:rsid="00227e0c" officeooo:paragraph-rsid="0024b7a7" style:font-size-asian="12pt" style:font-style-asian="italic" style:font-name-complex="Times New Roman" style:font-size-complex="12pt" style:font-style-complex="italic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2829d9" style:font-size-asian="12pt" style:font-weight-asian="bold" style:font-size-complex="12pt"/>
    </style:style>
    <style:style style:name="T5" style:family="text">
      <style:text-properties officeooo:rsid="0024b7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énom :<text:tab/><text:tab/>Date :</text:p>
      <text:p text:style-name="P1"/>
      <text:p text:style-name="P1"><text:span text:style-name="T3">1 - Récris le texte en remplaçant </text:span><text:span text:style-name="T1">nous</text:span><text:span text:style-name="T3"> par </text:span><text:span text:style-name="T1">je </text:span><text:span text:style-name="T3">:</text:span></text:p>
      <text:p text:style-name="P8">Journée de collégien</text:p>
      <text:p text:style-name="P8"/>
      <text:p text:style-name="P9">Cette année nous sommes au collège. Nous avons de nouveaux professeurs. Nous arrivons tous les matins à 8 heures. Et chaque soir nous rentrons à 18 heures. Nous aimons bien ce collège car il est tout neuf. Et nous avons aussi beaucoup de copains !</text:p>
      <text:p text:style-name="P9">Nous ne prenons pas le car de ramassage mais le tram<text:span text:style-name="T5">way</text:span> qui passe près de chez nous. Le trajet est plus rapide. Ainsi, nous pouvons dormir plus longtemps !</text:p>
      <text:p text:style-name="P9"/>
      <text:p text:style-name="P2"/>
      <text:p text:style-name="P5"><text:span text:style-name="T2"><text:s/></text:span><text:span text:style-name="T3">2 - Recopie </text:span><text:span text:style-name="T4">la phrase nominale</text:span><text:span text:style-name="T3"> du texte « Amandine » :</text:span></text:p>
      <text:p text:style-name="P6">→</text:p>
      <text:p text:style-name="P3"/>
      <text:p text:style-name="P4">3 - <text:s/>Récris les phrases négatives suivantes à la forme affirmative :</text:p>
      <text:p text:style-name="P11">Je n’ai pas le temps de lire. </text:p>
      <text:p text:style-name="P13">→ </text:p>
      <text:p text:style-name="P11">Il ne rencontre plus ses voisins.</text:p>
      <text:p text:style-name="P14">→</text:p>
      <text:p text:style-name="P11">Ce sportif n’a jamais peur de se blesser.</text:p>
      <text:p text:style-name="P13">→</text:p>
      <text:p text:style-name="P12">Elle n’a rien vu pendant le voyage.</text:p>
      <text:p text:style-name="P15">→</text:p>
      <text:p text:style-name="P4"/>
      <text:p text:style-name="P4">4 - Constitue une phrase avec les groupes de mots suivants :</text:p>
      <text:p text:style-name="P7">Paul - en été - pendant ses vacances - en Espagne - fait du camping</text:p>
      <text:p text:style-name="P7">→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8:53:53.57</meta:creation-date>
    <dc:date>2014-09-14T11:39:31.563000000</dc:date>
    <meta:editing-duration>PT16M19S</meta:editing-duration>
    <meta:editing-cycles>7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19" meta:word-count="177" meta:character-count="881" meta:non-whitespace-character-count="718"/>
  </office:meta>
</office:document-meta>
</file>