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2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7"/>
      <style:map style:condition="cell-content()=&quot;Acquis&quot;" style:apply-style-name="acquis" style:base-cell-address="'Maitrise écrit'.B7"/>
      <style:map style:condition="cell-content()=&quot;ECA&quot;" style:apply-style-name="eca" style:base-cell-address="'Maitrise écrit'.B7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7"/>
      <style:map style:condition="cell-content()=&quot;Acquis&quot;" style:apply-style-name="acquis" style:base-cell-address="'Maitrise écrit'.B7"/>
      <style:map style:condition="cell-content()=&quot;ECA&quot;" style:apply-style-name="eca" style:base-cell-address="'Maitrise écrit'.B7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7"/>
      <style:map style:condition="cell-content()=&quot;Acquis&quot;" style:apply-style-name="acquis" style:base-cell-address="'Maitrise écrit'.B7"/>
      <style:map style:condition="cell-content()=&quot;ECA&quot;" style:apply-style-name="eca" style:base-cell-address="'Maitrise écrit'.B7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acquis">
      <style:table-cell-properties style:text-align-source="fix" style:repeat-content="fals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Sans_20_nom1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17" style:family="table-cell" style:parent-style-name="Sans_20_nom2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18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5"/>
      <style:map style:condition="cell-content()=&quot;Acquis&quot;" style:apply-style-name="acquis" style:base-cell-address="'Maitrise écrit'.B5"/>
      <style:map style:condition="cell-content()=&quot;ECA&quot;" style:apply-style-name="eca" style:base-cell-address="'Maitrise écrit'.B5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5"/>
      <style:map style:condition="cell-content()=&quot;Acquis&quot;" style:apply-style-name="acquis" style:base-cell-address="'Maitrise écrit'.B5"/>
      <style:map style:condition="cell-content()=&quot;ECA&quot;" style:apply-style-name="eca" style:base-cell-address="'Maitrise écrit'.B5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5"/>
      <style:map style:condition="cell-content()=&quot;Acquis&quot;" style:apply-style-name="acquis" style:base-cell-address="'Maitrise écrit'.B5"/>
      <style:map style:condition="cell-content()=&quot;ECA&quot;" style:apply-style-name="eca" style:base-cell-address="'Maitrise écrit'.B5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24" style:family="table-cell" style:parent-style-name="Sans_20_nom1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  <style:style style:name="ce25" style:family="table-cell" style:parent-style-name="Sans_20_nom2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  <style:map style:condition="cell-content()=&quot;&quot;" style:apply-style-name="noneval" style:base-cell-address="'Maitrise écrit'.B4"/>
      <style:map style:condition="cell-content()=&quot;Acquis&quot;" style:apply-style-name="acquis" style:base-cell-address="'Maitrise écrit'.B4"/>
      <style:map style:condition="cell-content()=&quot;ECA&quot;" style:apply-style-name="eca" style:base-cell-address="'Maitrise écrit'.B4"/>
    </style:style>
  </office:automatic-styles>
  <office:body>
    <office:spreadsheet>
      <table:content-validations>
        <table:content-validation table:name="val1" table:condition="of:cell-content-is-in-list(&quot;Acquis&quot;)" table:allow-empty-cell="true" table:display-list="unsorted" table:base-cell-address="'Maitrise écrit'.B4">
          <table:error-message table:message-type="stop" table:display="true"/>
        </table:content-validation>
      </table:content-validations>
      <table:table table:name="Maitrise or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2" table:default-cell-style-name="Default"/>
        <table:table-column table:style-name="co2" table:number-columns-repeated="23" table:default-cell-style-name="ce12"/>
        <table:table-column table:style-name="co3" table:default-cell-style-name="Default"/>
        <table:table-row table:style-name="ro1">
          <table:table-cell table:style-name="ce1" office:value-type="string" calcext:value-type="string">
            <text:p>Évaluation positive des compétences du domaine « S'exprimer et participer à l'oral »</text:p>
          </table:table-cell>
          <table:table-cell table:style-name="ce6" office:value-type="string" calcext:value-type="string" table:number-columns-spanned="10" table:number-rows-spanned="1">
            <text:p>Cliquez sur la case correspondant à une compétence et à un élève puis choisissez si la compétence est acquise. En cas d'erreur, effacez le contenu de la case.</text:p>
          </table:table-cell>
          <table:covered-table-cell/>
          <table:covered-table-cell table:number-columns-repeated="8" table:style-name="Default"/>
          <table:table-cell table:style-name="Default" table:number-columns-repeated="15"/>
          <table:table-cell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3"/>
          <table:table-cell/>
        </table:table-row>
        <table:table-row table:style-name="ro3">
          <table:table-cell table:style-name="ce2" office:value-type="string" calcext:value-type="string">
            <text:p>Compétences</text:p>
          </table:table-cell>
          <table:table-cell table:style-name="ce7" office:value-type="string" calcext:value-type="string">
            <text:p>Justine</text:p>
          </table:table-cell>
          <table:table-cell table:style-name="ce7" office:value-type="string" calcext:value-type="string">
            <text:p>Mathys</text:p>
          </table:table-cell>
          <table:table-cell table:style-name="ce7" office:value-type="string" calcext:value-type="string">
            <text:p>Marilou</text:p>
          </table:table-cell>
          <table:table-cell table:style-name="ce7" office:value-type="string" calcext:value-type="string">
            <text:p>Johanna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Alison</text:p>
          </table:table-cell>
          <table:table-cell table:style-name="ce7" office:value-type="string" calcext:value-type="string">
            <text:p>Jade</text:p>
          </table:table-cell>
          <table:table-cell table:style-name="ce7" office:value-type="string" calcext:value-type="string">
            <text:p>Clément</text:p>
          </table:table-cell>
          <table:table-cell table:style-name="ce15" table:number-columns-repeated="17"/>
          <table:table-cell/>
        </table:table-row>
        <table:table-row table:style-name="ro3">
          <table:table-cell office:value-type="string" calcext:value-type="string">
            <text:p>Je réponds de manière brève quand on m'interroge.</text:p>
          </table:table-cell>
          <table:table-cell table:style-name="ce8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réponds quand on m'interroge en faisant une phrase complète et structurée.</text:p>
          </table:table-cell>
          <table:table-cell table:style-name="ce9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apporte des informations nouvelles ou à développer quand je réponds à une question.</text:p>
          </table:table-cell>
          <table:table-cell table:style-name="ce9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parle de manière claire, en articulant, avec une voix posée et audible.</text:p>
          </table:table-cell>
          <table:table-cell table:style-name="ce1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adapte mon langage (lexique, niveau de langue, genre) au contexte d'un échange.</text:p>
          </table:table-cell>
          <table:table-cell table:style-name="ce1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interviens dans un débat ou un questionnement en exprimant des idées nouvelles.</text:p>
          </table:table-cell>
          <table:table-cell table:style-name="ce1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prends la parole volontairement et m'exprime de manière fluide pendant 1 minute.</text:p>
          </table:table-cell>
          <table:table-cell table:style-name="ce1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présente un sujet imposé en m'aidant de notes.</text:p>
          </table:table-cell>
          <table:table-cell table:style-name="ce1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fais un exposé seul d'environ 5 minutes en m'aidant de mes fiches et d'un diaporama.</text:p>
          </table:table-cell>
          <table:table-cell table:style-name="ce1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prends la parole dans un échange ou un débat en exprimant un ressenti.</text:p>
          </table:table-cell>
          <table:table-cell table:style-name="ce1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prends la parole dans un échange ou un débat en donnant mon point de vue.</text:p>
          </table:table-cell>
          <table:table-cell table:style-name="ce1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justifie mon point de vue lors d'un échange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7"/>
          <table:table-cell table:style-name="ce16" table:content-validation-name="val1"/>
          <table:table-cell table:content-validation-name="val1" table:number-columns-repeated="15"/>
          <table:table-cell/>
        </table:table-row>
        <table:table-row table:style-name="ro3">
          <table:table-cell office:value-type="string" calcext:value-type="string">
            <text:p>Je prends en compte le point de vue de mon camarade pour formuler le mien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suis capable d'animer un débat ou un échange en distribuant la parole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14"/>
          <table:table-cell table:style-name="ce17" table:content-validation-name="val1"/>
          <table:table-cell table:content-validation-name="val1" table:number-columns-repeated="8"/>
          <table:table-cell/>
        </table:table-row>
        <table:table-row table:style-name="ro3">
          <table:table-cell office:value-type="string" calcext:value-type="string">
            <text:p>Je récite de manière assez fluide et la ponctuation est respectée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récite de manière assez fluide, la ponctuation est respectée et je mets le ton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récite de manière assez fluide, la ...et regarde au fond de la classe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3">
          <table:table-cell table:style-name="ce4" office:value-type="string" calcext:value-type="string">
            <text:p>Je récite de manière totalement fluide, ... et je n'ai pas de geste parasite.</text:p>
          </table:table-cell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2" table:number-rows-repeated="2">
          <table:table-cell table:style-name="ce5"/>
          <table:table-cell table:content-validation-name="val1"/>
          <table:table-cell table:style-name="ce12" table:content-validation-name="val1"/>
          <table:table-cell table:content-validation-name="val1" table:number-columns-repeated="23"/>
          <table:table-cell/>
        </table:table-row>
        <table:table-row table:style-name="ro2" table:number-rows-repeated="6">
          <table:table-cell table:style-name="Default" table:number-columns-repeated="2"/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3"/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3" office:value-type="string" calcext:value-type="string">
            <text:p>Acquis</text:p>
          </table:table-cell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4" office:value-type="string" calcext:value-type="string">
            <text:p>ECA</text:p>
          </table:table-cell>
          <table:table-cell/>
          <table:table-cell table:style-name="Default" table:number-columns-repeated="23"/>
          <table:table-cell/>
        </table:table-row>
        <calcext:conditional-formats>
          <calcext:conditional-format calcext:target-range-address="'Maitrise oral'.B15:'Maitrise oral'.Z23 'Maitrise oral'.D4:'Maitrise oral'.Z14">
            <calcext:condition calcext:apply-style-name="noneval" calcext:value="=&quot;&quot;" calcext:base-cell-address="'Maitrise écrit'.B4"/>
            <calcext:condition calcext:apply-style-name="acquis" calcext:value="=&quot;Acquis&quot;" calcext:base-cell-address="'Maitrise écrit'.B4"/>
            <calcext:condition calcext:apply-style-name="eca" calcext:value="=&quot;ECA&quot;" calcext:base-cell-address="'Maitrise écrit'.B4"/>
          </calcext:conditional-format>
          <calcext:conditional-format calcext:target-range-address="'Maitrise oral'.B5:'Maitrise oral'.C14">
            <calcext:condition calcext:apply-style-name="noneval" calcext:value="=&quot;&quot;" calcext:base-cell-address="'Maitrise écrit'.B7"/>
            <calcext:condition calcext:apply-style-name="acquis" calcext:value="=&quot;Acquis&quot;" calcext:base-cell-address="'Maitrise écrit'.B7"/>
            <calcext:condition calcext:apply-style-name="eca" calcext:value="=&quot;ECA&quot;" calcext:base-cell-address="'Maitrise écrit'.B7"/>
          </calcext:conditional-format>
          <calcext:conditional-format calcext:target-range-address="'Maitrise oral'.B4:'Maitrise oral'.C6">
            <calcext:condition calcext:apply-style-name="noneval" calcext:value="=&quot;&quot;" calcext:base-cell-address="'Maitrise écrit'.B4"/>
            <calcext:condition calcext:apply-style-name="acquis" calcext:value="=&quot;Acquis&quot;" calcext:base-cell-address="'Maitrise écrit'.B4"/>
            <calcext:condition calcext:apply-style-name="eca" calcext:value="=&quot;ECA&quot;" calcext:base-cell-address="'Maitrise écrit'.B4"/>
          </calcext:conditional-format>
          <calcext:conditional-format calcext:target-range-address="'Maitrise oral'.B7:'Maitrise oral'.C11">
            <calcext:condition calcext:apply-style-name="noneval" calcext:value="=&quot;&quot;" calcext:base-cell-address="'Maitrise écrit'.B7"/>
            <calcext:condition calcext:apply-style-name="acquis" calcext:value="=&quot;Acquis&quot;" calcext:base-cell-address="'Maitrise écrit'.B7"/>
            <calcext:condition calcext:apply-style-name="eca" calcext:value="=&quot;ECA&quot;" calcext:base-cell-address="'Maitrise écrit'.B7"/>
          </calcext:conditional-format>
        </calcext:conditional-formats>
      </table:table>
      <table:table table:name="Maitrise écri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2" table:default-cell-style-name="Default"/>
        <table:table-column table:style-name="co2" table:number-columns-repeated="23" table:default-cell-style-name="ce23"/>
        <table:table-column table:style-name="co3" table:default-cell-style-name="Default"/>
        <table:table-row table:style-name="ro1">
          <table:table-cell table:style-name="ce1" office:value-type="string" calcext:value-type="string">
            <text:p>Évaluation positive des compétences du domaine « S'exprimer à l'écrit »</text:p>
          </table:table-cell>
          <table:table-cell table:style-name="ce6" office:value-type="string" calcext:value-type="string" table:number-columns-spanned="10" table:number-rows-spanned="1">
            <text:p>Cliquez sur la case correspondant à une compétence et à un élève puis choisissez si la compétence est acquise. En cas d'erreur, effacez le contenu de la case.</text:p>
          </table:table-cell>
          <table:covered-table-cell/>
          <table:covered-table-cell table:number-columns-repeated="8" table:style-name="Default"/>
          <table:table-cell table:style-name="Default" table:number-columns-repeated="15"/>
          <table:table-cell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3"/>
          <table:table-cell/>
        </table:table-row>
        <table:table-row table:style-name="ro3">
          <table:table-cell table:style-name="ce2" office:value-type="string" calcext:value-type="string">
            <text:p>Compétences</text:p>
          </table:table-cell>
          <table:table-cell table:style-name="ce7" office:value-type="string" calcext:value-type="string">
            <text:p>Justine</text:p>
          </table:table-cell>
          <table:table-cell table:style-name="ce7" office:value-type="string" calcext:value-type="string">
            <text:p>Mathys</text:p>
          </table:table-cell>
          <table:table-cell table:style-name="ce7" office:value-type="string" calcext:value-type="string">
            <text:p>Marilou</text:p>
          </table:table-cell>
          <table:table-cell table:style-name="ce7" office:value-type="string" calcext:value-type="string">
            <text:p>Johanna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Alison</text:p>
          </table:table-cell>
          <table:table-cell table:style-name="ce7" office:value-type="string" calcext:value-type="string">
            <text:p>Jade</text:p>
          </table:table-cell>
          <table:table-cell table:style-name="ce7" office:value-type="string" calcext:value-type="string">
            <text:p>Clément</text:p>
          </table:table-cell>
          <table:table-cell table:style-name="ce15" table:number-columns-repeated="17"/>
          <table:table-cell/>
        </table:table-row>
        <table:table-row table:style-name="ro3">
          <table:table-cell office:value-type="string" calcext:value-type="string">
            <text:p>Je réponds à une question par une phrase (majuscule et point).</text:p>
          </table:table-cell>
          <table:table-cell table:style-name="ce19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réponds à une question par une phrase grammaticalement correcte.</text:p>
          </table:table-cell>
          <table:table-cell table:style-name="ce2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e réponds par une phrase qui reprend la question.</text:p>
          </table:table-cell>
          <table:table-cell table:style-name="ce20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faisant des phrases complètes et qui ont majuscule et ponctuation.</text:p>
          </table:table-cell>
          <table:table-cell table:style-name="ce2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avec un lexique approprié et sans erreur de son.</text:p>
          </table:table-cell>
          <table:table-cell table:style-name="ce2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marquant les accords en genre et nombre dans le groupe nominal.</text:p>
          </table:table-cell>
          <table:table-cell table:style-name="ce2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marquant les accords entre les verbes et leur sujet.</text:p>
          </table:table-cell>
          <table:table-cell table:style-name="ce2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enrichissant mes phrases de compléments (C.de Phr, adj. C.d.N.).</text:p>
          </table:table-cell>
          <table:table-cell table:style-name="ce21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évitant les répétitions (utilisation de pronom, GN variés).</text:p>
          </table:table-cell>
          <table:table-cell table:style-name="ce22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texte en utilisant des phrases complexes correctement organisées.</text:p>
          </table:table-cell>
          <table:table-cell table:style-name="ce22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récit complet avec un situation initiale, un problème à résoudre et une solution.</text:p>
          </table:table-cell>
          <table:table-cell table:style-name="ce22" table:content-validation-name="val1" table:number-columns-repeated="2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récit cohérent en utilisant des connecteurs (mots de liaison).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7"/>
          <table:table-cell table:style-name="ce24" table:content-validation-name="val1"/>
          <table:table-cell table:content-validation-name="val1" table:number-columns-repeated="15"/>
          <table:table-cell/>
        </table:table-row>
        <table:table-row table:style-name="ro3">
          <table:table-cell office:value-type="string" calcext:value-type="string">
            <text:p>J'écris un récit impliquant des lieux, personnages et évènements liés.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écris un récit en respectant la concordance des temps.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14"/>
          <table:table-cell table:style-name="ce25" table:content-validation-name="val1"/>
          <table:table-cell table:content-validation-name="val1" table:number-columns-repeated="8"/>
          <table:table-cell/>
        </table:table-row>
        <table:table-row table:style-name="ro3">
          <table:table-cell office:value-type="string" calcext:value-type="string">
            <text:p>J'organise mon texte en paragraphes.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3">
          <table:table-cell office:value-type="string" calcext:value-type="string">
            <text:p>J'insère de manière adaptée un dialoque dans un texte (ponctuation et intérêt).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3">
          <table:table-cell/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3">
          <table:table-cell table:style-name="ce4"/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3" table:number-rows-repeated="2">
          <table:table-cell table:style-name="ce18"/>
          <table:table-cell table:content-validation-name="val1"/>
          <table:table-cell table:style-name="ce23" table:content-validation-name="val1"/>
          <table:table-cell table:content-validation-name="val1" table:number-columns-repeated="23"/>
          <table:table-cell/>
        </table:table-row>
        <table:table-row table:style-name="ro2" table:number-rows-repeated="6">
          <table:table-cell table:style-name="Default" table:number-columns-repeated="2"/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3"/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3" office:value-type="string" calcext:value-type="string">
            <text:p>Acquis</text:p>
          </table:table-cell>
          <table:table-cell/>
          <table:table-cell table:style-name="Default" table:number-columns-repeated="23"/>
          <table:table-cell/>
        </table:table-row>
        <table:table-row table:style-name="ro2">
          <table:table-cell table:style-name="Default"/>
          <table:table-cell table:style-name="ce14" office:value-type="string" calcext:value-type="string">
            <text:p>ECA</text:p>
          </table:table-cell>
          <table:table-cell/>
          <table:table-cell table:style-name="Default" table:number-columns-repeated="23"/>
          <table:table-cell/>
        </table:table-row>
        <calcext:conditional-formats>
          <calcext:conditional-format calcext:target-range-address="'Maitrise écrit'.B15:'Maitrise écrit'.Z23 'Maitrise écrit'.D4:'Maitrise écrit'.Z14">
            <calcext:condition calcext:apply-style-name="noneval" calcext:value="=&quot;&quot;" calcext:base-cell-address="'Maitrise écrit'.B4"/>
            <calcext:condition calcext:apply-style-name="acquis" calcext:value="=&quot;Acquis&quot;" calcext:base-cell-address="'Maitrise écrit'.B4"/>
            <calcext:condition calcext:apply-style-name="eca" calcext:value="=&quot;ECA&quot;" calcext:base-cell-address="'Maitrise écrit'.B4"/>
          </calcext:conditional-format>
          <calcext:conditional-format calcext:target-range-address="'Maitrise écrit'.B5:'Maitrise écrit'.C14">
            <calcext:condition calcext:apply-style-name="noneval" calcext:value="=&quot;&quot;" calcext:base-cell-address="'Maitrise écrit'.B5"/>
            <calcext:condition calcext:apply-style-name="acquis" calcext:value="=&quot;Acquis&quot;" calcext:base-cell-address="'Maitrise écrit'.B5"/>
            <calcext:condition calcext:apply-style-name="eca" calcext:value="=&quot;ECA&quot;" calcext:base-cell-address="'Maitrise écrit'.B5"/>
          </calcext:conditional-format>
          <calcext:conditional-format calcext:target-range-address="'Maitrise écrit'.B4:'Maitrise écrit'.C6">
            <calcext:condition calcext:apply-style-name="noneval" calcext:value="=&quot;&quot;" calcext:base-cell-address="'Maitrise écrit'.B4"/>
            <calcext:condition calcext:apply-style-name="acquis" calcext:value="=&quot;Acquis&quot;" calcext:base-cell-address="'Maitrise écrit'.B4"/>
            <calcext:condition calcext:apply-style-name="eca" calcext:value="=&quot;ECA&quot;" calcext:base-cell-address="'Maitrise écrit'.B4"/>
          </calcext:conditional-format>
          <calcext:conditional-format calcext:target-range-address="'Maitrise écrit'.B7:'Maitrise écrit'.C11">
            <calcext:condition calcext:apply-style-name="noneval" calcext:value="=&quot;&quot;" calcext:base-cell-address="'Maitrise écrit'.B7"/>
            <calcext:condition calcext:apply-style-name="acquis" calcext:value="=&quot;Acquis&quot;" calcext:base-cell-address="'Maitrise écrit'.B7"/>
            <calcext:condition calcext:apply-style-name="eca" calcext:value="=&quot;ECA&quot;" calcext:base-cell-address="'Maitrise écrit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0c0c0"/>
    </style:style>
    <style:style style:name="Sans_20_nom2" style:display-name="Sans nom2" style:family="table-cell" style:parent-style-name="Default">
      <style:table-cell-properties fo:background-color="#00ff00"/>
    </style:style>
    <style:style style:name="Sans_20_nom3" style:display-name="Sans nom3" style:family="table-cell" style:parent-style-name="Default">
      <style:table-cell-properties fo:background-color="#ff420e"/>
    </style:style>
    <style:style style:name="noneval" style:family="table-cell" style:parent-style-name="Default">
      <style:table-cell-properties fo:background-color="#c0c0c0" loext:vertical-justify="auto"/>
      <style:paragraph-properties css3t:text-justify="auto"/>
    </style:style>
    <style:style style:name="acquis" style:family="table-cell" style:parent-style-name="Default">
      <style:table-cell-properties fo:background-color="#00ff00"/>
    </style:style>
    <style:style style:name="eca" style:family="table-cell" style:parent-style-name="Default">
      <style:table-cell-properties fo:background-color="#ff420e"/>
    </style:style>
    <style:style style:name="Blanche" style:family="table-cell" style:parent-style-name="Default">
      <style:table-cell-properties fo:background-color="#ffffff"/>
    </style:style>
    <style:style style:name="Jaune" style:family="table-cell" style:parent-style-name="Default">
      <style:table-cell-properties fo:background-color="#ffff00"/>
    </style:style>
    <style:style style:name="Orange" style:family="table-cell" style:parent-style-name="Default">
      <style:table-cell-properties fo:background-color="#ff420e"/>
    </style:style>
    <style:style style:name="Verte" style:family="table-cell" style:parent-style-name="Default">
      <style:table-cell-properties fo:background-color="#008000"/>
    </style:style>
    <style:style style:name="Bleue" style:family="table-cell" style:parent-style-name="Default">
      <style:table-cell-properties fo:background-color="#0066cc"/>
    </style:style>
    <style:style style:name="Marron" style:family="table-cell" style:parent-style-name="Default">
      <style:table-cell-properties fo:background-color="#996633"/>
    </style:style>
    <style:style style:name="Noire" style:family="table-cell" style:parent-style-name="Default">
      <style:table-cell-properties fo:background-color="#6666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2:51:36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Crémoux</meta:initial-creator>
    <meta:creation-date>2017-08-19T16:28:53.707000000</meta:creation-date>
    <dc:date>2017-08-29T13:32:55.859000000</dc:date>
    <dc:creator>Julien Crémoux</dc:creator>
    <meta:editing-duration>PT1H34M25S</meta:editing-duration>
    <meta:editing-cycles>9</meta:editing-cycles>
    <meta:generator>LibreOffice/4.4.7.2$Windows_x86 LibreOffice_project/f3153a8b245191196a4b6b9abd1d0da16eead600</meta:generator>
    <meta:document-statistic meta:table-count="2" meta:cell-count="60" meta:object-count="0"/>
  </office:meta>
</office:document-meta>
</file>