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 :</text:span>autre</text:p>
      <text:p text:style-name="P2"/>
      <text:p text:style-name="P1"><text:span text:style-name="T1">alies :</text:span> souvent</text:p>
      <text:p text:style-name="P2"/>
      <text:p text:style-name="P1"><text:span text:style-name="T1">a-wechoù :</text:span> quelquefois, parfois</text:p>
      <text:p text:style-name="P2"/>
      <text:p text:style-name="P1"><text:span text:style-name="T1">beajiñ :</text:span> voyager</text:p>
      <text:p text:style-name="P2"/>
      <text:p text:style-name="P1"><text:span text:style-name="T1">beajour :</text:span> voyageur</text:p>
      <text:p text:style-name="P2"/>
      <text:p text:style-name="P1"><text:span text:style-name="T1">broioù keltiek :</text:span> pays celtiques</text:p>
      <text:p text:style-name="P2"/>
      <text:p text:style-name="P1"><text:span text:style-name="T1">e pep lec'h :</text:span> partout</text:p>
      <text:p text:style-name="P2"/>
      <text:p text:style-name="P1"><text:span text:style-name="T1">hepken :</text:span> seulement</text:p>
      <text:p text:style-name="P2"/>
      <text:p text:style-name="P1"><text:span text:style-name="T1">kalz :</text:span> beaucoup</text:p>
      <text:p text:style-name="P2"/>
      <text:p text:style-name="P1"><text:span text:style-name="T1">kelenn :</text:span> enseigner</text:p>
      <text:p text:style-name="P2"/>
      <text:p text:style-name="P1"><text:span text:style-name="T1">mont :</text:span> aller</text:p>
      <text:p text:style-name="P2"/>
      <text:p text:style-name="P1"><text:span text:style-name="T1">pennad-kaoz :</text:span> entretien, interview</text:p>
      <text:p text:style-name="P2"/>
      <text:p text:style-name="P1"><text:span text:style-name="T1">skol-veur :</text:span> université</text:p>
      <text:p text:style-name="P2"/>
      <text:p text:style-name="P1"><text:span text:style-name="T1">studiañ :</text:span> étud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0:48:44.33</meta:creation-date>
    <dc:date>2020-05-14T20:59:25.62</dc:date>
    <meta:editing-duration>PT10M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47" meta:character-count="278"/>
  </office:meta>
</office:document-meta>
</file>