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Courier New" svg:font-family="'Courier New'" style:font-family-generic="modern" style:font-pitch="fixed"/>
    <style:font-face style:name="Linux Biolinum" svg:font-family="'Linux Biolinum'" style:font-adornments="Italique" style:font-pitch="variable"/>
    <style:font-face style:name="Linux Libertine" svg:font-family="'Linux Libertine'" style:font-adornments="Ital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background-color="transparent" fo:padding="0.097cm" fo:border="none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fo:color="#333333" style:font-name="Comic Sans M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333333" style:font-name="Comic Sans MS" fo:font-size="10pt" style:text-underline-style="none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color="#333333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_20_tableau">
      <style:paragraph-properties fo:background-color="transparent">
        <style:background-image/>
      </style:paragraph-properties>
    </style:style>
    <style:style style:name="P5" style:family="paragraph" style:parent-style-name="Standard_20_tableau">
      <style:paragraph-properties fo:background-color="transparent">
        <style:background-image/>
      </style:paragraph-properties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333333" style:font-name="Comic Sans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333333" style:font-name="Comic Sans MS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333333" style:font-name="Comic Sans MS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333333" style:font-name="Comic Sans MS" fo:font-size="6pt" style:font-size-asian="6pt" style:font-size-complex="6pt"/>
    </style:style>
    <style:style style:name="P10" style:family="paragraph" style:parent-style-name="Standard_20_tableau">
      <style:paragraph-properties fo:background-color="transparent">
        <style:background-image/>
      </style:paragraph-properties>
      <style:text-properties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4c1900" style:font-name="Comic Sans MS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333333" style:font-name="Comic Sans MS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333333" style:font-name="Comic Sans MS" fo:font-size="10pt" style:text-underline-style="none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333333" style:font-name="Comic Sans MS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color="#4c1900"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4c1900" style:font-name="Comic Sans MS" fo:font-size="10pt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333333"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333333" style:font-name="Comic Sans MS" fo:font-size="10pt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e m'interroge … avant que maîtresse ne le fasse ! Je m'interroge … avant que maîtresse ne le fasse ! Je m'interroge … avant que maîtresse ne le fasse !</text:p>
      <text:p text:style-name="P6">La phrase(G1, G2, G3)</text:p>
      <text:p text:style-name="P3">Entoure la ou les proposition(s) exacte(s) : (complète si besoin)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1) Une phrase : </text:p>
            <text:p text:style-name="P1">- <text:s/>a toujours un verbe</text:p>
            <text:p text:style-name="P1">- <text:s/>peut être verbale </text:p>
            <text:p text:style-name="P1">- <text:s/>n'a jamais de verbe.</text:p>
            <text:p text:style-name="P11"/>
            <text:p text:style-name="P1">2) Une phrase se reconnaît :</text:p>
            <text:p text:style-name="P1">- au verbe</text:p>
            <text:p text:style-name="P1">- à la ponctuation</text:p>
            <text:p text:style-name="P1">- à la ponctuation et au sens</text:p>
            <text:p text:style-name="P1"/>
            <text:p text:style-name="P1">3) Une phrase peut :</text:p>
            <text:p text:style-name="P1">- ne pas avoir de verbe. On l'appelle …...............</text:p>
            <text:p text:style-name="P1">- avoir un seul verbe. On l'appelle …...............</text:p>
            <text:p text:style-name="P1">- avoir plusieurs verbes . On l'appelle …...............</text:p>
          </table:table-cell>
          <table:table-cell table:style-name="Tableau2.A1" office:value-type="string">
            <text:p text:style-name="P1">4) Il existe </text:p>
            <text:p text:style-name="P1"><text:s/>- 4 types de phrases</text:p>
            <text:p text:style-name="P1">- 2 types de phrases</text:p>
            <text:p text:style-name="P1">nomme les : ….............................................................................</text:p>
            <text:p text:style-name="P1"><text:s/>….......................................................................................................</text:p>
            <text:p text:style-name="P1"/>
            <text:p text:style-name="P1"/>
            <text:p text:style-name="P1">5) Il existe  :</text:p>
            <text:p text:style-name="P1"><text:s/>- 4 formes de phrases</text:p>
            <text:p text:style-name="P1">- 2 formes de phrases</text:p>
            <text:p text:style-name="P1">nomme les : ….............................................................................</text:p>
            <text:p text:style-name="P1"/>
            <text:p text:style-name="P1"><text:s/>…....................................................................................................</text:p>
            <text:p text:style-name="P2"/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</table:table-cell>
        </table:table-row>
      </table:table>
      <text:p text:style-name="P7">Je m'interroge … avant que maîtresse ne le fasse ! Je m'interroge … avant que maîtresse ne le fasse ! Je m'interroge … avant que maîtresse ne le fasse !</text:p>
      <text:p text:style-name="P6">La phrase(G1, G2, G3)</text:p>
      <text:p text:style-name="P3">Entoure la ou les proposition(s) exacte(s) : (complète si besoin)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1) Une phrase : </text:p>
            <text:p text:style-name="P1">- <text:s/>a toujours un verbe</text:p>
            <text:p text:style-name="P1">- <text:s/>peut être verbale </text:p>
            <text:p text:style-name="P1">- <text:s/>n'a jamais de verbe.</text:p>
            <text:p text:style-name="P11"/>
            <text:p text:style-name="P1">2) Une phrase se reconnaît :</text:p>
            <text:p text:style-name="P1">- au verbe</text:p>
            <text:p text:style-name="P1">- à la ponctuation</text:p>
            <text:p text:style-name="P1">- à la ponctuation et au sens</text:p>
            <text:p text:style-name="P1"/>
            <text:p text:style-name="P1">3) Une phrase peut :</text:p>
            <text:p text:style-name="P1">- ne pas avoir de verbe. On l'appelle …...............</text:p>
            <text:p text:style-name="P1">- avoir un seul verbe. On l'appelle …...............</text:p>
            <text:p text:style-name="P1">- avoir plusieurs verbes . On l'appelle …...............</text:p>
          </table:table-cell>
          <table:table-cell table:style-name="Tableau3.A1" office:value-type="string">
            <text:p text:style-name="P1">4) Il existe </text:p>
            <text:p text:style-name="P1"><text:s/>- 4 types de phrases</text:p>
            <text:p text:style-name="P1">- 2 types de phrases</text:p>
            <text:p text:style-name="P1">nomme les : ….............................................................................</text:p>
            <text:p text:style-name="P1"><text:s/>….......................................................................................................</text:p>
            <text:p text:style-name="P1"/>
            <text:p text:style-name="P1"/>
            <text:p text:style-name="P1">5) Il existe  :</text:p>
            <text:p text:style-name="P1"><text:s/>- 4 formes de phrases</text:p>
            <text:p text:style-name="P1">- 2 formes de phrases</text:p>
            <text:p text:style-name="P1">nomme les : ….............................................................................</text:p>
            <text:p text:style-name="P1"/>
            <text:p text:style-name="P1"><text:s/>…....................................................................................................</text:p>
            <text:p text:style-name="P2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/>
          </table:table-cell>
        </table:table-row>
      </table:table>
      <text:p text:style-name="P7">Je m'interroge … avant que maîtresse ne le fasse ! Je m'interroge … avant que maîtresse ne le fasse ! Je m'interroge … avant que maîtresse ne le fasse !</text:p>
      <text:p text:style-name="P6">La phrase(G1, G2, G3)</text:p>
      <text:p text:style-name="P3">Entoure la ou les proposition(s) exacte(s) : (complète si besoin)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1) Une phrase : </text:p>
            <text:p text:style-name="P1">- <text:s/>a toujours un verbe</text:p>
            <text:p text:style-name="P1">- <text:s/>peut être verbale </text:p>
            <text:p text:style-name="P1">- <text:s/>n'a jamais de verbe.</text:p>
            <text:p text:style-name="P11"/>
            <text:p text:style-name="P1">2) Une phrase se reconnaît :</text:p>
            <text:p text:style-name="P1">- au verbe</text:p>
            <text:p text:style-name="P1">- à la ponctuation</text:p>
            <text:p text:style-name="P1">- à la ponctuation et au sens</text:p>
            <text:p text:style-name="P1"/>
            <text:p text:style-name="P1">3) Une phrase peut :</text:p>
            <text:p text:style-name="P1">- ne pas avoir de verbe. On l'appelle …...............</text:p>
            <text:p text:style-name="P1">- avoir un seul verbe. On l'appelle …...............</text:p>
            <text:p text:style-name="P1">- avoir plusieurs verbes . On l'appelle …...............</text:p>
          </table:table-cell>
          <table:table-cell table:style-name="Tableau5.A1" office:value-type="string">
            <text:p text:style-name="P1">4) Il existe </text:p>
            <text:p text:style-name="P1"><text:s/>- 4 types de phrases</text:p>
            <text:p text:style-name="P1">- 2 types de phrases</text:p>
            <text:p text:style-name="P1">nomme les : ….............................................................................</text:p>
            <text:p text:style-name="P1"><text:s/>….......................................................................................................</text:p>
            <text:p text:style-name="P1"/>
            <text:p text:style-name="P1"/>
            <text:p text:style-name="P1">5) Il existe  :</text:p>
            <text:p text:style-name="P1"><text:s/>- 4 formes de phrases</text:p>
            <text:p text:style-name="P1">- 2 formes de phrases</text:p>
            <text:p text:style-name="P1">nomme les : ….............................................................................</text:p>
            <text:p text:style-name="P1"/>
            <text:p text:style-name="P1"><text:s/>…....................................................................................................</text:p>
          </table:table-cell>
        </table:table-row>
      </table:table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rSymbol" svg:font-family="StarSymbol"/>
    <style:font-face style:name="Courier New" svg:font-family="'Courier New'" style:font-family-generic="modern" style:font-pitch="fixed"/>
    <style:font-face style:name="Linux Biolinum" svg:font-family="'Linux Biolinum'" style:font-adornments="Italique" style:font-pitch="variable"/>
    <style:font-face style:name="Linux Libertine" svg:font-family="'Linux Libertine'" style:font-adornments="Ital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tableau" style:display-name="Standard tableau" style:family="paragraph" style:parent-style-name="Standard">
      <style:paragraph-properties fo:margin-top="0cm" fo:margin-bottom="0.101cm" fo:line-height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7cm" fo:margin-bottom="0.4cm" style:page-number="auto" fo:background-color="#e6e6ff" fo:padding="0cm" fo:border-left="none" fo:border-right="none" fo:border-top="none" fo:border-bottom="0.018cm solid #000000" style:shadow="none">
        <style:background-image/>
      </style:paragraph-properties>
      <style:text-properties fo:font-variant="small-caps" style:font-name="Linux Biolinum" fo:font-size="115%" fo:font-style="normal" fo:font-weight="normal" style:font-name-asian="Lucida Sans Unicode" style:font-size-asian="18pt" style:font-weight-asian="bold" style:font-name-complex="Tahoma" style:font-size-complex="18pt" style:font-weight-complex="bold"/>
    </style:style>
    <style:style style:name="Example" style:family="text">
      <style:text-properties fo:font-variant="normal" fo:text-transform="none" style:font-name="Linux Libertine" fo:font-size="12pt" fo:font-style="italic" style:font-name-asian="Courier New" style:font-name-complex="Courier New"/>
    </style:style>
    <style:style style:name="Codage_20_petit" style:display-name="Codage petit" style:family="text">
      <style:text-properties style:text-outline="true" style:font-name="Bitstream Vera Sans" fo:font-size="12pt" fo:font-weight="bold" fo:background-color="#b3b3b3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3cm" text:min-label-distance="0.3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3cm" text:min-label-width="0.3cm" text:min-label-distance="0.3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6cm" text:min-label-width="0.3cm" text:min-label-distance="0.3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0.899cm" text:min-label-width="0.3cm" text:min-label-distance="0.3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199cm" text:min-label-width="0.3cm" text:min-label-distance="0.3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1.499cm" text:min-label-width="0.3cm" text:min-label-distance="0.3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1.801cm" text:min-label-width="0.3cm" text:min-label-distance="0.3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101cm" text:min-label-width="0.3cm" text:min-label-distance="0.3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2.401cm" text:min-label-width="0.3cm" text:min-label-distance="0.3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2.7cm" text:min-label-width="0.3cm" text:min-label-distance="0.3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0:06:27.97</meta:creation-date>
    <dc:date>2014-09-15T11:33:57.97</dc:date>
    <meta:editing-duration>PT1H6M23S</meta:editing-duration>
    <meta:editing-cycles>8</meta:editing-cycles>
    <meta:generator>OpenOffice.org/3.4.1$Win32 OpenOffice.org_project/341m1$Build-9593</meta:generator>
    <meta:print-date>2014-09-15T11:31:30.67</meta:print-date>
    <meta:document-statistic meta:table-count="6" meta:image-count="0" meta:object-count="0" meta:page-count="2" meta:paragraph-count="75" meta:word-count="453" meta:character-count="3258"/>
  </office:meta>
</office:document-meta>
</file>