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color="#800000" style:text-underline-style="solid" style:text-underline-width="auto" style:text-underline-color="font-color"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rait de <text:span text:style-name="T1">Terrienne, </text:span><text:span text:style-name="T2">Claude Mourlevat </text:span></text:p>
      <text:p text:style-name="Standard"><text:span text:style-name="T2"/></text:p>
      <text:p text:style-name="P2">Anne Collodi, l'héroïne du roman, cherche sa sœur qui a mystérieusement disparu dans un monde parallèle « Campagne ». Là-bas, les être vivants ont un mode de vie totalement différent de celui des terriens, notamment en ce qui concerne la vie de famille...</text:p>
      <text:p text:style-name="Standard"><text:span text:style-name="T2"/></text:p>
      <text:p text:style-name="P1"><text:span text:style-name="T2"><text:tab/>Les spécialistes chargés d'assortir les couples étaient avant tout des informaticiens. Leur rôle consistait à soumettre chaque individu d'âge adulte à une analyse médicale et psychologique complète. Le processus était simple et rapide. Au cours de votre vingtième année, vous receviez une convocation. Vous y alliez. On ne vous posait aucune question. Vous n'aviez même pas à vous déshabiller. Vous vous allongiez dans une boîte qui ressemblait à un cercueil de verre. On vous demandait simplement de vous y tenir parfaitement immobile quelques secondes. Vous subissiez un bombardement de rayons divers, après quoi vous pouviez rentrer chez vous. </text:span></text:p>
      <text:p text:style-name="P1"><text:span text:style-name="T2"><text:tab/>Les données ainsi recueillies exprimaient la somme de ce que vous étiez, aussi bien dans votre organisme que dans vos pensées. Elles révélaient vos goûts personnels et vos préférences, jusque dans les menus détails de votre vie quotidienne : quelle voix vous incommode chez les autres ? Les aigües ? Les graves ? A partir de quelle fréquence exactement ? A quelle vitesse doit-on marcher à vos côtés pour que vous ne trouviez ça ni trop rapide ni trop lent ? Y a-t-il des comportements qui vous agacent ? Qu'est-ce qui vous fait cliqueter</text:span><text:span text:style-name="T2"><text:note text:id="ftn0" text:note-class="footnote"><text:note-citation>1</text:note-citation><text:note-body><text:p text:style-name="Footnote">C'est le terme inventé par Mourlevat pour désigner le rire des habitants de Campagne. </text:p></text:note-body></text:note></text:span><text:span text:style-name="T2"> ? Qu'est-ce qui ne vous fait pas cliqueter du tout ? </text:span></text:p>
      <text:p text:style-name="P1"><text:span text:style-name="T2"><text:tab/>Une fois ces milliers de paramètres enregistrés, il suffisait de lancer la recherche et l'ordinateur central éternité avec une sûreté infaillible la personne compatible, choisie parmi des millions, avec laquelle vous alliez pouvoir cohabiter une vie entière, sans heurts, sans contrariétés, sans conflits. Il n'était nullement question d'affection et encore moins d'amour. Juste de complémentarité et de fonctionnement. </text:span></text:p>
      <text:p text:style-name="P1"><text:span text:style-name="T2"><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Lebas</meta:initial-creator>
    <meta:creation-date>2020-03-01T20:38:37</meta:creation-date>
    <meta:document-statistic meta:table-count="0" meta:image-count="0" meta:object-count="0" meta:page-count="1" meta:paragraph-count="7" meta:word-count="324" meta:character-count="2045"/>
    <dc:date>2020-03-01T20:50:06</dc:date>
    <dc:creator>Hélène Lebas</dc:creator>
    <meta:editing-duration>PT11M30S</meta:editing-duration>
    <meta:editing-cycles>1</meta:editing-cycles>
    <meta:generator>OpenOffice/4.1.2$Unix OpenOffice.org_project/412m3$Build-9782</meta:generator>
  </office:meta>
</office:document-meta>
</file>