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217cm" style:rel-column-width="3103*"/>
    </style:style>
    <style:style style:name="Tableau1.B" style:family="table-column">
      <style:table-column-properties style:column-width="10.266cm" style:rel-column-width="26178*"/>
    </style:style>
    <style:style style:name="Tableau1.C" style:family="table-column">
      <style:table-column-properties style:column-width="1.367cm" style:rel-column-width="3485*"/>
    </style:style>
    <style:style style:name="Tableau1.D" style:family="table-column">
      <style:table-column-properties style:column-width="1.221cm" style:rel-column-width="3112*"/>
    </style:style>
    <style:style style:name="Tableau1.E" style:family="table-column">
      <style:table-column-properties style:column-width="10.259cm" style:rel-column-width="26160*"/>
    </style:style>
    <style:style style:name="Tableau1.F" style:family="table-column">
      <style:table-column-properties style:column-width="1.371cm" style:rel-column-width="349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217cm" style:rel-column-width="3103*"/>
    </style:style>
    <style:style style:name="Tableau3.B" style:family="table-column">
      <style:table-column-properties style:column-width="10.266cm" style:rel-column-width="26178*"/>
    </style:style>
    <style:style style:name="Tableau3.C" style:family="table-column">
      <style:table-column-properties style:column-width="1.367cm" style:rel-column-width="3485*"/>
    </style:style>
    <style:style style:name="Tableau3.D" style:family="table-column">
      <style:table-column-properties style:column-width="1.221cm" style:rel-column-width="3112*"/>
    </style:style>
    <style:style style:name="Tableau3.E" style:family="table-column">
      <style:table-column-properties style:column-width="10.259cm" style:rel-column-width="26160*"/>
    </style:style>
    <style:style style:name="Tableau3.F" style:family="table-column">
      <style:table-column-properties style:column-width="1.371cm" style:rel-column-width="349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1feb"/>
    </style:style>
    <style:style style:name="P2" style:family="paragraph" style:parent-style-name="Standard">
      <style:paragraph-properties fo:break-before="page"/>
      <style:text-properties officeooo:paragraph-rsid="00131feb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paragraph-rsid="00131feb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31feb"/>
    </style:style>
    <style:style style:name="P5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31feb"/>
    </style:style>
    <style:style style:name="P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31feb"/>
    </style:style>
    <style:style style:name="P7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31feb"/>
    </style:style>
    <style:style style:name="P8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rsid="0014a393" officeooo:paragraph-rsid="00131feb"/>
    </style:style>
    <style:style style:name="P9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31feb"/>
    </style:style>
    <style:style style:name="P10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31feb"/>
    </style:style>
    <style:style style:name="P11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fa69" officeooo:paragraph-rsid="00131feb"/>
    </style:style>
    <style:style style:name="P12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31feb"/>
    </style:style>
    <style:style style:name="P13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paragraph-rsid="00131feb"/>
    </style:style>
    <style:style style:name="P14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31feb"/>
    </style:style>
    <style:style style:name="T1" style:family="text">
      <style:text-properties officeooo:rsid="0019ec1b"/>
    </style:style>
    <style:style style:name="T2" style:family="text">
      <style:text-properties officeooo:rsid="0009b891"/>
    </style:style>
    <style:style style:name="T3" style:family="text">
      <style:text-properties officeooo:rsid="001a98fa"/>
    </style:style>
    <style:style style:name="T4" style:family="text">
      <style:text-properties officeooo:rsid="001e284a"/>
    </style:style>
    <style:style style:name="T5" style:family="text">
      <style:text-properties style:text-underline-style="solid" style:text-underline-width="auto" style:text-underline-color="font-color" officeooo:rsid="0014a393"/>
    </style:style>
    <style:style style:name="T6" style:family="text">
      <style:text-properties style:text-underline-style="solid" style:text-underline-width="auto" style:text-underline-color="font-color" officeooo:rsid="0014fa69"/>
    </style:style>
    <style:style style:name="T7" style:family="text">
      <style:text-properties style:text-underline-style="solid" style:text-underline-width="auto" style:text-underline-color="font-color" officeooo:rsid="001cb9e8"/>
    </style:style>
    <style:style style:name="T8" style:family="text">
      <style:text-properties officeooo:rsid="000b76e4"/>
    </style:style>
    <style:style style:name="T9" style:family="text">
      <style:text-properties officeooo:rsid="0014fa69"/>
    </style:style>
    <style:style style:name="T10" style:family="text">
      <style:text-properties officeooo:rsid="001cb9e8"/>
    </style:style>
    <style:style style:name="T11" style:family="text">
      <style:text-properties officeooo:rsid="0014a393"/>
    </style:style>
    <style:style style:name="T12" style:family="text">
      <style:text-properties officeooo:rsid="001d9294"/>
    </style:style>
    <style:style style:name="T13" style:family="text">
      <style:text-properties officeooo:rsid="0016a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<text:span text:style-name="T1">1</text:span><text:span text:style-name="T2">a</text:span></text:p>
          </table:table-cell>
          <table:table-cell table:style-name="Tableau1.A1" office:value-type="string">
            <text:p text:style-name="P3"><text:span text:style-name="T2">Training zum </text:span><text:span text:style-name="T4">grünen</text:span><text:span text:style-name="T2"> Gürtel - Konjugation</text:span></text:p>
          </table:table-cell>
          <table:table-cell table:style-name="Tableau1.A1" office:value-type="string">
            <text:p text:style-name="P4">C<text:span text:style-name="T4">E2</text:span></text:p>
          </table:table-cell>
          <table:table-cell table:style-name="Tableau1.A1" office:value-type="string">
            <text:p text:style-name="P3"><text:span text:style-name="T1">1</text:span><text:span text:style-name="T2">a</text:span></text:p>
          </table:table-cell>
          <table:table-cell table:style-name="Tableau1.A1" office:value-type="string">
            <text:p text:style-name="P3"><text:span text:style-name="T2">Korrektur zum </text:span><text:span text:style-name="T4">grünen</text:span><text:span text:style-name="T2"> Gürtel - Konjugation</text:span></text:p>
          </table:table-cell>
          <table:table-cell table:style-name="Tableau1.F1" office:value-type="string">
            <text:p text:style-name="P4">C<text:span text:style-name="T4">E2</text:span></text:p>
          </table:table-cell>
        </table:table-row>
        <table:table-row>
          <table:table-cell table:style-name="Tableau1.A2" table:number-columns-spanned="3" office:value-type="string">
            <text:p text:style-name="P6"/>
            <text:p text:style-name="P9"><text:span text:style-name="T5">Konjugiere d</text:span><text:span text:style-name="T6">as</text:span><text:span text:style-name="T5"> Verb </text:span><text:span text:style-name="T7">SOLLEN</text:span><text:span text:style-name="T5"> im Präsens</text:span></text:p>
            <text:p text:style-name="P7"/>
            <text:p text:style-name="P8"/>
          </table:table-cell>
          <table:covered-table-cell/>
          <table:covered-table-cell/>
          <table:table-cell table:style-name="Tableau1.D2" table:number-columns-spanned="3" office:value-type="string">
            <text:p text:style-name="P5"/>
            <text:p text:style-name="P14"><text:span text:style-name="T8"><text:s/></text:span><text:span text:style-name="T9">ich </text:span><text:span text:style-name="T10">soll</text:span></text:p>
            <text:p text:style-name="P14"><text:span text:style-name="T8"><text:s/></text:span><text:span text:style-name="T9">du </text:span><text:span text:style-name="T10">sollst</text:span></text:p>
            <text:p text:style-name="P14"><text:span text:style-name="T8"><text:s/></text:span><text:span text:style-name="T9">er, sie, es </text:span><text:span text:style-name="T10">soll</text:span></text:p>
            <text:p text:style-name="P14"><text:span text:style-name="T8"><text:s/></text:span><text:span text:style-name="T9">wir </text:span><text:span text:style-name="T10">soll</text:span><text:span text:style-name="T3">en</text:span></text:p>
            <text:p text:style-name="P14"><text:span text:style-name="T8"><text:s/></text:span><text:span text:style-name="T9">ihr </text:span><text:span text:style-name="T10">soll</text:span><text:span text:style-name="T9">t</text:span></text:p>
            <text:p text:style-name="P14"><text:span text:style-name="T11"><text:s/></text:span><text:span text:style-name="T9">sie </text:span><text:span text:style-name="T10">soll</text:span><text:span text:style-name="T9">en</text:span></text:p>
            <text:p text:style-name="P1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<text:span text:style-name="T1">1</text:span><text:span text:style-name="T2">b</text:span></text:p>
          </table:table-cell>
          <table:table-cell table:style-name="Tableau1.A2" office:value-type="string">
            <text:p text:style-name="P3"><text:span text:style-name="T2">Training zum </text:span><text:span text:style-name="T4">grünen</text:span><text:span text:style-name="T2"> Gürtel - Konjugation</text:span></text:p>
          </table:table-cell>
          <table:table-cell table:style-name="Tableau1.A2" office:value-type="string">
            <text:p text:style-name="P4">C<text:span text:style-name="T4">E2</text:span></text:p>
          </table:table-cell>
          <table:table-cell table:style-name="Tableau1.A2" office:value-type="string">
            <text:p text:style-name="P3"><text:span text:style-name="T1">1</text:span><text:span text:style-name="T2">b</text:span></text:p>
          </table:table-cell>
          <table:table-cell table:style-name="Tableau1.A2" office:value-type="string">
            <text:p text:style-name="P3"><text:span text:style-name="T2">Korrektur zum </text:span><text:span text:style-name="T4">grünen</text:span><text:span text:style-name="T2"> Gürtel - Konjugation</text:span></text:p>
          </table:table-cell>
          <table:table-cell table:style-name="Tableau1.D2" office:value-type="string">
            <text:p text:style-name="P4">C<text:span text:style-name="T4">E2</text:span></text:p>
          </table:table-cell>
        </table:table-row>
        <table:table-row>
          <table:table-cell table:style-name="Tableau1.A2" table:number-columns-spanned="3" office:value-type="string">
            <text:p text:style-name="P6"/>
            <text:p text:style-name="P9"><text:span text:style-name="T5">Konjugiere d</text:span><text:span text:style-name="T6">as</text:span><text:span text:style-name="T5"> Verb </text:span><text:span text:style-name="T7">WOLLEN</text:span><text:span text:style-name="T5"> im Präsens</text:span></text:p>
            <text:p text:style-name="P7"/>
            <text:p text:style-name="P8"/>
          </table:table-cell>
          <table:covered-table-cell/>
          <table:covered-table-cell/>
          <table:table-cell table:style-name="Tableau1.D2" table:number-columns-spanned="3" office:value-type="string">
            <text:p text:style-name="P5"/>
            <text:p text:style-name="P14"><text:span text:style-name="T8"><text:s/></text:span><text:span text:style-name="T9">ich </text:span><text:span text:style-name="T10">will</text:span></text:p>
            <text:p text:style-name="P14"><text:span text:style-name="T8"><text:s/></text:span><text:span text:style-name="T9">du </text:span><text:span text:style-name="T10">will</text:span><text:span text:style-name="T9">st</text:span></text:p>
            <text:p text:style-name="P14"><text:span text:style-name="T8"><text:s/></text:span><text:span text:style-name="T9">er, sie, es </text:span><text:span text:style-name="T10">will</text:span></text:p>
            <text:p text:style-name="P14"><text:span text:style-name="T8"><text:s/></text:span><text:span text:style-name="T9">wir </text:span><text:span text:style-name="T10">woll</text:span><text:span text:style-name="T9">en</text:span></text:p>
            <text:p text:style-name="P14"><text:span text:style-name="T8"><text:s/></text:span><text:span text:style-name="T9">ihr </text:span><text:span text:style-name="T10">woll</text:span><text:span text:style-name="T9">t</text:span></text:p>
            <text:p text:style-name="P14"><text:span text:style-name="T11"><text:s/></text:span><text:span text:style-name="T9">sie </text:span><text:span text:style-name="T10">woll</text:span><text:span text:style-name="T9">en</text:span></text:p>
            <text:p text:style-name="P1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<text:span text:style-name="T1">1</text:span><text:span text:style-name="T2">c</text:span></text:p>
          </table:table-cell>
          <table:table-cell table:style-name="Tableau1.A2" office:value-type="string">
            <text:p text:style-name="P3"><text:span text:style-name="T2">Training zum </text:span><text:span text:style-name="T4">grünen</text:span><text:span text:style-name="T2"> Gürtel - Konjugation</text:span></text:p>
          </table:table-cell>
          <table:table-cell table:style-name="Tableau1.A2" office:value-type="string">
            <text:p text:style-name="P4">C<text:span text:style-name="T4">E2</text:span></text:p>
          </table:table-cell>
          <table:table-cell table:style-name="Tableau1.A2" office:value-type="string">
            <text:p text:style-name="P3"><text:span text:style-name="T1">1</text:span><text:span text:style-name="T2">c</text:span></text:p>
          </table:table-cell>
          <table:table-cell table:style-name="Tableau1.A2" office:value-type="string">
            <text:p text:style-name="P3"><text:span text:style-name="T2">Korrektur zum </text:span><text:span text:style-name="T4">grünen</text:span><text:span text:style-name="T3"> </text:span><text:span text:style-name="T2">Gürtel - Konjugation</text:span></text:p>
          </table:table-cell>
          <table:table-cell table:style-name="Tableau1.D2" office:value-type="string">
            <text:p text:style-name="P4">C<text:span text:style-name="T4">E2</text:span></text:p>
          </table:table-cell>
        </table:table-row>
        <table:table-row>
          <table:table-cell table:style-name="Tableau1.A2" table:number-columns-spanned="3" office:value-type="string">
            <text:p text:style-name="P6"/>
            <text:p text:style-name="P9"><text:span text:style-name="T5">Konjugiere d</text:span><text:span text:style-name="T6">as</text:span><text:span text:style-name="T5"> Verb </text:span><text:span text:style-name="T7">MÖGEN</text:span><text:span text:style-name="T5"> im Präsens</text:span></text:p>
            <text:p text:style-name="P7"/>
            <text:p text:style-name="P8"/>
          </table:table-cell>
          <table:covered-table-cell/>
          <table:covered-table-cell/>
          <table:table-cell table:style-name="Tableau1.D2" table:number-columns-spanned="3" office:value-type="string">
            <text:p text:style-name="P5"/>
            <text:p text:style-name="P11"><text:s/>ich <text:span text:style-name="T10">mag</text:span></text:p>
            <text:p text:style-name="P14"><text:span text:style-name="T8"><text:s/></text:span><text:span text:style-name="T9">du </text:span><text:span text:style-name="T10">mag</text:span><text:span text:style-name="T9">st</text:span></text:p>
            <text:p text:style-name="P14"><text:span text:style-name="T8"><text:s/></text:span><text:span text:style-name="T9">er, sie, es </text:span><text:span text:style-name="T10">mag</text:span></text:p>
            <text:p text:style-name="P14"><text:span text:style-name="T8"><text:s/></text:span><text:span text:style-name="T9">wir</text:span><text:span text:style-name="T3"> </text:span><text:span text:style-name="T10">möge</text:span><text:span text:style-name="T9">n</text:span></text:p>
            <text:p text:style-name="P13"><text:span text:style-name="T8"><text:s/></text:span><text:span text:style-name="T9">ihr </text:span><text:span text:style-name="T10">mög</text:span><text:span text:style-name="T9">t</text:span></text:p>
            <text:p text:style-name="P13"><text:span text:style-name="T11"><text:s/></text:span><text:span text:style-name="T9">sie </text:span><text:span text:style-name="T10">mög</text:span><text:span text:style-name="T3">e</text:span><text:span text:style-name="T9">n</text:span></text:p>
            <text:p text:style-name="P12"/>
          </table:table-cell>
          <table:covered-table-cell/>
          <table:covered-table-cell/>
        </table:table-row>
      </table:table>
      <text:p text:style-name="P1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3"><text:span text:style-name="T1">1</text:span><text:span text:style-name="T9">d</text:span></text:p>
          </table:table-cell>
          <table:table-cell table:style-name="Tableau3.A1" office:value-type="string">
            <text:p text:style-name="P3"><text:span text:style-name="T2">Training zum </text:span><text:span text:style-name="T4">grünen</text:span><text:span text:style-name="T2"> Gürtel - Konjugation</text:span></text:p>
          </table:table-cell>
          <table:table-cell table:style-name="Tableau3.A1" office:value-type="string">
            <text:p text:style-name="P4">C<text:span text:style-name="T4">E2</text:span></text:p>
          </table:table-cell>
          <table:table-cell table:style-name="Tableau3.A1" office:value-type="string">
            <text:p text:style-name="P3"><text:span text:style-name="T1">1</text:span><text:span text:style-name="T9">d</text:span></text:p>
          </table:table-cell>
          <table:table-cell table:style-name="Tableau3.A1" office:value-type="string">
            <text:p text:style-name="P3"><text:span text:style-name="T2">Korrektur zum </text:span><text:span text:style-name="T4">grünen</text:span><text:span text:style-name="T2"> Gürtel - Konjugation</text:span></text:p>
          </table:table-cell>
          <table:table-cell table:style-name="Tableau3.F1" office:value-type="string">
            <text:p text:style-name="P4">C<text:span text:style-name="T4">E2</text:span></text:p>
          </table:table-cell>
        </table:table-row>
        <table:table-row>
          <table:table-cell table:style-name="Tableau3.A2" table:number-columns-spanned="3" office:value-type="string">
            <text:p text:style-name="P6"/>
            <text:p text:style-name="P9"><text:span text:style-name="T5">Konjugiere d</text:span><text:span text:style-name="T6">as</text:span><text:span text:style-name="T5"> Verb </text:span><text:span text:style-name="T7">KÖNNEN</text:span><text:span text:style-name="T5"> im Präsens</text:span></text:p>
            <text:p text:style-name="P7"/>
            <text:p text:style-name="P8"/>
          </table:table-cell>
          <table:covered-table-cell/>
          <table:covered-table-cell/>
          <table:table-cell table:style-name="Tableau3.D2" table:number-columns-spanned="3" office:value-type="string">
            <text:p text:style-name="P5"/>
            <text:p text:style-name="P14"><text:span text:style-name="T8"><text:s/></text:span><text:span text:style-name="T9">ich </text:span><text:span text:style-name="T10">kann</text:span></text:p>
            <text:p text:style-name="P14"><text:span text:style-name="T8"><text:s/></text:span><text:span text:style-name="T9">du </text:span><text:span text:style-name="T10">kann</text:span><text:span text:style-name="T9">st</text:span></text:p>
            <text:p text:style-name="P14"><text:span text:style-name="T8"><text:s/></text:span><text:span text:style-name="T9">er, sie, es </text:span><text:span text:style-name="T10">kann</text:span></text:p>
            <text:p text:style-name="P14"><text:span text:style-name="T8"><text:s/></text:span><text:span text:style-name="T9">wir </text:span><text:span text:style-name="T10">könn</text:span><text:span text:style-name="T9">en</text:span></text:p>
            <text:p text:style-name="P14"><text:span text:style-name="T8"><text:s/></text:span><text:span text:style-name="T9">ihr </text:span><text:span text:style-name="T10">könn</text:span><text:span text:style-name="T9">t</text:span></text:p>
            <text:p text:style-name="P14"><text:span text:style-name="T11"><text:s/></text:span><text:span text:style-name="T9">sie </text:span><text:span text:style-name="T10">könn</text:span><text:span text:style-name="T9">en</text:span></text:p>
            <text:p text:style-name="P10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3"><text:span text:style-name="T1">1</text:span><text:span text:style-name="T9">e</text:span></text:p>
          </table:table-cell>
          <table:table-cell table:style-name="Tableau3.A2" office:value-type="string">
            <text:p text:style-name="P3"><text:span text:style-name="T2">Training zum </text:span><text:span text:style-name="T4">grünen</text:span><text:span text:style-name="T2"> Gürtel - Konjugation</text:span></text:p>
          </table:table-cell>
          <table:table-cell table:style-name="Tableau3.A2" office:value-type="string">
            <text:p text:style-name="P4">C<text:span text:style-name="T4">E2</text:span></text:p>
          </table:table-cell>
          <table:table-cell table:style-name="Tableau3.A2" office:value-type="string">
            <text:p text:style-name="P3"><text:span text:style-name="T1">1</text:span><text:span text:style-name="T9">e</text:span></text:p>
          </table:table-cell>
          <table:table-cell table:style-name="Tableau3.A2" office:value-type="string">
            <text:p text:style-name="P3"><text:span text:style-name="T2">Korrektur zum </text:span><text:span text:style-name="T4">grünen</text:span><text:span text:style-name="T2"> Gürtel - Konjugation</text:span></text:p>
          </table:table-cell>
          <table:table-cell table:style-name="Tableau3.D2" office:value-type="string">
            <text:p text:style-name="P4">C<text:span text:style-name="T4">E2</text:span></text:p>
          </table:table-cell>
        </table:table-row>
        <table:table-row>
          <table:table-cell table:style-name="Tableau3.A2" table:number-columns-spanned="3" office:value-type="string">
            <text:p text:style-name="P6"/>
            <text:p text:style-name="P9"><text:span text:style-name="T5">Konjugiere d</text:span><text:span text:style-name="T6">as</text:span><text:span text:style-name="T5"> Verb </text:span><text:span text:style-name="T7">DÜRFEN</text:span><text:span text:style-name="T5"> im Präsens</text:span></text:p>
            <text:p text:style-name="P7"/>
            <text:p text:style-name="P8"/>
          </table:table-cell>
          <table:covered-table-cell/>
          <table:covered-table-cell/>
          <table:table-cell table:style-name="Tableau3.D2" table:number-columns-spanned="3" office:value-type="string">
            <text:p text:style-name="P5"/>
            <text:p text:style-name="P14"><text:span text:style-name="T8"><text:s/></text:span><text:span text:style-name="T9">ich </text:span><text:span text:style-name="T10">darf</text:span></text:p>
            <text:p text:style-name="P14"><text:span text:style-name="T8"><text:s/></text:span><text:span text:style-name="T9">du </text:span><text:span text:style-name="T12">darfst</text:span></text:p>
            <text:p text:style-name="P14"><text:span text:style-name="T8"><text:s/></text:span><text:span text:style-name="T9">er, sie, es </text:span><text:span text:style-name="T12">darf</text:span></text:p>
            <text:p text:style-name="P14"><text:span text:style-name="T8"><text:s/></text:span><text:span text:style-name="T9">wir </text:span><text:span text:style-name="T12">dürf</text:span><text:span text:style-name="T9">en</text:span></text:p>
            <text:p text:style-name="P14"><text:span text:style-name="T8"><text:s/></text:span><text:span text:style-name="T9">ihr </text:span><text:span text:style-name="T12">dür</text:span><text:span text:style-name="T3">f</text:span><text:span text:style-name="T9">t</text:span></text:p>
            <text:p text:style-name="P14"><text:span text:style-name="T11"><text:s/></text:span><text:span text:style-name="T9">sie </text:span><text:span text:style-name="T12">dürf</text:span><text:span text:style-name="T9">en</text:span></text:p>
            <text:p text:style-name="P10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3"><text:span text:style-name="T1">1</text:span><text:span text:style-name="T9">f</text:span></text:p>
          </table:table-cell>
          <table:table-cell table:style-name="Tableau3.A2" office:value-type="string">
            <text:p text:style-name="P3"><text:span text:style-name="T2">Training zum </text:span><text:span text:style-name="T4">grünen</text:span><text:span text:style-name="T2"> Gürtel - Konjugation</text:span></text:p>
          </table:table-cell>
          <table:table-cell table:style-name="Tableau3.A2" office:value-type="string">
            <text:p text:style-name="P4">C<text:span text:style-name="T4">E2</text:span></text:p>
          </table:table-cell>
          <table:table-cell table:style-name="Tableau3.A2" office:value-type="string">
            <text:p text:style-name="P3"><text:span text:style-name="T1">1</text:span><text:span text:style-name="T9">f</text:span></text:p>
          </table:table-cell>
          <table:table-cell table:style-name="Tableau3.A2" office:value-type="string">
            <text:p text:style-name="P3"><text:span text:style-name="T2">Korrektur zum </text:span><text:span text:style-name="T4">grünen</text:span><text:span text:style-name="T2"> Gürtel - Konjugation</text:span></text:p>
          </table:table-cell>
          <table:table-cell table:style-name="Tableau3.D2" office:value-type="string">
            <text:p text:style-name="P4">C<text:span text:style-name="T4">E2</text:span></text:p>
          </table:table-cell>
        </table:table-row>
        <table:table-row>
          <table:table-cell table:style-name="Tableau3.A2" table:number-columns-spanned="3" office:value-type="string">
            <text:p text:style-name="P6"/>
            <text:p text:style-name="P9"><text:span text:style-name="T5">Konjugiere d</text:span><text:span text:style-name="T6">as</text:span><text:span text:style-name="T5"> Verb </text:span><text:span text:style-name="T7">MÜSSEN</text:span><text:span text:style-name="T5"> im Präsens</text:span></text:p>
            <text:p text:style-name="P7"/>
            <text:p text:style-name="P8"/>
          </table:table-cell>
          <table:covered-table-cell/>
          <table:covered-table-cell/>
          <table:table-cell table:style-name="Tableau3.D2" table:number-columns-spanned="3" office:value-type="string">
            <text:p text:style-name="P5"/>
            <text:p text:style-name="P14"><text:span text:style-name="T8"><text:s/></text:span><text:span text:style-name="T9">ich </text:span><text:span text:style-name="T12">muss</text:span></text:p>
            <text:p text:style-name="P14"><text:span text:style-name="T8"><text:s/></text:span><text:span text:style-name="T9">du </text:span><text:span text:style-name="T12">mus</text:span><text:span text:style-name="T3">s</text:span><text:span text:style-name="T9">t</text:span></text:p>
            <text:p text:style-name="P14"><text:span text:style-name="T8"><text:s/></text:span><text:span text:style-name="T9">er, sie, es </text:span><text:span text:style-name="T12">muss</text:span></text:p>
            <text:p text:style-name="P14"><text:span text:style-name="T8"><text:s/></text:span><text:span text:style-name="T13">wir </text:span><text:span text:style-name="T12">müss</text:span><text:span text:style-name="T13">en</text:span></text:p>
            <text:p text:style-name="P13"><text:span text:style-name="T8"><text:s/></text:span><text:span text:style-name="T13">ihr </text:span><text:span text:style-name="T12">müss</text:span><text:span text:style-name="T13">t</text:span></text:p>
            <text:p text:style-name="P13"><text:span text:style-name="T11"><text:s/></text:span><text:span text:style-name="T13">sie </text:span><text:span text:style-name="T12">müss</text:span><text:span text:style-name="T13">en</text:span></text:p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22:10:16.63</meta:creation-date>
    <dc:date>2018-08-21T22:12:54.3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2" meta:image-count="0" meta:object-count="0" meta:page-count="2" meta:paragraph-count="78" meta:word-count="216" meta:character-count="1168" meta:non-whitespace-character-count="994"/>
  </office:meta>
</office:document-meta>
</file>