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halkduster" svg:font-family="Chalkduster" style:font-family-generic="roman"/>
    <style:font-face style:name="Verdana" svg:font-family="Verdana" style:font-family-generic="roman"/>
    <style:font-face style:name="Lucida Sans1" svg:font-family="'Lucida Sans'" style:font-family-generic="swiss"/>
    <style:font-face style:name="Chalkboard" svg:font-family="Chalkboard" style:font-pitch="variable"/>
    <style:font-face style:name="Chalkduster1" svg:font-family="Chalkduster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2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officeooo:rsid="001dc883" officeooo:paragraph-rsid="001dc883"/>
    </style:style>
    <style:style style:name="P2" style:family="paragraph" style:parent-style-name="Standard">
      <style:paragraph-properties fo:text-align="justify" style:justify-single-word="false"/>
      <style:text-properties fo:color="#000000" officeooo:rsid="001dc883" officeooo:paragraph-rsid="001fffe0"/>
    </style:style>
    <style:style style:name="P3" style:family="paragraph" style:parent-style-name="Standard">
      <style:paragraph-properties fo:text-align="justify" style:justify-single-word="false"/>
      <style:text-properties officeooo:paragraph-rsid="001dc883"/>
    </style:style>
    <style:style style:name="P4" style:family="paragraph" style:parent-style-name="Standard">
      <style:paragraph-properties fo:text-align="justify" style:justify-single-word="false"/>
      <style:text-properties officeooo:rsid="001dc883" officeooo:paragraph-rsid="001dc883"/>
    </style:style>
    <style:style style:name="P5" style:family="paragraph" style:parent-style-name="Standard">
      <style:paragraph-properties fo:text-align="justify" style:justify-single-word="false"/>
      <style:text-properties officeooo:rsid="001df539" officeooo:paragraph-rsid="001df539"/>
    </style:style>
    <style:style style:name="P6" style:family="paragraph" style:parent-style-name="Standard">
      <style:paragraph-properties fo:text-align="justify" style:justify-single-word="false"/>
      <style:text-properties officeooo:rsid="001df539" officeooo:paragraph-rsid="001e486d"/>
    </style:style>
    <style:style style:name="P7" style:family="paragraph" style:parent-style-name="Standard">
      <style:paragraph-properties fo:text-align="center" style:justify-single-word="false"/>
      <style:text-properties officeooo:rsid="001df539" officeooo:paragraph-rsid="001df539"/>
    </style:style>
    <style:style style:name="P8" style:family="paragraph" style:parent-style-name="Standard">
      <style:paragraph-properties fo:text-align="center" style:justify-single-word="false"/>
      <style:text-properties officeooo:rsid="001df539" officeooo:paragraph-rsid="001fffe0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1df539" officeooo:paragraph-rsid="001df539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rsid="001e486d" officeooo:paragraph-rsid="001e486d"/>
    </style:style>
    <style:style style:name="P11" style:family="paragraph" style:parent-style-name="Standard">
      <style:paragraph-properties fo:text-align="justify" style:justify-single-word="false"/>
      <style:text-properties officeooo:rsid="001fffe0" officeooo:paragraph-rsid="001fffe0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216b55"/>
    </style:style>
    <style:style style:name="P13" style:family="paragraph" style:parent-style-name="Standard">
      <style:paragraph-properties fo:text-align="justify" style:justify-single-word="false"/>
      <style:text-properties officeooo:rsid="00216b55" officeooo:paragraph-rsid="00216b55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margin-top="0cm" fo:margin-bottom="0.564cm" style:contextual-spacing="false" fo:text-align="justify" style:justify-single-word="false"/>
      <style:text-properties fo:color="#000000" style:font-name="Chalkboard" fo:font-size="12pt" officeooo:rsid="001dc883" officeooo:paragraph-rsid="001dc883" style:font-size-asian="12pt" style:font-size-complex="12pt"/>
    </style:style>
    <style:style style:name="P16" style:family="paragraph" style:parent-style-name="Standard">
      <style:paragraph-properties fo:margin-top="0cm" fo:margin-bottom="0.564cm" style:contextual-spacing="false" fo:line-height="100%" fo:text-align="justify" style:justify-single-word="false"/>
      <style:text-properties fo:color="#000000" style:font-name="Chalkboard" fo:font-size="12pt" officeooo:rsid="001fffe0" officeooo:paragraph-rsid="00216b55" style:font-size-asian="12pt" style:font-size-complex="12pt"/>
    </style:style>
    <style:style style:name="P17" style:family="paragraph">
      <style:paragraph-properties fo:text-align="center"/>
      <style:text-properties fo:color="#ffffff" style:font-name="Chalkduster" fo:font-size="16pt"/>
    </style:style>
    <style:style style:name="P18" style:family="paragraph">
      <style:paragraph-properties fo:text-align="center"/>
      <style:text-properties style:font-name="Chalkduster1" fo:font-size="16pt" style:font-size-asian="16pt" style:font-size-complex="16pt"/>
    </style:style>
    <style:style style:name="T1" style:family="text">
      <style:text-properties style:font-name="Chalkduster" fo:font-size="16pt" fo:font-style="normal" fo:font-weight="normal" style:font-size-asian="16pt" style:font-style-asian="normal" style:font-weight-asian="normal"/>
    </style:style>
    <style:style style:name="T2" style:family="text">
      <style:text-properties style:font-name="Chalkduster" fo:font-size="12pt" fo:font-style="normal" fo:font-weight="normal" style:font-size-asian="12pt" style:font-style-asian="normal" style:font-weight-asian="normal" style:font-size-complex="12pt"/>
    </style:style>
    <style:style style:name="T3" style:family="text">
      <style:text-properties fo:font-style="normal" fo:font-weight="normal" style:font-style-asian="normal" style:font-weight-asian="normal"/>
    </style:style>
    <style:style style:name="T4" style:family="text">
      <style:text-properties fo:font-style="normal" fo:font-weight="normal" style:font-size-asian="10.5pt" style:font-style-asian="normal" style:font-weight-asian="normal"/>
    </style:style>
    <style:style style:name="T5" style:family="text">
      <style:text-properties fo:font-style="normal" fo:font-weight="normal" officeooo:rsid="00216b55" style:font-size-asian="10.5pt" style:font-style-asian="normal" style:font-weight-asian="normal"/>
    </style:style>
    <style:style style:name="T6" style:family="text">
      <style:text-properties fo:color="#000000" style:font-name="Chalkboard" fo:font-size="12pt" fo:font-style="normal" fo:font-weight="normal" style:font-size-asian="10.5pt" style:font-style-asian="normal" style:font-weight-asian="normal" style:font-size-complex="12pt"/>
    </style:style>
    <style:style style:name="T7" style:family="text">
      <style:text-properties fo:color="#000000" style:font-name="Chalkboard" fo:font-size="12pt" fo:font-style="normal" fo:font-weight="normal" officeooo:rsid="001dc883" style:font-size-asian="10.5pt" style:font-style-asian="normal" style:font-weight-asian="normal" style:font-size-complex="12pt"/>
    </style:style>
    <style:style style:name="T8" style:family="text">
      <style:text-properties fo:color="#000000" style:font-name="Chalkboard" fo:font-size="12pt" fo:font-style="normal" fo:font-weight="normal" officeooo:rsid="001df539" style:font-size-asian="10.5pt" style:font-style-asian="normal" style:font-weight-asian="normal" style:font-size-complex="12pt"/>
    </style:style>
    <style:style style:name="T9" style:family="text">
      <style:text-properties fo:color="#000000" style:font-name="Chalkboard" fo:font-size="12pt" fo:font-style="normal" fo:font-weight="normal" officeooo:rsid="001e486d" style:font-size-asian="10.5pt" style:font-style-asian="normal" style:font-weight-asian="normal" style:font-size-complex="12pt"/>
    </style:style>
    <style:style style:name="T10" style:family="text">
      <style:text-properties fo:color="#000000" style:font-name="Chalkboard" fo:font-size="12pt" fo:font-style="normal" fo:font-weight="normal" officeooo:rsid="001e486d" style:font-size-asian="10.5pt" style:font-style-asian="normal" style:font-weight-asian="normal" style:font-size-complex="12pt" style:font-weight-complex="bold"/>
    </style:style>
    <style:style style:name="T11" style:family="text">
      <style:text-properties fo:color="#000000" style:font-name="Chalkboard" fo:font-size="12pt" fo:font-style="normal" fo:font-weight="normal" officeooo:rsid="001fffe0" style:font-size-asian="10.5pt" style:font-style-asian="normal" style:font-weight-asian="normal" style:font-size-complex="12pt"/>
    </style:style>
    <style:style style:name="T12" style:family="text">
      <style:text-properties fo:color="#000000" style:font-name="Chalkboard" fo:font-size="12pt" fo:font-style="normal" fo:font-weight="bold" style:font-size-asian="10.5pt" style:font-style-asian="normal" style:font-weight-asian="bold" style:font-size-complex="12pt" style:font-weight-complex="bold"/>
    </style:style>
    <style:style style:name="T13" style:family="text">
      <style:text-properties fo:color="#000000" style:font-name="Chalkboard" fo:font-size="12pt" fo:font-style="normal" fo:font-weight="bold" officeooo:rsid="001df539" style:font-size-asian="10.5pt" style:font-style-asian="normal" style:font-weight-asian="bold" style:font-size-complex="12pt" style:font-weight-complex="bold"/>
    </style:style>
    <style:style style:name="T14" style:family="text">
      <style:text-properties fo:color="#000000" style:font-name="Chalkboard" fo:font-size="12pt" fo:font-style="normal" fo:font-weight="bold" officeooo:rsid="001fffe0" style:font-size-asian="10.5pt" style:font-style-asian="normal" style:font-weight-asian="bold" style:font-size-complex="12pt" style:font-weight-complex="bold"/>
    </style:style>
    <style:style style:name="T15" style:family="text">
      <style:text-properties fo:color="#000000" style:font-name="Chalkboard" fo:font-size="12pt" fo:font-style="normal" style:font-size-asian="10.5pt" style:font-style-asian="normal" style:font-size-complex="12pt"/>
    </style:style>
    <style:style style:name="T16" style:family="text">
      <style:text-properties fo:color="#000000" style:font-name="Chalkboard" fo:font-size="12pt" fo:font-style="normal" officeooo:rsid="001e486d" style:font-size-asian="10.5pt" style:font-style-asian="normal" style:font-size-complex="12pt"/>
    </style:style>
    <style:style style:name="T17" style:family="text">
      <style:text-properties fo:color="#000000" style:font-name="Chalkboard" fo:font-size="12pt" fo:font-style="italic" fo:font-weight="normal" style:font-size-asian="10.5pt" style:font-style-asian="italic" style:font-weight-asian="normal" style:font-size-complex="12pt" style:font-style-complex="italic"/>
    </style:style>
    <style:style style:name="T18" style:family="text">
      <style:text-properties fo:color="#000000" style:font-name="Chalkduster" fo:font-size="16pt" fo:font-style="normal" fo:font-weight="normal" officeooo:rsid="001dc883" style:font-size-asian="16pt" style:font-style-asian="normal" style:font-weight-asian="normal"/>
    </style:style>
    <style:style style:name="T19" style:family="text">
      <style:text-properties fo:color="#669999" style:font-name="Chalkduster" fo:font-size="12pt" fo:font-style="normal" fo:font-weight="normal" style:font-size-asian="12pt" style:font-style-asian="normal" style:font-weight-asian="normal" style:font-size-complex="12pt"/>
    </style:style>
    <style:style style:name="T20" style:family="text">
      <style:text-properties fo:color="#669999" style:font-name="Chalkduster" fo:font-size="12pt" fo:font-style="normal" fo:font-weight="normal" officeooo:rsid="001dc883" style:font-size-asian="12pt" style:font-style-asian="normal" style:font-weight-asian="normal" style:font-size-complex="12pt"/>
    </style:style>
    <style:style style:name="T21" style:family="text">
      <style:text-properties fo:color="#669999" style:font-name="Chalkduster" fo:font-size="12pt" fo:font-style="normal" fo:font-weight="normal" officeooo:rsid="00216b55" style:font-size-asian="12pt" style:font-style-asian="normal" style:font-weight-asian="normal" style:font-size-complex="12pt"/>
    </style:style>
    <style:style style:name="T22" style:family="text">
      <style:text-properties fo:color="#ffffff" style:font-name="Chalkduster1" fo:font-size="16pt" style:font-size-asian="16pt" style:font-size-complex="16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669999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77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text:anchor-type="paragraph" draw:z-index="1" draw:style-name="gr2" draw:text-style-name="P18" svg:width="16.772cm" svg:height="0.779cm" svg:x="0.164cm" svg:y="0.198cm"><draw:text-box><text:p text:style-name="P17"><text:span text:style-name="T22">Séquence quadrillage</text:span></text:p></draw:text-box></draw:frame><draw:custom-shape text:anchor-type="paragraph" draw:z-index="0" draw:style-name="gr1" svg:width="17.112cm" svg:height="1.216cm" svg:x="-0.007cm" svg:y="0.026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P3"><text:span text:style-name="T20">Compétences visées :</text:span><text:span text:style-name="T18"> </text:span></text:p>
      <text:p text:style-name="P15"><text:span text:style-name="T3">Situer un objet par rapport à soi ou à un autre objet, donner sa position et décrire son déplacement</text:span><text:span text:style-name="T4">.</text:span></text:p>
      <text:p text:style-name="P1"><text:span text:style-name="T19">Objectifs :</text:span><text:span text:style-name="T2"> </text:span><text:span text:style-name="T1"><text:s/></text:span></text:p>
      <text:p text:style-name="P3"><text:span text:style-name="T7">Se repérer dans un quadrillage ; Reproduire un quadrillage.</text:span></text:p>
      <text:p text:style-name="Standard"/>
      <text:p text:style-name="P2"><text:span text:style-name="T19">Déroulement :</text:span><text:span text:style-name="T2"> <text:s/></text:span></text:p>
      <text:p text:style-name="P2"><text:span text:style-name="T1"><text:s/></text:span></text:p>
      <text:p text:style-name="P4"><text:span text:style-name="T13">I</text:span><text:span text:style-name="T12"> </text:span><text:span text:style-name="T13">Evaluation diagnostique ==&gt; Trouver où est le jeton ?</text:span><text:span text:style-name="T8"> </text:span></text:p>
      <text:p text:style-name="P4"><text:span text:style-name="T8">1- <text:s/>Une quadrillage au tableau (5x5). Le PE montre un quadrillage identique sur une ardoise. « Je vais placer un jeton dans une case de mon quadrillage. A vous de trouver où je l'ai mis. »</text:span></text:p>
      <text:p text:style-name="P4"><text:span text:style-name="T8">3- Faire émerger le fait que ce n'est pas facile ==&gt; On donne des noms aux lignes et aux colonnes et on recommence.</text:span></text:p>
      <text:p text:style-name="P4"><text:span text:style-name="T8">4- Même chose mais en binôme. L'un place un jeton, l'autre doit trouver où il se trouve.</text:span></text:p>
      <text:p text:style-name="P4"><text:span text:style-name="T8"/></text:p>
      <text:p text:style-name="P7"><text:span text:style-name="T17">Variables didactiques :</text:span><text:span text:style-name="T6"> taille du quadrillage</text:span></text:p>
      <text:p text:style-name="P4"><text:span text:style-name="T8"/></text:p>
      <text:p text:style-name="P4"><text:span text:style-name="T8"/></text:p>
      <text:p text:style-name="P9"><text:span text:style-name="T15">II Reproduire un quadrillage identique</text:span></text:p>
      <text:p text:style-name="P5"><text:span text:style-name="T6">1- Un quadrillage au tableau comportant quelques formes/dessins/symboles. Un autre vide à côté. Les élèves doivent, 1 à 1 venir le compléter avec les mêmes formes/dessins/symboles. </text:span></text:p>
      <text:p text:style-name="P5"><text:span text:style-name="T6">2- Même travail en binôme. L'élève choisis où placer les formes et passe la feuille à un autre qui doit reproduire le même. </text:span></text:p>
      <text:p text:style-name="P5"><text:span text:style-name="T6">3- Même travail à l'oral. L'un choisit où placer les formes et doit donner les instructions au copain pour qu'il reproduise le même. </text:span></text:p>
      <text:p text:style-name="P5"><text:span text:style-name="T6"/></text:p>
      <text:p text:style-name="P7"><text:span text:style-name="T17">Variables didactiques :</text:span><text:span text:style-name="T6"> nombre d'objets, taille du quadrillage</text:span></text:p>
      <text:p text:style-name="P5"><text:span text:style-name="T6"/></text:p>
      <text:p text:style-name="P5"><text:span text:style-name="T6"/></text:p>
      <text:p text:style-name="P9"><text:span text:style-name="T15">III </text:span><text:span text:style-name="T16">Evaluation formative : Mini bataille navale</text:span></text:p>
      <text:p text:style-name="P5"><text:span text:style-name="T6">1- </text:span><text:span text:style-name="T9">Un quadrillage au tableau. Le PE montre un quadrillage identique sur ardoise. « J'ai placé 4 jetons sur mon quadrillage. A vous de trouver où ils se trouvent. » Les élèves demandent à tour de rôle et viennent noter leur résultats sur le quadrillage du tableau. </text:span></text:p>
      <text:p text:style-name="P10"><text:span text:style-name="T6">2- Même chose en binôme. </text:span></text:p>
      <text:p text:style-name="P10"><text:span text:style-name="T6">3- Même chose mais chacun a un quadrillage caché. Le premier à trouver les 4 jetons a gagné. </text:span></text:p>
      <text:p text:style-name="P4"><text:span text:style-name="T8"><text:s/></text:span></text:p>
      <text:p text:style-name="P6"><text:span text:style-name="T17">Variables didactiques :</text:span><text:span text:style-name="T6"> nombre d'objets, taille du quadrillage, </text:span><text:span text:style-name="T9">L'étape 2 peut être passée si les élèvent montrent une bonne aisance lors de l'étape 1.</text:span></text:p>
      <text:p text:style-name="P6"><text:span text:style-name="T9"/></text:p>
      <text:p text:style-name="P10"><text:soft-page-break/><text:span text:style-name="T12">IV Reproduire un quadrillage – Codage</text:span></text:p>
      <text:p text:style-name="P10"><text:span text:style-name="T10"/></text:p>
      <text:p text:style-name="P10"><text:span text:style-name="T6">1- « J'ai noircies quelques cases sur le quadrillage de mon ardoise. A refaire le même quadrillage sur la vôtre. » PE dit 1 à 1 les cases noircies et les élèves doivent les noircir sur leur ardoise personnelle. On montre pour comparer. </text:span></text:p>
      <text:p text:style-name="P10"><text:span text:style-name="T6">2- Même chose en binôme. </text:span></text:p>
      <text:p text:style-name="P10"><text:span text:style-name="T6">3- L'élève créé un quadrillage avec cases noircies et code son quadrillage. Il passe ensuite le code au copain qui doit refaire le même. </text:span></text:p>
      <text:p text:style-name="P10"><text:span text:style-name="T6"/></text:p>
      <text:p text:style-name="P8"><text:span text:style-name="T17">Variables didactiques :</text:span><text:span text:style-name="T6"> nombre d</text:span><text:span text:style-name="T11">e cases noircies</text:span><text:span text:style-name="T6">, taille du quadrillage</text:span></text:p>
      <text:p text:style-name="P8"><text:span text:style-name="T6"/></text:p>
      <text:p text:style-name="P10"><text:span text:style-name="T6"/></text:p>
      <text:p text:style-name="P10"><text:span text:style-name="T12">V </text:span><text:span text:style-name="T14">Evaluation sommative : </text:span><text:span text:style-name="T12">Bataille navale</text:span></text:p>
      <text:p text:style-name="P10"><text:span text:style-name="T6"/></text:p>
      <text:p text:style-name="P10"><text:span text:style-name="T6">1- Quadrillage au tableau sur lequel on place des « bateaux » segmentés sur plusieurs cases. Les élèves doivent coder les cases occupées par chaque bateau.</text:span></text:p>
      <text:p text:style-name="P10"><text:span text:style-name="T6">2- PE montre son ardoise avec le quadrillage. « Je vais choisir des emplacement pour chaque bateau. A vous de trouver où je les ai placé. ==&gt; Utilisation de symbole pour « touché » et « à l'eau ». Une fois qu'un bateau est entièrement détruit, on place l'image du bateau sur le quadrillage (visualisation de ce qui reste à trouver). </text:span></text:p>
      <text:p text:style-name="P10"><text:span text:style-name="T6">3- Même chose à 2.</text:span></text:p>
      <text:p text:style-name="P11"><text:span text:style-name="T6">4- Même chose mais chacun son quadrillage. Le premier à trouver tous les bateaux a gagné.</text:span></text:p>
      <text:p text:style-name="P10"><text:span text:style-name="T6"/></text:p>
      <text:p text:style-name="P8"><text:span text:style-name="T17">Variables didactiques :</text:span><text:span text:style-name="T6"> nombre </text:span><text:span text:style-name="T11">et taille des bateaux</text:span><text:span text:style-name="T6">, taille du quadrillage. </text:span><text:span text:style-name="T11">Les plus performants jouent avec le jeu du commerce (grand quadrillage et passage à la verticale)</text:span></text:p>
      <text:p text:style-name="P8"><text:span text:style-name="T11"/></text:p>
      <text:p text:style-name="P8"><text:span text:style-name="T11"/></text:p>
      <text:p text:style-name="P12"><text:span text:style-name="T21">Critères évalués : En situation de jeu : la bataille navale</text:span></text:p>
      <text:p text:style-name="P13"><text:span text:style-name="T6">- Je sais placer mes bateaux sur le quadrillage (tous les bateaux placés, pas de superposition, pas de « sortie du quadrillage ») ;</text:span></text:p>
      <text:p text:style-name="P13"><text:span text:style-name="T6">- Je sais identifier et utiliser à bon essient ma grille et la grille de l'adversaire ;</text:span></text:p>
      <text:p text:style-name="P13"><text:span text:style-name="T6">- Je sais coder une case (lettre-nombre) ;</text:span></text:p>
      <text:p text:style-name="P13"><text:span text:style-name="T6">- Je sais identifier une case codée (lettre-nombre) ;</text:span></text:p>
      <text:p text:style-name="P13"><text:span text:style-name="T6">- Je sais appliquer le symbole correspondant à la réponse donnée (oui = O, non = X par exemple : le codage personnel importe peu tant qu'il est constant) ;</text:span></text:p>
      <text:p text:style-name="P13"><text:span text:style-name="T6">- Je sais donner la réponse adaptée à la question (si il y a un bateau, ne pas dire qu'il n'y en a pas) ;</text:span></text:p>
      <text:p text:style-name="P13"><text:span text:style-name="T6"/></text:p>
      <text:p text:style-name="P13"><text:span text:style-name="T6">- J'accepte de jouer ;</text:span></text:p>
      <text:p text:style-name="P13"><text:span text:style-name="T6">- Je respecte les règles (Ne pas mentir sur le réponse, attendre son tour) ;</text:span></text:p>
      <text:p text:style-name="P13"><text:span text:style-name="T6">- Je sais quand le jeu est fini ;</text:span></text:p>
      <text:p text:style-name="P13"><text:span text:style-name="T6">- Je sais dire qui a gagné ;</text:span></text:p>
      <text:p text:style-name="P13"><text:span text:style-name="T6">- J'ai la victoire modeste ;</text:span></text:p>
      <text:p text:style-name="P16"><text:span text:style-name="T5">- J'accepte de perd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Chalkduster" svg:font-family="Chalkduster" style:font-family-generic="roman"/>
    <style:font-face style:name="Verdana" svg:font-family="Verdana" style:font-family-generic="roman"/>
    <style:font-face style:name="Lucida Sans1" svg:font-family="'Lucida Sans'" style:font-family-generic="swiss"/>
    <style:font-face style:name="Chalkboard" svg:font-family="Chalkboard" style:font-pitch="variable"/>
    <style:font-face style:name="Chalkduster1" svg:font-family="Chalkduster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2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0T14:17:49.550765000</meta:creation-date>
    <dc:date>2014-09-20T15:26:21.312570000</dc:date>
    <meta:editing-duration>PT20M44S</meta:editing-duration>
    <meta:editing-cycles>2</meta:editing-cycles>
    <meta:generator>LibreOffice/4.1.1.2$MacOSX_x86 LibreOffice_project/7e4286b58adc75a14f6d83f53a03b6c11fa2903</meta:generator>
    <meta:document-statistic meta:table-count="0" meta:image-count="0" meta:object-count="0" meta:page-count="2" meta:paragraph-count="46" meta:word-count="712" meta:character-count="3977" meta:non-whitespace-character-count="3289"/>
  </office:meta>
</office:document-meta>
</file>