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ODICTEE N°1</text:p>
      <text:p text:style-name="P2"/>
      <text:p text:style-name="P1">Le roi Louis XIV a fondé en 1661 l'Académie royale de danse chargée de la formation des danseurs. </text:p>
      <text:p text:style-name="P1"/>
      <text:p text:style-name="P3"/>
      <text:p text:style-name="P2">AUTODICTEE N°2</text:p>
      <text:p text:style-name="P2"/>
      <text:p text:style-name="P1">Les lamas sont des ruminants de la même famille que les chameaux. Ils sont adaptés aux conditions de vie difficiles.</text:p>
      <text:p text:style-name="P3"/>
      <text:p text:style-name="P3"/>
      <text:p text:style-name="P2">AUTODICTEE N°3</text:p>
      <text:p text:style-name="P2"/>
      <text:p text:style-name="P1">En automne, certains amateurs partent en forêt pour cueillir des champignons aux parfums sauvages. </text:p>
      <text:p text:style-name="P1"/>
      <text:p text:style-name="P1"/>
      <text:p text:style-name="P2">AUTODICTEE N°4</text:p>
      <text:p text:style-name="P2"/>
      <text:p text:style-name="P1">L'hermine est un peu plus grande que la belette. Elle s'en distingue par le bout de sa queue, toujours noir. En hiver, dans les zones de montagnes, elle devient blanche. </text:p>
      <text:p text:style-name="P1"/>
      <text:p text:style-name="P1"/>
      <text:p text:style-name="P2">AUTODICTEE N°5</text:p>
      <text:p text:style-name="P2"/>
      <text:p text:style-name="P1">L'illustrateur utilise beaucoup d'outils pour ses dessins : des crayons de couleur, des feutres épais et fins, des encres, du vernis, des pastels secs et gras, du fixatif, du bambou, de la colle, des pinceaux, un ordinateur...</text:p>
      <text:p text:style-name="P1"/>
      <text:p text:style-name="P3"/>
      <text:p text:style-name="P2">AUTODICTEE N°6</text:p>
      <text:p text:style-name="P2"/>
      <text:p text:style-name="P1">Avant le départ, les pilots des avions font un plan de vol. Ils choisissent une route à suivre en fonction de la météo, de la distance et de l'altitude pendant le vol. </text:p>
      <text:p text:style-name="P2"/>
      <text:p text:style-name="P2">AUTODICTEE N°7</text:p>
      <text:p text:style-name="P2"/>
      <text:p text:style-name="P1">La pêche et l'exploitation forestière mettent en danger certaines espèces. Ainsi, d'ici 50 ans, un quart des espèces végétales risque de disparaître. </text:p>
      <text:p text:style-name="P1"/>
      <text:p text:style-name="P1"/>
      <text:p text:style-name="P2"/>
      <text:p text:style-name="P2"/>
      <text:p text:style-name="P2"/>
      <text:p text:style-name="P2"><text:soft-page-break/>AUTODICTEE N°8</text:p>
      <text:p text:style-name="P2"/>
      <text:p text:style-name="P1">La plage est parfois un dépotoir. Une canette de boisson oubliée sur une plage mettra environ 200 ans à se décomposer. </text:p>
      <text:p text:style-name="P1"/>
      <text:p text:style-name="P1"/>
      <text:p text:style-name="P2"><text:s/>AUTODICTEE N°9</text:p>
      <text:p text:style-name="P2"/>
      <text:p text:style-name="P1">Le Titanic était une énorme embarcation qui devait effectuer des voyages transatlantiques. Malheureusement, lors de sa première traversée, il heurta un iceberg et coula.</text:p>
      <text:p text:style-name="P1"/>
      <text:p text:style-name="P1"/>
      <text:p text:style-name="P2">AUTODICTEE N°10</text:p>
      <text:p text:style-name="P2"/>
      <text:p text:style-name="P1">Au tribunal, le juge préside et prononce la peine. L'avocat défend l'accusé. Le procureur de la République tente de prouver la faute et demande l'application de la loi. </text:p>
      <text:p text:style-name="P1"/>
      <text:p text:style-name="P1"/>
      <text:p text:style-name="P2">AUTODICTEE N°11</text:p>
      <text:p text:style-name="P2"/>
      <text:p text:style-name="P1">Pour vivre en bonne santé, il faut avoir de bonnes relations avec le monde vivant qui nous entoure, en respectant les règles de l'écologie, en connaissant et en écoutant notre cor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elle mazallon</meta:initial-creator>
    <meta:creation-date>2014-09-24T15:32:56.75</meta:creation-date>
    <meta:document-statistic meta:table-count="0" meta:image-count="0" meta:object-count="0" meta:page-count="2" meta:paragraph-count="22" meta:word-count="299" meta:character-count="1824"/>
    <dc:date>2014-09-24T15:34:13.16</dc:date>
    <dc:creator>cristelle mazallon</dc:creator>
    <meta:editing-duration>PT1M19S</meta:editing-duration>
    <meta:editing-cycles>1</meta:editing-cycles>
    <meta:generator>OpenOffice.org/3.3$Win32 OpenOffice.org_project/330m20$Build-9567</meta:generator>
  </office:meta>
</office:document-meta>
</file>