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1pt" style:text-underline-style="none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text-underline-style="none" fo:font-weight="normal" fo:background-color="transparent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: ….................................. <text:s text:c="19"/><text:tab/><text:tab/><text:tab/><text:tab/>Date : …...................................................</text:p>
      <text:p text:style-name="P2">Evaluation Mathématiques : Les nombres entiers.</text:p>
      <text:p text:style-name="P5"><text:span text:style-name="T3">Compétences</text:span> : <text:span text:style-name="T1">Connaître, savoir écrire et nommer les nombres entiers jusqu'au milliard et plus.</text:span></text:p>
      <text:p text:style-name="P6">- Comparer, ranger, encadrer des nombres entiers.</text:p>
      <text:p text:style-name="P4"/>
      <text:p text:style-name="P4">Exercice 1 : Ecris les nombres en lettres : </text:p>
      <text:p text:style-name="P1">100 829 : ......................................................................................................................................................................</text:p>
      <text:p text:style-name="P1">879 819 :.....................................................................................................................................................................</text:p>
      <text:p text:style-name="P1">710 333 617:...........................................................................................................................................................</text:p>
      <text:p text:style-name="P1">181 280 182 :.........................................................................................................................................................</text:p>
      <text:p text:style-name="P1">7 182 019 227 : ….........................................................................................................................................................</text:p>
      <text:p text:style-name="P1"><text:span text:style-name="T2"/></text:p>
      <text:p text:style-name="P1"><text:span text:style-name="T2">Exercice 2 : Ecris les nombres en chiffres </text:span>: </text:p>
      <text:p text:style-name="P1">cent vingt-huit mille deux cents trente : ….............</text:p>
      <text:p text:style-name="P1">trente million : ….............................................</text:p>
      <text:p text:style-name="P1">huit million trois cent mille vingt-cinq : …..........................................</text:p>
      <text:p text:style-name="P1">deux cents millions six cents trois mille neuf cent douze : …....................</text:p>
      <text:p text:style-name="P1">cinq milliard neuf cent millions : ….......................</text:p>
      <text:p text:style-name="P4"/>
      <text:p text:style-name="P4">Exercice 3 : Range les nombres du plus petit au plus grand. Attention n'oublie pas le signe &lt; .</text:p>
      <text:p text:style-name="P1">11 111 ; 111 111 ; 111 ; 28 172 ; 817 188 ; 817 189.</text:p>
      <text:p text:style-name="P1">…...................................................................................................................................................................................</text:p>
      <text:p text:style-name="P4"/>
      <text:p text:style-name="P4">Exercice 4 : Range les nombres du plus grand au plus petit. Attention, n'oublie pas le signe &gt;</text:p>
      <text:p text:style-name="P3">817 271 ; 99 ; 716 ; 871 271 ; 8 172 ; 999.</text:p>
      <text:p text:style-name="P3">…...................................................................................................................................................................................</text:p>
      <text:p text:style-name="P4"/>
      <text:p text:style-name="P4">Exercice 5 : Ecris un nombre qui correspond :</text:p>
      <text:p text:style-name="P1">918 &lt; …......... &lt; 920 ; <text:tab/>898 &lt; …........&lt; 889 ; <text:tab/><text:tab/>192 182 &gt; …............... &lt; 190 182 ;</text:p>
      <text:p text:style-name="P1">729 823 &lt; ….........................&lt; 800 000 ; <text:tab/><text:tab/>61 819 &lt; ….......................... &lt; 610 819</text:p>
      <text:p text:style-name="P4"/>
      <text:p text:style-name="P4">Exercice 6 : Encadre les nombres suivants : </text:p>
      <text:p text:style-name="P1">…................&lt; 100 000 &lt; ….......... <text:s/>; …................. &gt;182 012 &gt; …..................... ; </text:p>
      <text:p text:style-name="P1">…............................. &gt; 817 444 &gt; …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1-10-05T18:14:10.18</dc:date>
    <meta:editing-duration>PT00H47M18S</meta:editing-duration>
    <meta:editing-cycles>19</meta:editing-cycles>
    <meta:generator>OpenOffice.org/3.1$Win32 OpenOffice.org_project/310m19$Build-9420</meta:generator>
    <meta:print-date>2011-10-05T18:10:09.50</meta:print-date>
    <meta:document-statistic meta:table-count="0" meta:image-count="0" meta:object-count="0" meta:page-count="1" meta:paragraph-count="28" meta:word-count="268" meta:character-count="2706"/>
  </office:meta>
</office:document-meta>
</file>