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C00000407FDB18CE55DD5CC1A.jpg" manifest:media-type="image/jpeg"/>
  <manifest:file-entry manifest:full-path="Pictures/10000000000007C30000098A50E22150722F4103.jpg" manifest:media-type="image/jpeg"/>
  <manifest:file-entry manifest:full-path="Pictures/10000000000007C30000098AACE77EDA2FA9328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PlumBAE" svg:font-family="PlumBA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-image-width="0cm" draw:fill-image-height="0cm"/>
      <style:paragraph-properties style:line-spacing="0.529cm" fo:text-align="start" style:justify-single-word="false" style:shadow="none">
        <style:tab-stops>
          <style:tab-stop style:position="4.157cm"/>
        </style:tab-stops>
      </style:paragraph-properties>
      <style:text-properties style:font-name="PlumBAE" fo:font-size="21pt" officeooo:paragraph-rsid="0016495d" style:font-size-asian="21pt" style:font-size-complex="21pt"/>
    </style:style>
    <style:style style:name="P2" style:family="paragraph" style:parent-style-name="Standard">
      <loext:graphic-properties draw:fill-image-width="0cm" draw:fill-image-height="0cm"/>
      <style:paragraph-properties style:line-spacing="0.529cm" style:shadow="none">
        <style:tab-stops>
          <style:tab-stop style:position="4.157cm"/>
        </style:tab-stops>
      </style:paragraph-properties>
      <style:text-properties style:font-name="PlumBAE" fo:font-size="21pt" style:font-size-asian="21pt" style:font-size-complex="21pt"/>
    </style:style>
    <style:style style:name="P3" style:family="paragraph" style:parent-style-name="Standard" style:master-page-name="">
      <loext:graphic-properties draw:fill-image-width="0cm" draw:fill-image-height="0cm"/>
      <style:paragraph-properties style:line-spacing="0.529cm" fo:text-align="center" style:justify-single-word="false" style:page-number="auto" style:shadow="none">
        <style:tab-stops>
          <style:tab-stop style:position="4.157cm"/>
        </style:tab-stops>
      </style:paragraph-properties>
      <style:text-properties style:font-name="PlumBAE" fo:font-size="21pt" officeooo:paragraph-rsid="0016495d" style:font-size-asian="21pt" style:font-size-complex="21pt"/>
    </style:style>
    <style:style style:name="P4" style:family="paragraph" style:parent-style-name="Header">
      <style:text-properties style:font-name="Verdana" fo:font-size="31.5pt" officeooo:rsid="00150eea" officeooo:paragraph-rsid="00150eea" style:font-size-asian="27.5499992370605pt" style:font-size-complex="31.5pt"/>
    </style:style>
    <style:style style:name="T1" style:family="text">
      <style:text-properties fo:font-size="21pt" style:font-size-asian="21pt" style:font-size-complex="21pt"/>
    </style:style>
    <style:style style:name="T2" style:family="text">
      <style:text-properties officeooo:rsid="00150eea"/>
    </style:style>
    <style:style style:name="T3" style:family="text">
      <style:text-properties officeooo:rsid="001649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tab/>Le cartable rêveur</text:span></text:p>
      <text:p text:style-name="P1"><text:span text:style-name="T3"><text:tab/></text:span>Pendant que tu étais</text:p>
      <text:p text:style-name="P2"><text:tab/>Sur la plage, cet été,</text:p>
      <text:p text:style-name="P2"><text:tab/>Ou bien dans la forêt, </text:p>
      <text:p text:style-name="P2"><text:tab/>As-tu imaginé</text:p>
      <text:p text:style-name="P2"><text:tab/>Que ton cartable rêvait ?</text:p>
      <text:p text:style-name="P2"><text:tab/>Il rêvait d'avaler</text:p>
      <text:p text:style-name="P2"><text:tab/>Des crayons, des cahiers,</text:p>
      <text:p text:style-name="P2"><text:tab/>Puis d'aller comme on vole,</text:p>
      <text:p text:style-name="P2"><text:tab/>Sur le chemin de l'école.</text:p>
      <text:p text:style-name="P2"><text:tab/><text:tab/><text:tab/><text:tab/><text:tab/><text:tab/><text:tab/><text:tab/><text:tab/>Carl Nora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PlumBAE" svg:font-family="PlumBA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_31_722desmoulin-page-001" draw:display-name="1722desmoulin-page-001" xlink:href="Pictures/10000000000007C30000098A50E22150722F4103.jpg" xlink:type="simple" xlink:show="embed" xlink:actuate="onLoad"/>
    <draw:fill-image draw:name="Bitmap_20_1" draw:display-name="Bitmap 1" xlink:href="Pictures/10000000000007C30000098AACE77EDA2FA9328C.png" xlink:type="simple" xlink:show="embed" xlink:actuate="onLoad"/>
    <draw:fill-image draw:name="Bitmape_20_1" draw:display-name="Bitmape 1" xlink:href="Pictures/10000000000002DC00000407FDB18CE55DD5CC1A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Verdana" fo:font-size="31.5pt" officeooo:rsid="00150eea" officeooo:paragraph-rsid="00150eea" style:font-size-asian="27.5499992370605pt" style:font-size-complex="31.5pt"/>
    </style:style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draw:fill="bitmap" draw:fill-image-name="Bitmap_20_1" draw:fill-image-width="19.399cm" draw:fill-image-height="23.999cm" style:repeat="no-repeat" draw:fill-image-ref-point="top-left" style:footnote-max-height="0cm">
        <style:background-image xlink:href="Pictures/10000000000007C30000098AACE77EDA2FA9328C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1M15S</meta:editing-duration>
    <meta:editing-cycles>13</meta:editing-cycles>
    <meta:generator>LibreOffice/5.1.5.2$Windows_x86 LibreOffice_project/7a864d8825610a8c07cfc3bc01dd4fce6a9447e5</meta:generator>
    <dc:date>2016-11-01T18:59:58.169000000</dc:date>
    <meta:document-statistic meta:table-count="0" meta:image-count="0" meta:object-count="0" meta:page-count="1" meta:paragraph-count="11" meta:word-count="43" meta:character-count="245" meta:non-whitespace-character-count="193"/>
    <meta:user-defined meta:name="Info 1"/>
    <meta:user-defined meta:name="Info 2"/>
    <meta:user-defined meta:name="Info 3"/>
    <meta:user-defined meta:name="Info 4"/>
  </office:meta>
</office:document-meta>
</file>