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ext-properties fo:color="#FFFFFF"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3pt" style:font-size-asian="13pt" style:font-size-complex="13pt"/>
    </style:style>
    <style:style style:name="ce38" style:family="table-cell" style:parent-style-name="Default" style:data-style-name="N0">
      <style:text-properties fo:color="#000000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ustractions_niveau_2_ce1" table:style-name="ta1" table:print-ranges="soustractions_niveau_2_ce1.A1:soustractions_niveau_2_ce1.AI7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10" table:number-rows-spanned="1" table:style-name="ce49">
            <text:p>La soustraction</text:p>
          </table:table-cell>
          <table:covered-table-cell table:number-columns-repeated="9"/>
          <table:table-cell table:style-name="ce31"/>
          <table:table-cell office:value-type="string" office:string-value="Série 67" table:formula="msoxl:=&quot;Série &quot;&amp;INT(RAND()*999)-1" table:style-name="ce36">
            <text:p>Série 67</text:p>
          </table:table-cell>
          <table:table-cell office:value-type="string" table:number-columns-spanned="10" table:number-rows-spanned="1" table:style-name="ce49">
            <text:p>La soustraction</text:p>
          </table:table-cell>
          <table:covered-table-cell table:number-columns-repeated="9"/>
          <table:table-cell table:style-name="ce35"/>
          <table:table-cell table:style-name="ce1"/>
          <table:table-cell office:value-type="string" table:number-columns-spanned="10" table:number-rows-spanned="1" table:style-name="ce49">
            <text:p>La soustraction</text:p>
          </table:table-cell>
          <table:covered-table-cell table:number-columns-repeated="9"/>
          <table:table-cell table:style-name="ce35"/>
          <table:table-cell table:number-columns-repeated="16349"/>
        </table:table-row>
        <table:table-row table:style-name="ro2">
          <table:table-cell office:value-type="string" table:number-columns-spanned="10" table:number-rows-spanned="1" table:style-name="ce47">
            <text:p><text:s/>Prénom : ………..…………………………………….</text:p>
          </table:table-cell>
          <table:covered-table-cell table:number-columns-repeated="9"/>
          <table:table-cell table:number-columns-repeated="2" table:style-name="ce31"/>
          <table:table-cell office:value-type="string" table:number-columns-spanned="10" table:number-rows-spanned="1" table:style-name="ce47">
            <text:p><text:s/>Prénom : ………..…………………………………….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47">
            <text:p><text:s/>Prénom : ………..…………………………………….</text:p>
          </table:table-cell>
          <table:covered-table-cell table:number-columns-repeated="9"/>
          <table:table-cell table:number-columns-repeated="16350" table:style-name="ce1"/>
        </table:table-row>
        <table:table-row table:style-name="ro2">
          <table:table-cell office:value-type="string" table:style-name="ce1">
            <text:p>Soustraire des nombres <text:s text:c="2"/>A <text:s text:c="3"/>ECA <text:s/>NA</text:p>
          </table:table-cell>
          <table:table-cell table:style-name="ce7"/>
          <table:table-cell table:number-columns-repeated="10" table:style-name="ce31"/>
          <table:table-cell office:value-type="string" table:style-name="ce1">
            <text:p>Soustraire des nombres <text:s text:c="3"/>A <text:s text:c="3"/>ECA <text:s/>NA</text:p>
          </table:table-cell>
          <table:table-cell table:style-name="ce7"/>
          <table:table-cell table:number-columns-repeated="8" table:style-name="ce31"/>
          <table:table-cell table:number-columns-repeated="2" table:style-name="ce1"/>
          <table:table-cell office:value-type="string" table:style-name="ce1">
            <text:p>Soustraire des nombres <text:s text:c="2"/>A <text:s text:c="3"/>ECA <text:s/>NA</text:p>
          </table:table-cell>
          <table:table-cell table:style-name="ce7"/>
          <table:table-cell table:number-columns-repeated="8" table:style-name="ce31"/>
          <table:table-cell table:number-columns-repeated="16350" table:style-name="ce1"/>
        </table:table-row>
        <table:table-row table:style-name="ro3"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5" table:style-name="ce31"/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number-columns-repeated="2" table:style-name="ce1"/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number-columns-repeated="16350" table:style-name="ce1"/>
        </table:table-row>
        <table:table-row table:style-name="ro2"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5" table:style-name="ce31"/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number-columns-repeated="2" table:style-name="ce1"/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number-columns-repeated="16350" table:style-name="ce1"/>
        </table:table-row>
        <table:table-row table:style-name="ro1">
          <table:table-cell table:style-name="ce1"/>
          <table:table-cell table:style-name="ce7"/>
          <table:table-cell table:number-columns-repeated="17" table:style-name="ce31"/>
          <table:table-cell table:style-name="ce2"/>
          <table:table-cell table:style-name="ce17"/>
          <table:table-cell table:number-columns-repeated="3" table:style-name="ce1"/>
          <table:table-cell table:number-columns-repeated="7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office:string-value="Série 67/1" table:formula="msoxl:=L1&amp;&quot;/1&quot;" table:number-columns-spanned="4" table:number-rows-spanned="1" table:style-name="ce48">
            <text:p>Série 67/1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67/1" table:formula="msoxl:=A7" table:number-columns-spanned="4" table:number-rows-spanned="1" table:style-name="ce48">
            <text:p>Série 67/1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17"/>
          <table:table-cell table:number-columns-repeated="3" table:style-name="ce1"/>
          <table:table-cell office:value-type="string" office:string-value="Série 67/1" table:formula="msoxl:=M7" table:number-columns-spanned="4" table:number-rows-spanned="1" table:style-name="ce48">
            <text:p>Série 67/1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5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6">
          <table:table-cell table:style-name="ce23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49"/>
        </table:table-row>
        <table:table-row table:style-name="ro7">
          <table:table-cell office:value-type="float" office:value="11" table:formula="msoxl:=INT(RANDBETWEEN(10,20))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9" table:formula="msoxl:=INT(RANDBETWEEN(0,10))" table:style-name="ce13">
            <text:p>9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9" table:formula="msoxl:=INT(RANDBETWEEN(10,20))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10))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1" table:formula="msoxl:=A10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9" table:formula="msoxl:=C10" table:style-name="ce13">
            <text:p>9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9" table:formula="msoxl:=F10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3" table:formula="msoxl:=H10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1" table:formula="msoxl:=M10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9" table:formula="msoxl:=O10" table:style-name="ce13">
            <text:p>9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9" table:formula="msoxl:=R10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3" table:formula="msoxl:=T10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9"/>
          <table:table-cell table:style-name="ce20"/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20" table:formula="msoxl:=INT(RANDBETWEEN(10,20))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" table:formula="msoxl:=INT(RANDBETWEEN(0,10))" table:style-name="ce13">
            <text:p>7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8" table:formula="msoxl:=INT(RANDBETWEEN(10,20))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8" table:formula="msoxl:=INT(RANDBETWEEN(0,10))" table:style-name="ce13">
            <text:p>8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C12" table:style-name="ce20">
            <text:p>7</text:p>
          </table:table-cell>
          <table:table-cell table:style-name="ce12"/>
          <table:table-cell office:value-type="float" office:value="20" table:formula="msoxl:=A12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" table:formula="msoxl:=C12" table:style-name="ce13">
            <text:p>7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8" table:formula="msoxl:=F12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8" table:formula="msoxl:=H12" table:style-name="ce13">
            <text:p>8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O12" table:style-name="ce20">
            <text:p>7</text:p>
          </table:table-cell>
          <table:table-cell table:style-name="ce1"/>
          <table:table-cell office:value-type="float" office:value="20" table:formula="msoxl:=M12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" table:formula="msoxl:=O12" table:style-name="ce13">
            <text:p>7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8" table:formula="msoxl:=R12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8" table:formula="msoxl:=T12" table:style-name="ce13">
            <text:p>8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AA12" table:style-name="ce20">
            <text:p>7</text:p>
          </table:table-cell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12"/>
          <table:table-cell table:style-name="ce20"/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20" table:formula="msoxl:=INT(RANDBETWEEN(10,20))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9" table:formula="msoxl:=INT(RANDBETWEEN(0,10))" table:style-name="ce13">
            <text:p>9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3" table:formula="msoxl:=INT(RANDBETWEEN(10,20))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10))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20" table:formula="msoxl:=A14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9" table:formula="msoxl:=C14" table:style-name="ce13">
            <text:p>9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3" table:formula="msoxl:=F14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0" table:formula="msoxl:=H14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20" table:formula="msoxl:=M14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9" table:formula="msoxl:=O14" table:style-name="ce13">
            <text:p>9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3" table:formula="msoxl:=R14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0" table:formula="msoxl:=T14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12"/>
          <table:table-cell table:style-name="ce20"/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12" table:formula="msoxl:=INT(RANDBETWEEN(10,20))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9" table:formula="msoxl:=INT(RANDBETWEEN(0,10))" table:style-name="ce13">
            <text:p>9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3" table:formula="msoxl:=INT(RANDBETWEEN(10,20))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13" table:formula="msoxl:=F16" table:style-name="ce13">
            <text:p>1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2" table:formula="msoxl:=A16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9" table:formula="msoxl:=C16" table:style-name="ce13">
            <text:p>9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3" table:formula="msoxl:=F16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13" table:formula="msoxl:=H16" table:style-name="ce13">
            <text:p>1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2" table:formula="msoxl:=M16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9" table:formula="msoxl:=O16" table:style-name="ce13">
            <text:p>9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3" table:formula="msoxl:=R16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13" table:formula="msoxl:=T16" table:style-name="ce13">
            <text:p>1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9"/>
          <table:table-cell table:style-name="ce20"/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16" table:formula="msoxl:=INT(RANDBETWEEN(10,20))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7" table:formula="msoxl:=INT(RANDBETWEEN(0,10))" table:style-name="ce13">
            <text:p>7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0" table:formula="msoxl:=INT(RANDBETWEEN(10,20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10))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C18" table:style-name="ce20">
            <text:p>7</text:p>
          </table:table-cell>
          <table:table-cell table:style-name="ce12"/>
          <table:table-cell office:value-type="float" office:value="16" table:formula="msoxl:=A18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7" table:formula="msoxl:=C18" table:style-name="ce13">
            <text:p>7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F18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formula="msoxl:=H18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O18" table:style-name="ce20">
            <text:p>7</text:p>
          </table:table-cell>
          <table:table-cell table:style-name="ce1"/>
          <table:table-cell office:value-type="float" office:value="16" table:formula="msoxl:=M18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7" table:formula="msoxl:=O18" table:style-name="ce13">
            <text:p>7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R18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formula="msoxl:=T18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AA18" table:style-name="ce20">
            <text:p>7</text:p>
          </table:table-cell>
          <table:table-cell table:number-columns-repeated="16349"/>
        </table:table-row>
        <table:table-row table:style-name="ro6"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49"/>
        </table:table-row>
        <table:table-row table:style-name="ro8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9"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"/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3"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"/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6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4">
          <table:table-cell office:value-type="string" office:string-value="Série 67/2" table:formula="msoxl:=L1&amp;&quot;/2&quot;" table:number-columns-spanned="4" table:number-rows-spanned="1" table:style-name="ce48">
            <text:p>Série 67/2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67/2" table:formula="msoxl:=A24" table:number-columns-spanned="4" table:number-rows-spanned="1" table:style-name="ce48">
            <text:p>Série 67/2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17"/>
          <table:table-cell table:number-columns-repeated="3" table:style-name="ce1"/>
          <table:table-cell office:value-type="string" office:string-value="Série 67/2" table:formula="msoxl:=M24" table:number-columns-spanned="4" table:number-rows-spanned="1" table:style-name="ce48">
            <text:p>Série 67/2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5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6"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49"/>
        </table:table-row>
        <table:table-row table:style-name="ro7">
          <table:table-cell office:value-type="float" office:value="10" table:formula="msoxl:=INT(RANDBETWEEN(10,19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9" table:formula="msoxl:=INT(RANDBETWEEN(0,10))" table:style-name="ce13">
            <text:p>9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2" table:formula="msoxl:=INT(RANDBETWEEN(10,19))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10))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0" table:formula="msoxl:=A27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9" table:formula="msoxl:=C27" table:style-name="ce13">
            <text:p>9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2" table:formula="msoxl:=F27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formula="msoxl:=H27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0" table:formula="msoxl:=M27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9" table:formula="msoxl:=O27" table:style-name="ce13">
            <text:p>9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2" table:formula="msoxl:=R27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formula="msoxl:=T27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9"/>
          <table:table-cell table:style-name="ce20"/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17" table:formula="msoxl:=INT(RANDBETWEEN(10,19))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10))" table:style-name="ce13">
            <text:p>0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3" table:formula="msoxl:=INT(RANDBETWEEN(10,19))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6" table:formula="msoxl:=INT(RANDBETWEEN(0,10))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C29" table:style-name="ce20">
            <text:p>0</text:p>
          </table:table-cell>
          <table:table-cell table:style-name="ce12"/>
          <table:table-cell office:value-type="float" office:value="17" table:formula="msoxl:=A29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0" table:formula="msoxl:=C29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3" table:formula="msoxl:=F29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6" table:formula="msoxl:=H29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O29" table:style-name="ce20">
            <text:p>0</text:p>
          </table:table-cell>
          <table:table-cell table:style-name="ce1"/>
          <table:table-cell office:value-type="float" office:value="17" table:formula="msoxl:=M29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0" table:formula="msoxl:=O29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3" table:formula="msoxl:=R29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6" table:formula="msoxl:=T29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AA29" table:style-name="ce20">
            <text:p>0</text:p>
          </table:table-cell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12"/>
          <table:table-cell table:style-name="ce20"/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16" table:formula="msoxl:=INT(RANDBETWEEN(10,19))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10))" table:style-name="ce13">
            <text:p>1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8" table:formula="msoxl:=INT(RANDBETWEEN(10,19))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" table:formula="msoxl:=INT(RANDBETWEEN(0,10))" table:style-name="ce13">
            <text:p>7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6" table:formula="msoxl:=A31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1" table:formula="msoxl:=C31" table:style-name="ce13">
            <text:p>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8" table:formula="msoxl:=F31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" table:formula="msoxl:=H31" table:style-name="ce13">
            <text:p>7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6" table:formula="msoxl:=M31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1" table:formula="msoxl:=O31" table:style-name="ce13">
            <text:p>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8" table:formula="msoxl:=R31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" table:formula="msoxl:=T31" table:style-name="ce13">
            <text:p>7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12"/>
          <table:table-cell table:style-name="ce20"/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15" table:formula="msoxl:=INT(RANDBETWEEN(10,19))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10))" table:style-name="ce13">
            <text:p>3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9" table:formula="msoxl:=INT(RANDBETWEEN(10,19))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19" table:formula="msoxl:=F33" table:style-name="ce13">
            <text:p>19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5" table:formula="msoxl:=A33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3" table:formula="msoxl:=C33" table:style-name="ce13">
            <text:p>3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9" table:formula="msoxl:=F33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19" table:formula="msoxl:=H33" table:style-name="ce13">
            <text:p>19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5" table:formula="msoxl:=M33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3" table:formula="msoxl:=O33" table:style-name="ce13">
            <text:p>3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9" table:formula="msoxl:=R33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19" table:formula="msoxl:=T33" table:style-name="ce13">
            <text:p>19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9"/>
          <table:table-cell table:style-name="ce20"/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18" table:formula="msoxl:=INT(RANDBETWEEN(10,19))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" table:formula="msoxl:=INT(RANDBETWEEN(0,10))" table:style-name="ce13">
            <text:p>7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9" table:formula="msoxl:=INT(RANDBETWEEN(10,19))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6" table:formula="msoxl:=INT(RANDBETWEEN(0,10))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C35" table:style-name="ce20">
            <text:p>7</text:p>
          </table:table-cell>
          <table:table-cell table:style-name="ce12"/>
          <table:table-cell office:value-type="float" office:value="18" table:formula="msoxl:=A35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" table:formula="msoxl:=C35" table:style-name="ce13">
            <text:p>7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9" table:formula="msoxl:=F35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6" table:formula="msoxl:=H35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O35" table:style-name="ce20">
            <text:p>7</text:p>
          </table:table-cell>
          <table:table-cell table:style-name="ce1"/>
          <table:table-cell office:value-type="float" office:value="18" table:formula="msoxl:=M35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" table:formula="msoxl:=O35" table:style-name="ce13">
            <text:p>7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9" table:formula="msoxl:=R35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6" table:formula="msoxl:=T35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7" table:formula="msoxl:=AA35" table:style-name="ce20">
            <text:p>7</text:p>
          </table:table-cell>
          <table:table-cell table:number-columns-repeated="16349"/>
        </table:table-row>
        <table:table-row table:style-name="ro6"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49"/>
        </table:table-row>
        <table:table-row table:style-name="ro8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3"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"/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9"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"/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6">
          <table:table-cell table:style-name="ce32"/>
          <table:table-cell table:style-name="ce16"/>
          <table:table-cell table:number-columns-repeated="3" table:style-name="ce12"/>
          <table:table-cell table:style-name="ce14"/>
          <table:table-cell table:style-name="ce22"/>
          <table:table-cell table:style-name="ce2"/>
          <table:table-cell table:style-name="ce32"/>
          <table:table-cell table:style-name="ce9"/>
          <table:table-cell table:number-columns-repeated="3" table:style-name="ce12"/>
          <table:table-cell table:style-name="ce14"/>
          <table:table-cell table:style-name="ce22"/>
          <table:table-cell table:style-name="ce4"/>
          <table:table-cell table:style-name="ce2"/>
          <table:table-cell table:style-name="ce6"/>
          <table:table-cell table:style-name="ce17"/>
          <table:table-cell table:number-columns-repeated="3" table:style-name="ce2"/>
          <table:table-cell table:number-columns-repeated="2" table:style-name="ce1"/>
          <table:table-cell table:style-name="ce12"/>
          <table:table-cell table:style-name="ce14"/>
          <table:table-cell table:style-name="ce22"/>
          <table:table-cell table:style-name="ce4"/>
          <table:table-cell table:style-name="ce2"/>
          <table:table-cell table:style-name="ce6"/>
          <table:table-cell table:style-name="ce28"/>
          <table:table-cell table:number-columns-repeated="3" table:style-name="ce2"/>
          <table:table-cell table:number-columns-repeated="16350" table:style-name="ce1"/>
        </table:table-row>
        <table:table-row table:style-name="ro4">
          <table:table-cell office:value-type="string" office:string-value="Série 67/3" table:formula="msoxl:=L1&amp;&quot;/3&quot;" table:number-columns-spanned="4" table:number-rows-spanned="1" table:style-name="ce48">
            <text:p>Série 67/3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67/3" table:formula="msoxl:=A41" table:number-columns-spanned="4" table:number-rows-spanned="1" table:style-name="ce48">
            <text:p>Série 67/3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17"/>
          <table:table-cell table:number-columns-repeated="3" table:style-name="ce1"/>
          <table:table-cell office:value-type="string" office:string-value="Série 67/3" table:formula="msoxl:=M41" table:number-columns-spanned="4" table:number-rows-spanned="1" table:style-name="ce48">
            <text:p>Série 67/3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5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6"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49"/>
        </table:table-row>
        <table:table-row table:style-name="ro7">
          <table:table-cell office:value-type="float" office:value="10" table:formula="msoxl:=INT(RANDBETWEEN(10,19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6" table:formula="msoxl:=INT(RANDBETWEEN(0,10))" table:style-name="ce13">
            <text:p>6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7" table:formula="msoxl:=INT(RANDBETWEEN(10,19))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9" table:formula="msoxl:=INT(RANDBETWEEN(0,10))" table:style-name="ce13">
            <text:p>9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0" table:formula="msoxl:=A44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6" table:formula="msoxl:=C44" table:style-name="ce13">
            <text:p>6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7" table:formula="msoxl:=F44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9" table:formula="msoxl:=H44" table:style-name="ce13">
            <text:p>9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0" table:formula="msoxl:=M44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6" table:formula="msoxl:=O44" table:style-name="ce13">
            <text:p>6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7" table:formula="msoxl:=R44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9" table:formula="msoxl:=T44" table:style-name="ce13">
            <text:p>9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9"/>
          <table:table-cell table:style-name="ce20"/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15" table:formula="msoxl:=INT(RANDBETWEEN(10,19))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10))" table:style-name="ce13">
            <text:p>4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3" table:formula="msoxl:=INT(RANDBETWEEN(10,19))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9" table:formula="msoxl:=INT(RANDBETWEEN(0,10))" table:style-name="ce13">
            <text:p>9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C46" table:style-name="ce20">
            <text:p>4</text:p>
          </table:table-cell>
          <table:table-cell table:style-name="ce12"/>
          <table:table-cell office:value-type="float" office:value="15" table:formula="msoxl:=A46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4" table:formula="msoxl:=C46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3" table:formula="msoxl:=F46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9" table:formula="msoxl:=H46" table:style-name="ce13">
            <text:p>9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O46" table:style-name="ce20">
            <text:p>4</text:p>
          </table:table-cell>
          <table:table-cell table:style-name="ce1"/>
          <table:table-cell office:value-type="float" office:value="15" table:formula="msoxl:=M46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4" table:formula="msoxl:=O46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3" table:formula="msoxl:=R46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9" table:formula="msoxl:=T46" table:style-name="ce13">
            <text:p>9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AA46" table:style-name="ce20">
            <text:p>4</text:p>
          </table:table-cell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12"/>
          <table:table-cell table:style-name="ce20"/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11" table:formula="msoxl:=INT(RANDBETWEEN(10,19))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formula="msoxl:=INT(RANDBETWEEN(0,10))" table:style-name="ce13">
            <text:p>7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1" table:formula="msoxl:=INT(RANDBETWEEN(10,19))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formula="msoxl:=INT(RANDBETWEEN(0,10))" table:style-name="ce13">
            <text:p>7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1" table:formula="msoxl:=A48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formula="msoxl:=C48" table:style-name="ce13">
            <text:p>7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1" table:formula="msoxl:=F48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formula="msoxl:=H48" table:style-name="ce13">
            <text:p>7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1" table:formula="msoxl:=M48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formula="msoxl:=O48" table:style-name="ce13">
            <text:p>7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1" table:formula="msoxl:=R48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7" table:formula="msoxl:=T48" table:style-name="ce13">
            <text:p>7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12"/>
          <table:table-cell table:style-name="ce20"/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10">
          <table:table-cell office:value-type="float" office:value="12" table:formula="msoxl:=INT(RANDBETWEEN(10,19))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8" table:formula="msoxl:=INT(RANDBETWEEN(0,10))" table:style-name="ce13">
            <text:p>8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0" table:formula="msoxl:=INT(RANDBETWEEN(10,19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10))" table:style-name="ce13">
            <text:p>4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2" table:formula="msoxl:=A50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8" table:formula="msoxl:=C50" table:style-name="ce13">
            <text:p>8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F50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4" table:formula="msoxl:=H50" table:style-name="ce13">
            <text:p>4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2" table:formula="msoxl:=M50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8" table:formula="msoxl:=O50" table:style-name="ce13">
            <text:p>8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R50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4" table:formula="msoxl:=T50" table:style-name="ce13">
            <text:p>4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9"/>
          <table:table-cell table:style-name="ce20"/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14" table:formula="msoxl:=INT(RANDBETWEEN(10,19))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10))" table:style-name="ce13">
            <text:p>2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1" table:formula="msoxl:=INT(RANDBETWEEN(10,19))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8" table:formula="msoxl:=INT(RANDBETWEEN(0,10))" table:style-name="ce13">
            <text:p>8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2" table:formula="msoxl:=C52" table:style-name="ce20">
            <text:p>2</text:p>
          </table:table-cell>
          <table:table-cell table:style-name="ce12"/>
          <table:table-cell office:value-type="float" office:value="14" table:formula="msoxl:=A52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2" table:formula="msoxl:=C52" table:style-name="ce13">
            <text:p>2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1" table:formula="msoxl:=F52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8" table:formula="msoxl:=H52" table:style-name="ce13">
            <text:p>8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2" table:formula="msoxl:=O52" table:style-name="ce20">
            <text:p>2</text:p>
          </table:table-cell>
          <table:table-cell table:style-name="ce1"/>
          <table:table-cell office:value-type="float" office:value="14" table:formula="msoxl:=M52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2" table:formula="msoxl:=O52" table:style-name="ce13">
            <text:p>2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1" table:formula="msoxl:=R52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8" table:formula="msoxl:=T52" table:style-name="ce13">
            <text:p>8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2" table:formula="msoxl:=AA52" table:style-name="ce20">
            <text:p>2</text:p>
          </table:table-cell>
          <table:table-cell table:number-columns-repeated="16349"/>
        </table:table-row>
        <table:table-row table:style-name="ro6"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49"/>
        </table:table-row>
        <table:table-row table:style-name="ro11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3"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"/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9"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"/>
          <table:table-cell office:value-type="string" table:style-name="ce1">
            <text:p>Temps : 3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6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4">
          <table:table-cell office:value-type="string" office:string-value="Série 67/4" table:formula="msoxl:=L1&amp;&quot;/4&quot;" table:number-columns-spanned="4" table:number-rows-spanned="1" table:style-name="ce48">
            <text:p>Série 67/4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67/4" table:formula="msoxl:=A58" table:number-columns-spanned="4" table:number-rows-spanned="1" table:style-name="ce48">
            <text:p>Série 67/4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17"/>
          <table:table-cell table:number-columns-repeated="3" table:style-name="ce1"/>
          <table:table-cell office:value-type="string" office:string-value="Série 67/4" table:formula="msoxl:=M58" table:number-columns-spanned="4" table:number-rows-spanned="1" table:style-name="ce48">
            <text:p>Série 67/4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5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6"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49"/>
        </table:table-row>
        <table:table-row table:style-name="ro7">
          <table:table-cell office:value-type="float" office:value="15" table:formula="msoxl:=INT(RANDBETWEEN(10,19))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8" table:formula="msoxl:=INT(RANDBETWEEN(0,10))" table:style-name="ce13">
            <text:p>8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8" table:formula="msoxl:=INT(RANDBETWEEN(10,19))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10" table:formula="msoxl:=INT(RANDBETWEEN(0,10))" table:style-name="ce13">
            <text:p>1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5" table:formula="msoxl:=A61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8" table:formula="msoxl:=C61" table:style-name="ce13">
            <text:p>8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8" table:formula="msoxl:=F61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10" table:formula="msoxl:=H61" table:style-name="ce13">
            <text:p>1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5" table:formula="msoxl:=M61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8" table:formula="msoxl:=O61" table:style-name="ce13">
            <text:p>8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8" table:formula="msoxl:=R61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10" table:formula="msoxl:=T61" table:style-name="ce13">
            <text:p>1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9"/>
          <table:table-cell table:style-name="ce20"/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17" table:formula="msoxl:=INT(RANDBETWEEN(10,19))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10))" table:style-name="ce13">
            <text:p>0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7" table:formula="msoxl:=INT(RANDBETWEEN(10,19))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6" table:formula="msoxl:=INT(RANDBETWEEN(0,10))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C63" table:style-name="ce20">
            <text:p>0</text:p>
          </table:table-cell>
          <table:table-cell table:style-name="ce12"/>
          <table:table-cell office:value-type="float" office:value="17" table:formula="msoxl:=A63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0" table:formula="msoxl:=C63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7" table:formula="msoxl:=F63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6" table:formula="msoxl:=H63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O63" table:style-name="ce20">
            <text:p>0</text:p>
          </table:table-cell>
          <table:table-cell table:style-name="ce1"/>
          <table:table-cell office:value-type="float" office:value="17" table:formula="msoxl:=M63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0" table:formula="msoxl:=O63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7" table:formula="msoxl:=R63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6" table:formula="msoxl:=T63" table:style-name="ce13">
            <text:p>6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AA63" table:style-name="ce20">
            <text:p>0</text:p>
          </table:table-cell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12"/>
          <table:table-cell table:style-name="ce20"/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13" table:formula="msoxl:=INT(RANDBETWEEN(10,19))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8" table:formula="msoxl:=INT(RANDBETWEEN(0,10))" table:style-name="ce13">
            <text:p>8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0" table:formula="msoxl:=INT(RANDBETWEEN(10,19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10" table:formula="msoxl:=INT(RANDBETWEEN(0,10))" table:style-name="ce13">
            <text:p>1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3" table:formula="msoxl:=A65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8" table:formula="msoxl:=C65" table:style-name="ce13">
            <text:p>8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F65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10" table:formula="msoxl:=H65" table:style-name="ce13">
            <text:p>1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3" table:formula="msoxl:=M65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8" table:formula="msoxl:=O65" table:style-name="ce13">
            <text:p>8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R65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10" table:formula="msoxl:=T65" table:style-name="ce13">
            <text:p>1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12"/>
          <table:table-cell table:style-name="ce20"/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14" table:formula="msoxl:=INT(RANDBETWEEN(10,19))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10))" table:style-name="ce13">
            <text:p>0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8" table:formula="msoxl:=INT(RANDBETWEEN(10,19))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10))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4" table:formula="msoxl:=A67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0" table:formula="msoxl:=C67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8" table:formula="msoxl:=F67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2" table:formula="msoxl:=H67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4" table:formula="msoxl:=M67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0" table:formula="msoxl:=O67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8" table:formula="msoxl:=R67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2" table:formula="msoxl:=T67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table:style-name="ce11"/>
          <table:table-cell table:style-name="ce9"/>
          <table:table-cell table:style-name="ce10"/>
          <table:table-cell table:style-name="ce9"/>
          <table:table-cell table:style-name="ce20"/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11" table:formula="msoxl:=INT(RANDBETWEEN(10,19))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11" table:formula="msoxl:=A69" table:style-name="ce13">
            <text:p>11</text:p>
          </table:table-cell>
          <table:table-cell office:value-type="string" table:style-name="ce12">
            <text:p>=</text:p>
          </table:table-cell>
          <table:table-cell table:style-name="ce20"/>
          <table:table-cell office:value-type="float" office:value="12" table:formula="msoxl:=INT(RANDBETWEEN(10,19))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10))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11" table:formula="msoxl:=C69" table:style-name="ce20">
            <text:p>11</text:p>
          </table:table-cell>
          <table:table-cell table:style-name="ce12"/>
          <table:table-cell office:value-type="float" office:value="11" table:formula="msoxl:=A69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11" table:formula="msoxl:=C69" table:style-name="ce13">
            <text:p>1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2" table:formula="msoxl:=F69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formula="msoxl:=H69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11" table:formula="msoxl:=O69" table:style-name="ce20">
            <text:p>11</text:p>
          </table:table-cell>
          <table:table-cell table:style-name="ce1"/>
          <table:table-cell office:value-type="float" office:value="11" table:formula="msoxl:=M69" table:style-name="ce11">
            <text:p>11</text:p>
          </table:table-cell>
          <table:table-cell office:value-type="string" table:style-name="ce12">
            <text:p>-</text:p>
          </table:table-cell>
          <table:table-cell office:value-type="float" office:value="11" table:formula="msoxl:=O69" table:style-name="ce13">
            <text:p>1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2" table:formula="msoxl:=R69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formula="msoxl:=T69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11" table:formula="msoxl:=AA69" table:style-name="ce20">
            <text:p>11</text:p>
          </table:table-cell>
          <table:table-cell table:number-columns-repeated="16349"/>
        </table:table-row>
        <table:table-row table:style-name="ro12"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49"/>
        </table:table-row>
        <table:table-row table:number-rows-repeated="1048506" table:style-name="ro13">
          <table:table-cell table:number-columns-repeated="16384"/>
        </table:table-row>
      </table:table>
      <table:table table:name="soustractions_niveau_1_ce1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10" table:number-rows-spanned="1" table:style-name="ce49">
            <text:p>La soustraction</text:p>
          </table:table-cell>
          <table:covered-table-cell table:number-columns-repeated="9"/>
          <table:table-cell table:style-name="ce31"/>
          <table:table-cell office:value-type="string" office:string-value="Série 580" table:formula="msoxl:=&quot;Série &quot;&amp;INT(RAND()*999)-1" table:style-name="ce36">
            <text:p>Série 580</text:p>
          </table:table-cell>
          <table:table-cell office:value-type="string" table:number-columns-spanned="10" table:number-rows-spanned="1" table:style-name="ce49">
            <text:p>La soustraction</text:p>
          </table:table-cell>
          <table:covered-table-cell table:number-columns-repeated="9"/>
          <table:table-cell table:style-name="ce35"/>
          <table:table-cell table:style-name="ce1"/>
          <table:table-cell office:value-type="string" table:number-columns-spanned="10" table:number-rows-spanned="1" table:style-name="ce49">
            <text:p>La soustraction</text:p>
          </table:table-cell>
          <table:covered-table-cell table:number-columns-repeated="9"/>
          <table:table-cell table:style-name="ce35"/>
          <table:table-cell table:number-columns-repeated="16349"/>
        </table:table-row>
        <table:table-row table:style-name="ro2">
          <table:table-cell office:value-type="string" table:number-columns-spanned="10" table:number-rows-spanned="1" table:style-name="ce47">
            <text:p><text:s/>Prénom : ………..…………………………………….</text:p>
          </table:table-cell>
          <table:covered-table-cell table:number-columns-repeated="9"/>
          <table:table-cell table:number-columns-repeated="2" table:style-name="ce31"/>
          <table:table-cell office:value-type="string" table:number-columns-spanned="10" table:number-rows-spanned="1" table:style-name="ce47">
            <text:p><text:s/>Prénom : ………..…………………………………….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47">
            <text:p><text:s/>Prénom : ………..…………………………………….</text:p>
          </table:table-cell>
          <table:covered-table-cell table:number-columns-repeated="9"/>
          <table:table-cell table:number-columns-repeated="16350" table:style-name="ce1"/>
        </table:table-row>
        <table:table-row table:style-name="ro2">
          <table:table-cell office:value-type="string" table:style-name="ce1">
            <text:p>Soustraire des nombres <text:s text:c="2"/>A <text:s text:c="3"/>ECA <text:s/>NA</text:p>
          </table:table-cell>
          <table:table-cell table:style-name="ce7"/>
          <table:table-cell table:number-columns-repeated="10" table:style-name="ce31"/>
          <table:table-cell office:value-type="string" table:style-name="ce1">
            <text:p>Soustraire des nombres <text:s text:c="3"/>A <text:s text:c="3"/>ECA <text:s/>NA</text:p>
          </table:table-cell>
          <table:table-cell table:style-name="ce7"/>
          <table:table-cell table:number-columns-repeated="8" table:style-name="ce31"/>
          <table:table-cell table:number-columns-repeated="2" table:style-name="ce1"/>
          <table:table-cell office:value-type="string" table:style-name="ce1">
            <text:p>Soustraire des nombres <text:s text:c="2"/>A <text:s text:c="3"/>ECA <text:s/>NA</text:p>
          </table:table-cell>
          <table:table-cell table:style-name="ce7"/>
          <table:table-cell table:number-columns-repeated="8" table:style-name="ce31"/>
          <table:table-cell table:number-columns-repeated="16350" table:style-name="ce1"/>
        </table:table-row>
        <table:table-row table:style-name="ro3"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5" table:style-name="ce31"/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number-columns-repeated="2" table:style-name="ce1"/>
          <table:table-cell office:value-type="string" table:style-name="ce34">
            <text:p>Jour 1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number-columns-repeated="16350" table:style-name="ce1"/>
        </table:table-row>
        <table:table-row table:style-name="ro2"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5" table:style-name="ce31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number-columns-repeated="2" table:style-name="ce1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number-columns-repeated="16350" table:style-name="ce1"/>
        </table:table-row>
        <table:table-row table:style-name="ro1">
          <table:table-cell table:style-name="ce1"/>
          <table:table-cell table:style-name="ce7"/>
          <table:table-cell table:number-columns-repeated="17" table:style-name="ce31"/>
          <table:table-cell table:style-name="ce2"/>
          <table:table-cell table:style-name="ce28"/>
          <table:table-cell table:number-columns-repeated="3" table:style-name="ce1"/>
          <table:table-cell table:number-columns-repeated="7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office:string-value="Série 580/1" table:formula="msoxl:=L1&amp;&quot;/1&quot;" table:number-columns-spanned="4" table:number-rows-spanned="1" table:style-name="ce48">
            <text:p>Série 580/1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580/1" table:formula="msoxl:=A7" table:number-columns-spanned="4" table:number-rows-spanned="1" table:style-name="ce48">
            <text:p>Série 580/1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3" table:style-name="ce1"/>
          <table:table-cell office:value-type="string" office:string-value="Série 580/1" table:formula="msoxl:=M7" table:number-columns-spanned="4" table:number-rows-spanned="1" table:style-name="ce48">
            <text:p>Série 580/1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5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6">
          <table:table-cell table:style-name="ce23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29"/>
          <table:table-cell table:number-columns-repeated="2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49"/>
        </table:table-row>
        <table:table-row table:style-name="ro7">
          <table:table-cell office:value-type="float" office:value="6" table:formula="msoxl:=C10+E10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office:value-type="float" office:value="1" table:formula="msoxl:=INT(RANDBETWEEN(0,5))" table:style-name="ce39">
            <text:p>1</text:p>
          </table:table-cell>
          <table:table-cell office:value-type="float" office:value="10" table:formula="msoxl:=INT(RANDBETWEEN(5,10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6" table:formula="msoxl:=A10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C10" table:style-name="ce13">
            <text:p>5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F10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5" table:formula="msoxl:=H10" table:style-name="ce13">
            <text:p>5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6" table:formula="msoxl:=M10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O10" table:style-name="ce13">
            <text:p>5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R10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5" table:formula="msoxl:=T10" table:style-name="ce13">
            <text:p>5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0" table:formula="msoxl:=C11+E11" table:style-name="ce11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office:value-type="float" office:value="0" table:formula="msoxl:=INT(RANDBETWEEN(0,5))" table:style-name="ce39">
            <text:p>0</text:p>
          </table:table-cell>
          <table:table-cell office:value-type="float" office:value="8" table:formula="msoxl:=INT(RANDBETWEEN(5,10))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7" table:formula="msoxl:=C12+E12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office:value-type="float" office:value="2" table:formula="msoxl:=INT(RANDBETWEEN(0,5))" table:style-name="ce39">
            <text:p>2</text:p>
          </table:table-cell>
          <table:table-cell office:value-type="float" office:value="6" table:formula="msoxl:=INT(RANDBETWEEN(5,10))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5" table:formula="msoxl:=C12" table:style-name="ce20">
            <text:p>5</text:p>
          </table:table-cell>
          <table:table-cell table:style-name="ce12"/>
          <table:table-cell office:value-type="float" office:value="7" table:formula="msoxl:=A12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5" table:formula="msoxl:=C12" table:style-name="ce13">
            <text:p>5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F12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H12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5" table:formula="msoxl:=O12" table:style-name="ce20">
            <text:p>5</text:p>
          </table:table-cell>
          <table:table-cell table:style-name="ce1"/>
          <table:table-cell office:value-type="float" office:value="7" table:formula="msoxl:=M12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5" table:formula="msoxl:=O12" table:style-name="ce13">
            <text:p>5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R12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T12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5" table:formula="msoxl:=AA12" table:style-name="ce20">
            <text:p>5</text:p>
          </table:table-cell>
          <table:table-cell table:number-columns-repeated="16349"/>
        </table:table-row>
        <table:table-row table:style-name="ro5">
          <table:table-cell office:value-type="float" office:value="6" table:formula="msoxl:=C13+E13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office:value-type="float" office:value="2" table:formula="msoxl:=INT(RANDBETWEEN(0,5))" table:style-name="ce39">
            <text:p>2</text:p>
          </table:table-cell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5" table:formula="msoxl:=INT(RANDBETWEEN(5,10))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5" table:formula="msoxl:=H14+J14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office:value-type="float" office:value="2" table:formula="msoxl:=INT(RANDBETWEEN(0,5))" table:style-name="ce40">
            <text:p>2</text:p>
          </table:table-cell>
          <table:table-cell table:style-name="ce20"/>
          <table:table-cell table:style-name="ce12"/>
          <table:table-cell office:value-type="float" office:value="5" table:formula="msoxl:=A14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formula="msoxl:=C14" table:style-name="ce13">
            <text:p>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5" table:formula="msoxl:=F14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formula="msoxl:=H14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5" table:formula="msoxl:=M14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formula="msoxl:=O14" table:style-name="ce13">
            <text:p>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5" table:formula="msoxl:=R14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formula="msoxl:=T14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10" table:formula="msoxl:=INT(RANDBETWEEN(5,10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3" table:formula="msoxl:=H15+J15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office:value-type="float" office:value="2" table:formula="msoxl:=INT(RANDBETWEEN(0,5))" table:style-name="ce40">
            <text:p>2</text:p>
          </table:table-cell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9" table:formula="msoxl:=INT(RANDBETWEEN(5,10))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7" table:formula="msoxl:=H16+J16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office:value-type="float" office:value="4" table:formula="msoxl:=INT(RANDBETWEEN(0,5))" table:style-name="ce40">
            <text:p>4</text:p>
          </table:table-cell>
          <table:table-cell table:style-name="ce20"/>
          <table:table-cell table:style-name="ce12"/>
          <table:table-cell office:value-type="float" office:value="9" table:formula="msoxl:=A16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0" table:formula="msoxl:=C16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F16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H16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9" table:formula="msoxl:=M16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0" table:formula="msoxl:=O16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R16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T16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4" table:formula="msoxl:=C17+E17" table:style-name="ce11">
            <text:p>4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office:value-type="float" office:value="4" table:formula="msoxl:=INT(RANDBETWEEN(0,5))" table:style-name="ce39">
            <text:p>4</text:p>
          </table:table-cell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9" table:formula="msoxl:=C18+E18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39">
            <text:p>5</text:p>
          </table:table-cell>
          <table:table-cell office:value-type="float" office:value="8" table:formula="msoxl:=INT(RANDBETWEEN(5,10))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C18" table:style-name="ce20">
            <text:p>4</text:p>
          </table:table-cell>
          <table:table-cell table:style-name="ce12"/>
          <table:table-cell office:value-type="float" office:value="9" table:formula="msoxl:=A18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C18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8" table:formula="msoxl:=F18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0" table:formula="msoxl:=H18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O18" table:style-name="ce20">
            <text:p>4</text:p>
          </table:table-cell>
          <table:table-cell table:style-name="ce1"/>
          <table:table-cell office:value-type="float" office:value="9" table:formula="msoxl:=M18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O18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8" table:formula="msoxl:=R18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0" table:formula="msoxl:=T18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AA18" table:style-name="ce20">
            <text:p>4</text:p>
          </table:table-cell>
          <table:table-cell table:number-columns-repeated="16349"/>
        </table:table-row>
        <table:table-row table:style-name="ro6"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49"/>
        </table:table-row>
        <table:table-row table:style-name="ro8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9"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"/>
          <table:table-cell office:value-type="string" table:style-name="ce34">
            <text:p>Jour 2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3"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6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4">
          <table:table-cell office:value-type="string" office:string-value="Série 580/2" table:formula="msoxl:=L1&amp;&quot;/2&quot;" table:number-columns-spanned="4" table:number-rows-spanned="1" table:style-name="ce48">
            <text:p>Série 580/2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580/2" table:formula="msoxl:=A24" table:number-columns-spanned="4" table:number-rows-spanned="1" table:style-name="ce48">
            <text:p>Série 580/2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3" table:style-name="ce1"/>
          <table:table-cell office:value-type="string" office:string-value="Série 580/2" table:formula="msoxl:=M24" table:number-columns-spanned="4" table:number-rows-spanned="1" table:style-name="ce48">
            <text:p>Série 580/2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5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6"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49"/>
        </table:table-row>
        <table:table-row table:style-name="ro7">
          <table:table-cell office:value-type="float" office:value="9" table:formula="msoxl:=C27+E27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39">
            <text:p>5</text:p>
          </table:table-cell>
          <table:table-cell office:value-type="float" office:value="10" table:formula="msoxl:=INT(RANDBETWEEN(5,10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9" table:formula="msoxl:=A27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C27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F27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formula="msoxl:=H27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9" table:formula="msoxl:=M27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O27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10" table:formula="msoxl:=R27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formula="msoxl:=T27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4" table:formula="msoxl:=C28+E28" table:style-name="ce11">
            <text:p>4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office:value-type="float" office:value="4" table:formula="msoxl:=INT(RANDBETWEEN(0,5))" table:style-name="ce39">
            <text:p>4</text:p>
          </table:table-cell>
          <table:table-cell office:value-type="float" office:value="7" table:formula="msoxl:=INT(RANDBETWEEN(5,10))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9" table:formula="msoxl:=C29+E29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39">
            <text:p>5</text:p>
          </table:table-cell>
          <table:table-cell office:value-type="float" office:value="8" table:formula="msoxl:=INT(RANDBETWEEN(5,10))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C29" table:style-name="ce20">
            <text:p>4</text:p>
          </table:table-cell>
          <table:table-cell table:style-name="ce12"/>
          <table:table-cell office:value-type="float" office:value="9" table:formula="msoxl:=A29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C29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8" table:formula="msoxl:=F29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formula="msoxl:=H29" table:style-name="ce13">
            <text:p>4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O29" table:style-name="ce20">
            <text:p>4</text:p>
          </table:table-cell>
          <table:table-cell table:style-name="ce1"/>
          <table:table-cell office:value-type="float" office:value="9" table:formula="msoxl:=M29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O29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8" table:formula="msoxl:=R29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formula="msoxl:=T29" table:style-name="ce13">
            <text:p>4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AA29" table:style-name="ce20">
            <text:p>4</text:p>
          </table:table-cell>
          <table:table-cell table:number-columns-repeated="16349"/>
        </table:table-row>
        <table:table-row table:style-name="ro5">
          <table:table-cell office:value-type="float" office:value="2" table:formula="msoxl:=C30+E30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office:value-type="float" office:value="0" table:formula="msoxl:=INT(RANDBETWEEN(0,5))" table:style-name="ce39">
            <text:p>0</text:p>
          </table:table-cell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8" table:formula="msoxl:=INT(RANDBETWEEN(5,10))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3" table:formula="msoxl:=H31+J31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office:value-type="float" office:value="2" table:formula="msoxl:=INT(RANDBETWEEN(0,5))" table:style-name="ce40">
            <text:p>2</text:p>
          </table:table-cell>
          <table:table-cell table:style-name="ce20"/>
          <table:table-cell table:style-name="ce12"/>
          <table:table-cell office:value-type="float" office:value="8" table:formula="msoxl:=A31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formula="msoxl:=C31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3" table:formula="msoxl:=F31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formula="msoxl:=H31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8" table:formula="msoxl:=M31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formula="msoxl:=O31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3" table:formula="msoxl:=R31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formula="msoxl:=T31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5" table:formula="msoxl:=INT(RANDBETWEEN(5,10))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9" table:formula="msoxl:=H32+J32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40">
            <text:p>5</text:p>
          </table:table-cell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9" table:formula="msoxl:=INT(RANDBETWEEN(5,10))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7" table:formula="msoxl:=H33+J33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40">
            <text:p>5</text:p>
          </table:table-cell>
          <table:table-cell table:style-name="ce20"/>
          <table:table-cell table:style-name="ce12"/>
          <table:table-cell office:value-type="float" office:value="9" table:formula="msoxl:=A33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0" table:formula="msoxl:=C33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F33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formula="msoxl:=H33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9" table:formula="msoxl:=M33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0" table:formula="msoxl:=O33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R33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2" table:formula="msoxl:=T33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6" table:formula="msoxl:=C34+E34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office:value-type="float" office:value="4" table:formula="msoxl:=INT(RANDBETWEEN(0,5))" table:style-name="ce39">
            <text:p>4</text:p>
          </table:table-cell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7" table:formula="msoxl:=C35+E35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office:value-type="float" office:value="3" table:formula="msoxl:=INT(RANDBETWEEN(0,5))" table:style-name="ce39">
            <text:p>3</text:p>
          </table:table-cell>
          <table:table-cell office:value-type="float" office:value="7" table:formula="msoxl:=INT(RANDBETWEEN(5,10))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C35" table:style-name="ce20">
            <text:p>4</text:p>
          </table:table-cell>
          <table:table-cell table:style-name="ce12"/>
          <table:table-cell office:value-type="float" office:value="7" table:formula="msoxl:=A35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formula="msoxl:=C35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F35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H35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O35" table:style-name="ce20">
            <text:p>4</text:p>
          </table:table-cell>
          <table:table-cell table:style-name="ce1"/>
          <table:table-cell office:value-type="float" office:value="7" table:formula="msoxl:=M35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formula="msoxl:=O35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R35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T35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4" table:formula="msoxl:=AA35" table:style-name="ce20">
            <text:p>4</text:p>
          </table:table-cell>
          <table:table-cell table:number-columns-repeated="16349"/>
        </table:table-row>
        <table:table-row table:style-name="ro6"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49"/>
        </table:table-row>
        <table:table-row table:style-name="ro8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3"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"/>
          <table:table-cell office:value-type="string" table:style-name="ce34">
            <text:p>Jour 3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9"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6">
          <table:table-cell table:style-name="ce32"/>
          <table:table-cell table:style-name="ce16"/>
          <table:table-cell table:number-columns-repeated="3" table:style-name="ce12"/>
          <table:table-cell table:style-name="ce14"/>
          <table:table-cell table:style-name="ce22"/>
          <table:table-cell table:style-name="ce2"/>
          <table:table-cell table:style-name="ce32"/>
          <table:table-cell table:style-name="ce9"/>
          <table:table-cell table:number-columns-repeated="3" table:style-name="ce12"/>
          <table:table-cell table:style-name="ce14"/>
          <table:table-cell table:style-name="ce22"/>
          <table:table-cell table:style-name="ce4"/>
          <table:table-cell table:style-name="ce2"/>
          <table:table-cell table:style-name="ce6"/>
          <table:table-cell table:style-name="ce28"/>
          <table:table-cell table:number-columns-repeated="3" table:style-name="ce2"/>
          <table:table-cell table:number-columns-repeated="2" table:style-name="ce1"/>
          <table:table-cell table:style-name="ce12"/>
          <table:table-cell table:style-name="ce14"/>
          <table:table-cell table:style-name="ce22"/>
          <table:table-cell table:style-name="ce4"/>
          <table:table-cell table:style-name="ce2"/>
          <table:table-cell table:style-name="ce6"/>
          <table:table-cell table:style-name="ce28"/>
          <table:table-cell table:number-columns-repeated="3" table:style-name="ce2"/>
          <table:table-cell table:number-columns-repeated="16350" table:style-name="ce1"/>
        </table:table-row>
        <table:table-row table:style-name="ro4">
          <table:table-cell office:value-type="string" office:string-value="Série 580/3" table:formula="msoxl:=L1&amp;&quot;/3&quot;" table:number-columns-spanned="4" table:number-rows-spanned="1" table:style-name="ce48">
            <text:p>Série 580/3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580/3" table:formula="msoxl:=A41" table:number-columns-spanned="4" table:number-rows-spanned="1" table:style-name="ce48">
            <text:p>Série 580/3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3" table:style-name="ce1"/>
          <table:table-cell office:value-type="string" office:string-value="Série 580/3" table:formula="msoxl:=M41" table:number-columns-spanned="4" table:number-rows-spanned="1" table:style-name="ce48">
            <text:p>Série 580/3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5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6"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49"/>
        </table:table-row>
        <table:table-row table:style-name="ro7">
          <table:table-cell office:value-type="float" office:value="6" table:formula="msoxl:=C44+E44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office:value-type="float" office:value="1" table:formula="msoxl:=INT(RANDBETWEEN(0,5))" table:style-name="ce39">
            <text:p>1</text:p>
          </table:table-cell>
          <table:table-cell office:value-type="float" office:value="7" table:formula="msoxl:=INT(RANDBETWEEN(5,10))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6" table:formula="msoxl:=A44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C44" table:style-name="ce13">
            <text:p>5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F44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H44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6" table:formula="msoxl:=M44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O44" table:style-name="ce13">
            <text:p>5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R44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T44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8" table:formula="msoxl:=C45+E45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office:value-type="float" office:value="3" table:formula="msoxl:=INT(RANDBETWEEN(0,5))" table:style-name="ce39">
            <text:p>3</text:p>
          </table:table-cell>
          <table:table-cell office:value-type="float" office:value="9" table:formula="msoxl:=INT(RANDBETWEEN(5,10))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4" table:formula="msoxl:=C46+E46" table:style-name="ce11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office:value-type="float" office:value="3" table:formula="msoxl:=INT(RANDBETWEEN(0,5))" table:style-name="ce39">
            <text:p>3</text:p>
          </table:table-cell>
          <table:table-cell office:value-type="float" office:value="6" table:formula="msoxl:=INT(RANDBETWEEN(5,10))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1" table:formula="msoxl:=C46" table:style-name="ce20">
            <text:p>1</text:p>
          </table:table-cell>
          <table:table-cell table:style-name="ce12"/>
          <table:table-cell office:value-type="float" office:value="4" table:formula="msoxl:=A46" table:style-name="ce11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formula="msoxl:=C46" table:style-name="ce13">
            <text:p>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F46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0" table:formula="msoxl:=H46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1" table:formula="msoxl:=O46" table:style-name="ce20">
            <text:p>1</text:p>
          </table:table-cell>
          <table:table-cell table:style-name="ce1"/>
          <table:table-cell office:value-type="float" office:value="4" table:formula="msoxl:=M46" table:style-name="ce11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formula="msoxl:=O46" table:style-name="ce13">
            <text:p>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R46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0" table:formula="msoxl:=T46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1" table:formula="msoxl:=AA46" table:style-name="ce20">
            <text:p>1</text:p>
          </table:table-cell>
          <table:table-cell table:number-columns-repeated="16349"/>
        </table:table-row>
        <table:table-row table:style-name="ro5">
          <table:table-cell office:value-type="float" office:value="2" table:formula="msoxl:=C47+E47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office:value-type="float" office:value="1" table:formula="msoxl:=INT(RANDBETWEEN(0,5))" table:style-name="ce39">
            <text:p>1</text:p>
          </table:table-cell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5" table:formula="msoxl:=INT(RANDBETWEEN(5,10))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3" table:formula="msoxl:=H48+J48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office:value-type="float" office:value="3" table:formula="msoxl:=INT(RANDBETWEEN(0,5))" table:style-name="ce40">
            <text:p>3</text:p>
          </table:table-cell>
          <table:table-cell table:style-name="ce20"/>
          <table:table-cell table:style-name="ce12"/>
          <table:table-cell office:value-type="float" office:value="5" table:formula="msoxl:=A48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formula="msoxl:=C48" table:style-name="ce13">
            <text:p>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3" table:formula="msoxl:=F48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0" table:formula="msoxl:=H48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5" table:formula="msoxl:=M48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formula="msoxl:=O48" table:style-name="ce13">
            <text:p>1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3" table:formula="msoxl:=R48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0" table:formula="msoxl:=T48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6" table:formula="msoxl:=INT(RANDBETWEEN(5,10))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5" table:formula="msoxl:=H49+J49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office:value-type="float" office:value="2" table:formula="msoxl:=INT(RANDBETWEEN(0,5))" table:style-name="ce40">
            <text:p>2</text:p>
          </table:table-cell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10">
          <table:table-cell office:value-type="float" office:value="6" table:formula="msoxl:=INT(RANDBETWEEN(5,10))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7" table:formula="msoxl:=H50+J50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office:value-type="float" office:value="4" table:formula="msoxl:=INT(RANDBETWEEN(0,5))" table:style-name="ce40">
            <text:p>4</text:p>
          </table:table-cell>
          <table:table-cell table:style-name="ce20"/>
          <table:table-cell table:style-name="ce12"/>
          <table:table-cell office:value-type="float" office:value="6" table:formula="msoxl:=A50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formula="msoxl:=C50" table:style-name="ce13">
            <text:p>2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F50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H50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6" table:formula="msoxl:=M50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formula="msoxl:=O50" table:style-name="ce13">
            <text:p>2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R50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T50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5" table:formula="msoxl:=C51+E51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39">
            <text:p>5</text:p>
          </table:table-cell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2" table:formula="msoxl:=C52+E5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office:value-type="float" office:value="0" table:formula="msoxl:=INT(RANDBETWEEN(0,5))" table:style-name="ce39">
            <text:p>0</text:p>
          </table:table-cell>
          <table:table-cell office:value-type="float" office:value="6" table:formula="msoxl:=INT(RANDBETWEEN(5,10))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2" table:formula="msoxl:=C52" table:style-name="ce20">
            <text:p>2</text:p>
          </table:table-cell>
          <table:table-cell table:style-name="ce12"/>
          <table:table-cell office:value-type="float" office:value="2" table:formula="msoxl:=A5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formula="msoxl:=C52" table:style-name="ce13">
            <text:p>2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F52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H52" table:style-name="ce13">
            <text:p>5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2" table:formula="msoxl:=O52" table:style-name="ce20">
            <text:p>2</text:p>
          </table:table-cell>
          <table:table-cell table:style-name="ce1"/>
          <table:table-cell office:value-type="float" office:value="2" table:formula="msoxl:=M5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formula="msoxl:=O52" table:style-name="ce13">
            <text:p>2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R52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5" table:formula="msoxl:=T52" table:style-name="ce13">
            <text:p>5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2" table:formula="msoxl:=AA52" table:style-name="ce20">
            <text:p>2</text:p>
          </table:table-cell>
          <table:table-cell table:number-columns-repeated="16349"/>
        </table:table-row>
        <table:table-row table:style-name="ro6"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49"/>
        </table:table-row>
        <table:table-row table:style-name="ro11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3"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2"/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style-name="ce1"/>
          <table:table-cell office:value-type="string" table:style-name="ce34">
            <text:p>Jour 4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table:style-name="ce33"/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9"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2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style-name="ce1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1"/>
          <table:table-cell table:style-name="ce7"/>
          <table:table-cell office:value-type="string" table:style-name="ce33">
            <text:p>Réussite : <text:s text:c="11"/>/10</text:p>
          </table:table-cell>
          <table:table-cell table:number-columns-repeated="3" table:style-name="ce31"/>
          <table:table-cell table:style-name="ce13"/>
          <table:table-cell table:number-columns-repeated="16349"/>
        </table:table-row>
        <table:table-row table:style-name="ro6"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16349"/>
        </table:table-row>
        <table:table-row table:style-name="ro4">
          <table:table-cell office:value-type="string" office:string-value="Série 580/4" table:formula="msoxl:=L1&amp;&quot;/4&quot;" table:number-columns-spanned="4" table:number-rows-spanned="1" table:style-name="ce48">
            <text:p>Série 580/4</text:p>
          </table:table-cell>
          <table:covered-table-cell table:number-columns-repeated="3"/>
          <table:table-cell table:number-columns-repeated="8" table:style-name="ce31"/>
          <table:table-cell office:value-type="string" office:string-value="Série 580/4" table:formula="msoxl:=A58" table:number-columns-spanned="4" table:number-rows-spanned="1" table:style-name="ce48">
            <text:p>Série 580/4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3" table:style-name="ce1"/>
          <table:table-cell office:value-type="string" office:string-value="Série 580/4" table:formula="msoxl:=M58" table:number-columns-spanned="4" table:number-rows-spanned="1" table:style-name="ce48">
            <text:p>Série 580/4</text:p>
          </table:table-cell>
          <table:covered-table-cell table:number-columns-repeated="3"/>
          <table:table-cell table:number-columns-repeated="3" table:style-name="ce31"/>
          <table:table-cell table:style-name="ce2"/>
          <table:table-cell table:style-name="ce28"/>
          <table:table-cell table:number-columns-repeated="16351" table:style-name="ce1"/>
        </table:table-row>
        <table:table-row table:style-name="ro5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6"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3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style-name="ce1"/>
          <table:table-cell table:style-name="ce23"/>
          <table:table-cell table:style-name="ce19"/>
          <table:table-cell table:style-name="ce18"/>
          <table:table-cell table:style-name="ce19"/>
          <table:table-cell table:number-columns-repeated="5" table:style-name="ce18"/>
          <table:table-cell table:style-name="ce19"/>
          <table:table-cell table:style-name="ce21"/>
          <table:table-cell table:number-columns-repeated="16349"/>
        </table:table-row>
        <table:table-row table:style-name="ro7">
          <table:table-cell office:value-type="float" office:value="10" table:formula="msoxl:=C61+E61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39">
            <text:p>5</text:p>
          </table:table-cell>
          <table:table-cell office:value-type="float" office:value="7" table:formula="msoxl:=INT(RANDBETWEEN(5,10))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2"/>
          <table:table-cell office:value-type="float" office:value="10" table:formula="msoxl:=A61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5" table:formula="msoxl:=C61" table:style-name="ce13">
            <text:p>5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F61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H61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10" table:formula="msoxl:=M61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5" table:formula="msoxl:=O61" table:style-name="ce13">
            <text:p>5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R61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formula="msoxl:=T61" table:style-name="ce13">
            <text:p>0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6" table:formula="msoxl:=C62+E62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office:value-type="float" office:value="3" table:formula="msoxl:=INT(RANDBETWEEN(0,5))" table:style-name="ce39">
            <text:p>3</text:p>
          </table:table-cell>
          <table:table-cell office:value-type="float" office:value="10" table:formula="msoxl:=INT(RANDBETWEEN(5,10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3" table:formula="msoxl:=C63+E63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office:value-type="float" office:value="0" table:formula="msoxl:=INT(RANDBETWEEN(0,5))" table:style-name="ce39">
            <text:p>0</text:p>
          </table:table-cell>
          <table:table-cell office:value-type="float" office:value="6" table:formula="msoxl:=INT(RANDBETWEEN(5,10))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3" table:formula="msoxl:=C63" table:style-name="ce20">
            <text:p>3</text:p>
          </table:table-cell>
          <table:table-cell table:style-name="ce12"/>
          <table:table-cell office:value-type="float" office:value="3" table:formula="msoxl:=A63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formula="msoxl:=C63" table:style-name="ce13">
            <text:p>3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F63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H63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3" table:formula="msoxl:=O63" table:style-name="ce20">
            <text:p>3</text:p>
          </table:table-cell>
          <table:table-cell table:style-name="ce1"/>
          <table:table-cell office:value-type="float" office:value="3" table:formula="msoxl:=M63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formula="msoxl:=O63" table:style-name="ce13">
            <text:p>3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R63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T63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3" table:formula="msoxl:=AA63" table:style-name="ce20">
            <text:p>3</text:p>
          </table:table-cell>
          <table:table-cell table:number-columns-repeated="16349"/>
        </table:table-row>
        <table:table-row table:style-name="ro5">
          <table:table-cell office:value-type="float" office:value="4" table:formula="msoxl:=C64+E64" table:style-name="ce11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office:value-type="float" office:value="3" table:formula="msoxl:=INT(RANDBETWEEN(0,5))" table:style-name="ce39">
            <text:p>3</text:p>
          </table:table-cell>
          <table:table-cell table:style-name="ce11"/>
          <table:table-cell table:style-name="ce22"/>
          <table:table-cell table:style-name="ce10"/>
          <table:table-cell table:style-name="ce12"/>
          <table:table-cell table:style-name="ce13"/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9" table:formula="msoxl:=INT(RANDBETWEEN(5,10))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7" table:formula="msoxl:=H65+J65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INT(RANDBETWEEN(0,5))" table:style-name="ce13">
            <text:p>3</text:p>
          </table:table-cell>
          <table:table-cell office:value-type="string" table:style-name="ce12">
            <text:p>=</text:p>
          </table:table-cell>
          <table:table-cell office:value-type="float" office:value="4" table:formula="msoxl:=INT(RANDBETWEEN(0,5))" table:style-name="ce40">
            <text:p>4</text:p>
          </table:table-cell>
          <table:table-cell table:style-name="ce20"/>
          <table:table-cell table:style-name="ce12"/>
          <table:table-cell office:value-type="float" office:value="9" table:formula="msoxl:=A65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2" table:formula="msoxl:=C65" table:style-name="ce13">
            <text:p>2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F65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H65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9" table:formula="msoxl:=M65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2" table:formula="msoxl:=O65" table:style-name="ce13">
            <text:p>2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7" table:formula="msoxl:=R65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3" table:formula="msoxl:=T65" table:style-name="ce13">
            <text:p>3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10" table:formula="msoxl:=INT(RANDBETWEEN(5,10))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7" table:formula="msoxl:=H66+J66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5" table:formula="msoxl:=INT(RANDBETWEEN(0,5))" table:style-name="ce13">
            <text:p>5</text:p>
          </table:table-cell>
          <table:table-cell office:value-type="string" table:style-name="ce12">
            <text:p>=</text:p>
          </table:table-cell>
          <table:table-cell office:value-type="float" office:value="2" table:formula="msoxl:=INT(RANDBETWEEN(0,5))" table:style-name="ce40">
            <text:p>2</text:p>
          </table:table-cell>
          <table:table-cell table:style-name="ce20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20"/>
          <table:table-cell table:number-columns-repeated="16349"/>
        </table:table-row>
        <table:table-row table:style-name="ro7">
          <table:table-cell office:value-type="float" office:value="7" table:formula="msoxl:=INT(RANDBETWEEN(5,10))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formula="msoxl:=INT(RANDBETWEEN(0,5))" table:style-name="ce13">
            <text:p>4</text:p>
          </table:table-cell>
          <table:table-cell office:value-type="string" table:style-name="ce12">
            <text:p>=</text:p>
          </table:table-cell>
          <table:table-cell table:style-name="ce39"/>
          <table:table-cell office:value-type="float" office:value="6" table:formula="msoxl:=H67+J67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INT(RANDBETWEEN(0,5))" table:style-name="ce13">
            <text:p>1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40">
            <text:p>5</text:p>
          </table:table-cell>
          <table:table-cell table:style-name="ce20"/>
          <table:table-cell table:style-name="ce12"/>
          <table:table-cell office:value-type="float" office:value="7" table:formula="msoxl:=A67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formula="msoxl:=C67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F67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H67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style-name="ce1"/>
          <table:table-cell office:value-type="float" office:value="7" table:formula="msoxl:=M67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4" table:formula="msoxl:=O67" table:style-name="ce13">
            <text:p>4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R67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formula="msoxl:=T67" table:style-name="ce13">
            <text:p>1</text:p>
          </table:table-cell>
          <table:table-cell office:value-type="string" table:style-name="ce12">
            <text:p>=</text:p>
          </table:table-cell>
          <table:table-cell table:style-name="ce13"/>
          <table:table-cell table:style-name="ce20"/>
          <table:table-cell table:number-columns-repeated="16349"/>
        </table:table-row>
        <table:table-row table:style-name="ro5">
          <table:table-cell office:value-type="float" office:value="3" table:formula="msoxl:=C68+E68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office:value-type="float" office:value="1" table:formula="msoxl:=INT(RANDBETWEEN(0,5))" table:style-name="ce39">
            <text:p>1</text:p>
          </table:table-cell>
          <table:table-cell table:style-name="ce11"/>
          <table:table-cell table:style-name="ce22"/>
          <table:table-cell table:number-columns-repeated="2" table:style-name="ce10"/>
          <table:table-cell table:style-name="ce13"/>
          <table:table-cell table:style-name="ce24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37"/>
          <table:table-cell table:style-name="ce9"/>
          <table:table-cell table:style-name="ce38"/>
          <table:table-cell table:style-name="ce10"/>
          <table:table-cell table:style-name="ce13"/>
          <table:table-cell table:style-name="ce24"/>
          <table:table-cell table:number-columns-repeated="16349"/>
        </table:table-row>
        <table:table-row table:style-name="ro7">
          <table:table-cell office:value-type="float" office:value="5" table:formula="msoxl:=C69+E69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0" table:formula="msoxl:=INT(RANDBETWEEN(0,5))" table:style-name="ce13">
            <text:p>0</text:p>
          </table:table-cell>
          <table:table-cell office:value-type="string" table:style-name="ce12">
            <text:p>=</text:p>
          </table:table-cell>
          <table:table-cell office:value-type="float" office:value="5" table:formula="msoxl:=INT(RANDBETWEEN(0,5))" table:style-name="ce39">
            <text:p>5</text:p>
          </table:table-cell>
          <table:table-cell office:value-type="float" office:value="6" table:formula="msoxl:=INT(RANDBETWEEN(5,10))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formula="msoxl:=INT(RANDBETWEEN(0,5))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C69" table:style-name="ce20">
            <text:p>0</text:p>
          </table:table-cell>
          <table:table-cell table:style-name="ce12"/>
          <table:table-cell office:value-type="float" office:value="5" table:formula="msoxl:=A69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0" table:formula="msoxl:=C69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F69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formula="msoxl:=H69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O69" table:style-name="ce20">
            <text:p>0</text:p>
          </table:table-cell>
          <table:table-cell table:style-name="ce1"/>
          <table:table-cell office:value-type="float" office:value="5" table:formula="msoxl:=M69" table:style-name="ce11">
            <text:p>5</text:p>
          </table:table-cell>
          <table:table-cell office:value-type="string" table:style-name="ce12">
            <text:p>-</text:p>
          </table:table-cell>
          <table:table-cell office:value-type="float" office:value="0" table:formula="msoxl:=O69" table:style-name="ce13">
            <text:p>0</text:p>
          </table:table-cell>
          <table:table-cell office:value-type="string" table:style-name="ce12">
            <text:p>=</text:p>
          </table:table-cell>
          <table:table-cell table:style-name="ce12"/>
          <table:table-cell office:value-type="float" office:value="6" table:formula="msoxl:=R69" table:style-name="ce11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formula="msoxl:=T69" table:style-name="ce13">
            <text:p>2</text:p>
          </table:table-cell>
          <table:table-cell office:value-type="string" table:style-name="ce12">
            <text:p>=</text:p>
          </table:table-cell>
          <table:table-cell table:style-name="ce13"/>
          <table:table-cell office:value-type="float" office:value="0" table:formula="msoxl:=AA69" table:style-name="ce20">
            <text:p>0</text:p>
          </table:table-cell>
          <table:table-cell table:number-columns-repeated="16349"/>
        </table:table-row>
        <table:table-row table:style-name="ro12"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2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style-name="ce1"/>
          <table:table-cell table:style-name="ce25"/>
          <table:table-cell table:style-name="ce15"/>
          <table:table-cell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5"/>
          <table:table-cell table:style-name="ce26"/>
          <table:table-cell table:style-name="ce27"/>
          <table:table-cell table:number-columns-repeated="1634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nda</meta:initial-creator>
    <dc:creator>aliaslili</dc:creator>
    <meta:creation-date>2010-02-09T17:09:48Z</meta:creation-date>
    <dc:date>2012-03-24T21:06:54Z</dc:date>
    <meta:print-date>2012-03-24T21:05:53Z</meta:print-date>
  </office:meta>
</office:document-meta>
</file>