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 Year Without Rain" svg:font-family="'A Year Without Rai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-0.028cm" fo:margin-right="-0.009cm" table:align="margins"/>
    </style:style>
    <style:style style:name="Table1.A" style:family="table-column">
      <style:table-column-properties style:column-width="5.609cm" style:rel-column-width="19350*"/>
    </style:style>
    <style:style style:name="Table1.B" style:family="table-column">
      <style:table-column-properties style:column-width="4.604cm" style:rel-column-width="15881*"/>
    </style:style>
    <style:style style:name="Table1.C" style:family="table-column">
      <style:table-column-properties style:column-width="4.313cm" style:rel-column-width="14877*"/>
    </style:style>
    <style:style style:name="Table1.D" style:family="table-column">
      <style:table-column-properties style:column-width="4.471cm" style:rel-column-width="15427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803cm" table:align="margins"/>
    </style:style>
    <style:style style:name="Table7.A" style:family="table-column">
      <style:table-column-properties style:column-width="4.701cm" style:rel-column-width="16383*"/>
    </style:style>
    <style:style style:name="Table7.D" style:family="table-column">
      <style:table-column-properties style:column-width="4.701cm" style:rel-column-width="16386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D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854cm" fo:margin-left="0.053cm" fo:margin-right="0.053cm" table:align="margins"/>
    </style:style>
    <style:style style:name="Table2.A" style:family="table-column">
      <style:table-column-properties style:column-width="8.678cm" style:rel-column-width="4920*"/>
    </style:style>
    <style:style style:name="Table2.B" style:family="table-column">
      <style:table-column-properties style:column-width="4.419cm" style:rel-column-width="2505*"/>
    </style:style>
    <style:style style:name="Table2.C" style:family="table-column">
      <style:table-column-properties style:column-width="5.757cm" style:rel-column-width="326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967cm" fo:margin-left="0cm" fo:margin-right="-0.007cm" table:align="margins"/>
    </style:style>
    <style:style style:name="Table3.A" style:family="table-column">
      <style:table-column-properties style:column-width="8.467cm" style:rel-column-width="29253*"/>
    </style:style>
    <style:style style:name="Table3.B" style:family="table-column">
      <style:table-column-properties style:column-width="6.346cm" style:rel-column-width="21928*"/>
    </style:style>
    <style:style style:name="Table3.C" style:family="table-column">
      <style:table-column-properties style:column-width="4.154cm" style:rel-column-width="14354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9.027cm" fo:margin-left="0cm" fo:margin-right="-0.067cm" table:align="margins"/>
    </style:style>
    <style:style style:name="Table4.A" style:family="table-column">
      <style:table-column-properties style:column-width="8.23cm" style:rel-column-width="28347*"/>
    </style:style>
    <style:style style:name="Table4.B" style:family="table-column">
      <style:table-column-properties style:column-width="6.585cm" style:rel-column-width="22679*"/>
    </style:style>
    <style:style style:name="Table4.C" style:family="table-column">
      <style:table-column-properties style:column-width="4.212cm" style:rel-column-width="1450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891cm" fo:margin-left="0cm" fo:margin-right="0.069cm" table:align="margins"/>
    </style:style>
    <style:style style:name="Table5.A" style:family="table-column">
      <style:table-column-properties style:column-width="10.583cm" style:rel-column-width="36714*"/>
    </style:style>
    <style:style style:name="Table5.B" style:family="table-column">
      <style:table-column-properties style:column-width="4.471cm" style:rel-column-width="15511*"/>
    </style:style>
    <style:style style:name="Table5.C" style:family="table-column">
      <style:table-column-properties style:column-width="3.836cm" style:rel-column-width="13310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891cm" fo:margin-left="0cm" fo:margin-right="0.069cm" table:align="margins"/>
    </style:style>
    <style:style style:name="Tableau1.A" style:family="table-column">
      <style:table-column-properties style:column-width="10.583cm" style:rel-column-width="36714*"/>
    </style:style>
    <style:style style:name="Tableau1.B" style:family="table-column">
      <style:table-column-properties style:column-width="4.23cm" style:rel-column-width="14673*"/>
    </style:style>
    <style:style style:name="Tableau1.C" style:family="table-column">
      <style:table-column-properties style:column-width="4.078cm" style:rel-column-width="141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 Year Without Rain" fo:font-size="20pt" style:text-underline-style="none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 Year Without Rain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27" style:family="paragraph" style:parent-style-name="Table_20_Contents">
      <style:paragraph-properties fo:text-align="start" style:justify-single-word="false"/>
      <style:text-properties fo:font-size="16pt" officeooo:paragraph-rsid="000ddc2f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6pt" fo:font-style="italic" style:text-underline-style="none" fo:font-weight="normal" officeooo:paragraph-rsid="000c8f93" style:font-size-asian="16pt" style:font-style-asian="italic" style:font-weight-asian="normal" style:font-size-complex="16pt" style:font-style-complex="italic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officeooo:paragraph-rsid="000c8f93" style:font-size-asian="18pt" style:font-style-asian="italic" style:font-weight-asian="normal" style:font-size-complex="18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officeooo:paragraph-rsid="000ddc2f" style:font-size-asian="18pt" style:font-style-asian="italic" style:font-weight-asian="normal" style:font-size-complex="18pt" style:font-style-complex="italic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8pt" fo:font-style="italic" style:text-underline-style="none" fo:font-weight="normal" officeooo:paragraph-rsid="000f6f3e" style:font-size-asian="18pt" style:font-style-asian="italic" style:font-weight-asian="normal" style:font-size-complex="18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20pt" fo:font-style="italic" style:text-underline-style="none" fo:font-weight="bold" officeooo:paragraph-rsid="0010cf5a" style:font-size-asian="20pt" style:font-style-asian="italic" style:font-weight-asian="bold" style:font-size-complex="20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8pt" fo:font-style="italic" fo:font-weight="bold" officeooo:paragraph-rsid="000ddc2f" style:font-size-asian="18pt" style:font-style-asian="italic" style:font-weight-asian="bold" style:font-size-complex="18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 Year Without Rain" fo:font-size="20pt" style:text-underline-style="none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 Year Without Rain" fo:font-size="20pt" style:text-underline-style="none" fo:font-weight="bold" officeooo:paragraph-rsid="000ddc2f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 Year Without Rain" fo:font-size="20pt" style:text-underline-style="none" fo:font-weight="bold" officeooo:paragraph-rsid="0010cf5a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 Year Without Rai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A Year Without Rain" fo:font-size="16pt" style:text-underline-style="solid" style:text-underline-width="auto" style:text-underline-color="font-color" fo:font-weight="bold" officeooo:paragraph-rsid="000ddc2f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 Year Without Rain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0000ff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Britannic 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c8f93" style:font-size-asian="14pt" style:font-size-complex="14pt"/>
    </style:style>
    <style:style style:name="T8" style:family="text">
      <style:text-properties fo:font-size="14pt" officeooo:rsid="000ddc2f" style:font-size-asian="14pt" style:font-size-complex="14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1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color="#0000ff" style:font-name="Times New Roman"/>
    </style:style>
    <style:style style:name="T13" style:family="text">
      <style:text-properties fo:color="#0000ff" style:font-name="Times New Roman" fo:font-size="14pt" fo:font-style="italic" style:font-size-asian="14pt" style:font-style-asian="italic" style:font-size-complex="14pt" style:font-style-complex="italic"/>
    </style:style>
    <style:style style:name="T14" style:family="text">
      <style:text-properties officeooo:rsid="000c8f93"/>
    </style:style>
    <style:style style:name="T15" style:family="text">
      <style:text-properties officeooo:rsid="000ddc2f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0f6f3e"/>
    </style:style>
    <style:style style:name="T18" style:family="text">
      <style:text-properties officeooo:rsid="0010cf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Prénom : </text:span>.....................................................</text:p>
      <text:p text:style-name="P8"/>
      <text:p text:style-name="P8">Travail en autonomie 3</text:p>
      <text:p text:style-name="P3"/>
      <text:p text:style-name="P6">Activités en ligne (facultatif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5">Mathématiques </text:p>
            <text:p text:style-name="P9">Les fractions décimales</text:p>
            <text:p text:style-name="P44">http://www.logicieleducatif.fr/college/math/fractions-decimales.php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Niveau</text:p>
          </table:table-cell>
          <table:table-cell table:style-name="Table1.A2" office:value-type="string">
            <text:p text:style-name="P14">Date</text:p>
          </table:table-cell>
          <table:table-cell table:style-name="Table1.A2" office:value-type="string">
            <text:p text:style-name="P14">Score</text:p>
          </table:table-cell>
          <table:table-cell table:style-name="Table1.D2" office:value-type="string">
            <text:p text:style-name="P20">Appréciation</text:p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D2" table:number-columns-spanned="4" office:value-type="string">
            <text:p text:style-name="P15"/>
            <text:p text:style-name="P15">Mathématiques </text:p>
            <text:p text:style-name="P10">Géométrie : les angles droits, aigus et obtus</text:p>
            <text:p text:style-name="P11"><text:a xlink:type="simple" xlink:href="http://www.logicieleducatif.fr/math/geometrie/angles-droits-aigus-obtus.php"><text:span text:style-name="T12">http://www.logicieleducatif.fr/math/geometrie/angles-droits-aigus-obtus.php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Niveau</text:p>
          </table:table-cell>
          <table:table-cell table:style-name="Table1.A2" office:value-type="string">
            <text:p text:style-name="P14">Date</text:p>
          </table:table-cell>
          <table:table-cell table:style-name="Table1.A2" office:value-type="string">
            <text:p text:style-name="P14">Score</text:p>
          </table:table-cell>
          <table:table-cell table:style-name="Table1.D2" office:value-type="string">
            <text:p text:style-name="P20">Appréciation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D2" table:number-columns-spanned="4" office:value-type="string">
            <text:p text:style-name="P15"/>
            <text:p text:style-name="P15">Mathématiques</text:p>
            <text:p text:style-name="P24">Compter les euros en ligne : les billets !</text:p>
            <text:p text:style-name="P15"><text:a xlink:type="simple" xlink:href="http://www.logicieleducatif.fr/math/calcul/eurobillets.php"><text:span text:style-name="T10">http://www.logicieleducatif.fr/math/calcul/eurobillets.php</text:span></text:a></text:p>
            <text:p text:style-name="P15"/>
            <table:table table:name="Table7" table:style-name="Table7">
              <table:table-column table:style-name="Table7.A" table:number-columns-repeated="3"/>
              <table:table-column table:style-name="Table7.D"/>
              <table:table-row>
                <table:table-cell table:style-name="Table7.A1" office:value-type="string">
                  <text:p text:style-name="P14">Niveau</text:p>
                </table:table-cell>
                <table:table-cell table:style-name="Table7.A1" office:value-type="string">
                  <text:p text:style-name="P14">Date</text:p>
                </table:table-cell>
                <table:table-cell table:style-name="Table7.A1" office:value-type="string">
                  <text:p text:style-name="P14">Score</text:p>
                </table:table-cell>
                <table:table-cell table:style-name="Table7.D1" office:value-type="string">
                  <text:p text:style-name="P20">Appréciation</text:p>
                </table:table-cell>
              </table:table-row>
              <table:table-row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D2" office:value-type="string">
                  <text:p text:style-name="P17"/>
                </table:table-cell>
              </table:table-row>
              <table:table-row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D2" office:value-type="string">
                  <text:p text:style-name="P17"/>
                </table:table-cell>
              </table:table-row>
              <table:table-row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D2" office:value-type="string">
                  <text:p text:style-name="P17"/>
                </table:table-cell>
              </table:table-row>
              <table:table-row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A2" office:value-type="string">
                  <text:p text:style-name="P17"/>
                </table:table-cell>
                <table:table-cell table:style-name="Table7.D2" office:value-type="string">
                  <text:p text:style-name="P17"/>
                </table:table-cell>
              </table:table-row>
            </table:table>
            <text:p text:style-name="P15"/>
            <text:p text:style-name="P15"><text:soft-page-break/>Mathématiques </text:p>
            <text:p text:style-name="P10">Problèmesde logique 3, 4 et 5</text:p>
            <text:p text:style-name="P11"><text:a xlink:type="simple" xlink:href="http://www.logicieleducatif.fr/math/problemes/logik3.php"><text:span text:style-name="T1">http://www.logicieleducatif.fr/math/problemes/logik3.php</text:span></text:a></text:p>
            <text:p text:style-name="P11"><text:a xlink:type="simple" xlink:href="http://www.logicieleducatif.fr/math/problemes/logik4.php"><text:span text:style-name="T1">http://www.logicieleducatif.fr/math/problemes/logik4.php</text:span></text:a></text:p>
            <text:p text:style-name="P11"><text:a xlink:type="simple" xlink:href="http://www.logicieleducatif.fr/math/problemes/logik5.php"><text:span text:style-name="T1">http://www.logicieleducatif.fr/math/problemes/logik5.php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Niveau</text:p>
          </table:table-cell>
          <table:table-cell table:style-name="Table1.A2" office:value-type="string">
            <text:p text:style-name="P14">Date</text:p>
          </table:table-cell>
          <table:table-cell table:style-name="Table1.A2" office:value-type="string">
            <text:p text:style-name="P14">Score</text:p>
          </table:table-cell>
          <table:table-cell table:style-name="Table1.D2" office:value-type="string">
            <text:p text:style-name="P20">Appréciation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D2" table:number-columns-spanned="4" office:value-type="string">
            <text:p text:style-name="P22"><text:a xlink:type="simple" xlink:href="http://www.logicieleducatif.fr/francais/lecture/deguisements-halloween.php"><text:span text:style-name="T9"/></text:a></text:p>
            <text:p text:style-name="P25"/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le1.D2" table:number-columns-spanned="4" office:value-type="string">
            <text:p text:style-name="P15">Français</text:p>
            <text:p text:style-name="P9">Le passé composé (Plusieurs joueurs !)</text:p>
            <text:p text:style-name="P12"><text:a xlink:type="simple" xlink:href="http://www.scalpa.info/fr_conj_quiz_pc.php"><text:span text:style-name="T2">http://www.scalpa.info/fr_conj_quiz_pc.php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Niveau</text:p>
          </table:table-cell>
          <table:table-cell table:style-name="Table1.A2" office:value-type="string">
            <text:p text:style-name="P14">Date</text:p>
          </table:table-cell>
          <table:table-cell table:style-name="Table1.A2" office:value-type="string">
            <text:p text:style-name="P14">Score</text:p>
          </table:table-cell>
          <table:table-cell table:style-name="Table1.D2" office:value-type="string">
            <text:p text:style-name="P20">Appréciation</text:p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D2" table:number-columns-spanned="4" office:value-type="string">
            <text:p text:style-name="P15"/>
            <text:p text:style-name="P15"/>
            <text:p text:style-name="P15"/>
            <text:p text:style-name="P15"/>
            <text:p text:style-name="P40"><text:soft-page-break/>Activités en ligne (facultatif)</text:p>
            <text:p text:style-name="P15"/>
            <text:p text:style-name="P15">Français</text:p>
            <text:p text:style-name="P9">Types de phrases</text:p>
            <text:p text:style-name="P1"><text:a xlink:type="simple" xlink:href="http://www.logicieleducatif.fr/francais/conjugaison_grammaire/typephrase.php"><text:span text:style-name="T11">http://www.logicieleducatif.fr/francais/conjugaison_grammaire/typephrase.php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Niveau</text:p>
          </table:table-cell>
          <table:table-cell table:style-name="Table1.A2" office:value-type="string">
            <text:p text:style-name="P14">Date</text:p>
          </table:table-cell>
          <table:table-cell table:style-name="Table1.A2" office:value-type="string">
            <text:p text:style-name="P14">Score</text:p>
          </table:table-cell>
          <table:table-cell table:style-name="Table1.D2" office:value-type="string">
            <text:p text:style-name="P20">Appréciation</text:p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D2" table:number-columns-spanned="4" office:value-type="string">
            <text:p text:style-name="P15">Français</text:p>
            <text:p text:style-name="P9">Impératif présent (Plusieurs joueurs !)</text:p>
            <text:p text:style-name="P3"><text:a xlink:type="simple" xlink:href="http://www.scalpa.info/fr_conj_quiz_imperatif_pr.php"><text:span text:style-name="T13">http://www.scalpa.info/fr_conj_quiz_imperatif_pr.php</text:span></text:a>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4">Date</text:p>
          </table:table-cell>
          <table:table-cell table:style-name="Table1.A2" office:value-type="string">
            <text:p text:style-name="P14">Score</text:p>
          </table:table-cell>
          <table:table-cell table:style-name="Table1.A2" office:value-type="string">
            <text:p text:style-name="P14">Date</text:p>
          </table:table-cell>
          <table:table-cell table:style-name="Table1.D2" office:value-type="string">
            <text:p text:style-name="P14">Score</text:p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20"/>
          </table:table-cell>
        </table:table-row>
      </table:table>
      <text:p text:style-name="P2"/>
      <text:p text:style-name="P2"/>
      <text:p text:style-name="P39">Ecrire une dictée réalisée par un camarade </text:p>
      <text:p text:style-name="P2"/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>Titre de la dictée et auteur</text:p>
          </table:table-cell>
          <table:table-cell table:style-name="Tableau1.A1" office:value-type="string">
            <text:p text:style-name="P36">Réalisation</text:p>
          </table:table-cell>
          <table:table-cell table:style-name="Tableau1.C1" office:value-type="string">
            <text:p text:style-name="P36">Appréciation</text:p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27"/>
          </table:table-cell>
          <table:table-cell table:style-name="Tableau1.C2" office:value-type="string">
            <text:p text:style-name="P27"/>
          </table:table-cell>
        </table:table-row>
      </table:table>
      <text:p text:style-name="P42"/>
      <text:p text:style-name="P2"/>
      <text:p text:style-name="P2"><text:soft-page-break/></text:p>
      <text:p text:style-name="Standard"><text:span text:style-name="T3">Prénom : </text:span>.....................................................</text:p>
      <text:p text:style-name="Standard"/>
      <text:p text:style-name="P8">Travail en autonomie 3</text:p>
      <text:p text:style-name="P5"/>
      <text:p text:style-name="P40">Jeux (facultatif)</text:p>
      <text:p text:style-name="P40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9">Intitulé du jeu</text:p>
          </table:table-cell>
          <table:table-cell table:style-name="Table2.A1" office:value-type="string">
            <text:p text:style-name="P19">Date</text:p>
          </table:table-cell>
          <table:table-cell table:style-name="Table2.C1" office:value-type="string">
            <text:p text:style-name="P19">Remarques</text:p>
          </table:table-cell>
        </table:table-row>
        <table:table-row>
          <table:table-cell table:style-name="Table2.A2" office:value-type="string">
            <text:p text:style-name="P28">La bataille des <text:span text:style-name="T14">nombres décimaux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29">La bataille des <text:span text:style-name="T14">nombres décimaux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6"><text:span text:style-name="T14">Décimaux</text:span> Bingo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1"><text:span text:style-name="T14">Décimaux</text:span> Bingo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6"><text:span text:style-name="T14">Astucio</text:span><text:span text:style-name="T7"> </text:span><text:span text:style-name="T6">Les tables de multiplications 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1"><text:span text:style-name="T14">Astucio</text:span><text:span text:style-name="T7"> </text:span><text:span text:style-name="T6">Les tables de multiplications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1"><text:span text:style-name="T14">Dominos des multiplications 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1"><text:span text:style-name="T14">Dominos des multiplications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1"><text:span text:style-name="T14">Double Shutter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1"><text:span text:style-name="T14">Double Shutter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Dominos </text:span><text:span text:style-name="T8">des figures géométriques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Dominos </text:span><text:span text:style-name="T8">des figures géométriques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Géom Fou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Géom Fou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Pro Blemo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Pro Blemo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16"><text:span text:style-name="T15">Sauvons les Minions</text:span> <text:span text:style-name="T16">Passé Composé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Sauvons les Minions</text:span> <text:span text:style-name="T16">Passé Composé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Bibliotop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Bibliotop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Homonymus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32"><text:span text:style-name="T15">Homonymus</text:span></text:p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</table:table>
      <text:p text:style-name="P4"/>
      <text:p text:style-name="P6"/>
      <text:p text:style-name="P41"><text:soft-page-break/></text:p>
      <text:p text:style-name="Standard"/>
      <text:p text:style-name="Standard"/>
      <text:p text:style-name="Standard">Prénom : .................................................................</text:p>
      <text:p text:style-name="Standard"/>
      <text:p text:style-name="P7"><text:span text:style-name="T5"/></text:p>
      <text:p text:style-name="P7"><text:span text:style-name="T5">Travail en autonomie 3</text:span> O<text:span text:style-name="T4">bligatoire</text:span></text:p>
      <text:p text:style-name="P6"/>
      <text:p text:style-name="P6"><text:span text:style-name="T18">Coloriage Magique</text:span> (obligatoire)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9">Intitulé de la fiche</text:p>
          </table:table-cell>
          <table:table-cell table:style-name="Table3.A1" office:value-type="string">
            <text:p text:style-name="P19">Réalisation</text:p>
          </table:table-cell>
          <table:table-cell table:style-name="Table3.C1" office:value-type="string">
            <text:p text:style-name="P19">Appréciation</text:p>
          </table:table-cell>
        </table:table-row>
        <table:table-row>
          <table:table-cell table:style-name="Table3.A2" office:value-type="string">
            <text:p text:style-name="P35"><text:span text:style-name="T18">N° 15</text:span></text:p>
          </table:table-cell>
          <table:table-cell table:style-name="Table3.A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35"><text:span text:style-name="T18">N° 32</text:span></text:p>
          </table:table-cell>
          <table:table-cell table:style-name="Table3.A2" office:value-type="string">
            <text:p text:style-name="P13"/>
          </table:table-cell>
          <table:table-cell table:style-name="Table3.C2" office:value-type="string">
            <text:p text:style-name="P13"/>
          </table:table-cell>
        </table:table-row>
      </table:table>
      <text:p text:style-name="P2"/>
      <text:p text:style-name="P2"/>
      <text:p text:style-name="P6">Fiches de géométrie (obligatoire)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9">Intitulé et Code de la fiche</text:p>
          </table:table-cell>
          <table:table-cell table:style-name="Table4.A1" office:value-type="string">
            <text:p text:style-name="P19">Réalisation</text:p>
          </table:table-cell>
          <table:table-cell table:style-name="Table4.C1" office:value-type="string">
            <text:p text:style-name="P19">Appréciation</text:p>
          </table:table-cell>
        </table:table-row>
        <table:table-row>
          <table:table-cell table:style-name="Table4.A2" office:value-type="string">
            <text:p text:style-name="P16">La symétrie axiale <text:s/>Fiche 5</text:p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16">La symétrie axiale <text:s/>Fiche 6</text:p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  <table:table-row>
          <table:table-cell table:style-name="Table4.A2" office:value-type="string">
            <text:p text:style-name="P33">La symétrie axiale <text:s/>Fiche <text:span text:style-name="T17">7</text:span></text:p>
          </table:table-cell>
          <table:table-cell table:style-name="Table4.A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</table:table>
      <text:p text:style-name="P2"/>
      <text:p text:style-name="P6"/>
      <text:p text:style-name="P6">Préparer une dictée (obligatoire)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9">Titre de sa dictée</text:p>
          </table:table-cell>
          <table:table-cell table:style-name="Table5.A1" office:value-type="string">
            <text:p text:style-name="P19">Réalisation</text:p>
          </table:table-cell>
          <table:table-cell table:style-name="Table5.C1" office:value-type="string">
            <text:p text:style-name="P19">Appréciation</text:p>
          </table:table-cell>
        </table:table-row>
        <table:table-row>
          <table:table-cell table:style-name="Table5.A2" office:value-type="string">
            <text:p text:style-name="P16"/>
            <text:p text:style-name="P16"/>
          </table:table-cell>
          <table:table-cell table:style-name="Table5.A2" office:value-type="string">
            <text:p text:style-name="P13"/>
          </table:table-cell>
          <table:table-cell table:style-name="Table5.C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 Year Without Rain" svg:font-family="'A Year Without Rai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79cm" style:type="center"/>
          <style:tab-stop style:position="18.9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674cm" fo:margin-left="0.979cm" fo:margin-right="1.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0M39S</meta:editing-duration>
    <meta:editing-cycles>31</meta:editing-cycles>
    <meta:generator>LibreOffice/4.0.5.2$Windows_x86 LibreOffice_project/5464147a081647a250913f19c0715bca595af2f</meta:generator>
    <dc:date>2016-12-29T14:59:24.03</dc:date>
    <meta:print-date>2016-12-29T14:11:11.89</meta:print-date>
    <meta:document-statistic meta:table-count="7" meta:image-count="0" meta:object-count="0" meta:page-count="5" meta:paragraph-count="107" meta:word-count="250" meta:character-count="2280" meta:non-whitespace-character-count="2126"/>
    <meta:user-defined meta:name="Info 1"/>
    <meta:user-defined meta:name="Info 2"/>
    <meta:user-defined meta:name="Info 3"/>
    <meta:user-defined meta:name="Info 4"/>
  </office:meta>
</office:document-meta>
</file>