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0000002BB7A069A36.png"/>
  <manifest:file-entry manifest:media-type="image/png" manifest:full-path="Pictures/100000000000020100000243503E4106.png"/>
  <manifest:file-entry manifest:media-type="image/png" manifest:full-path="Pictures/10000000000001BC0000025F87D54640.png"/>
  <manifest:file-entry manifest:media-type="image/png" manifest:full-path="Pictures/100000000000023900000303882C519C.png"/>
  <manifest:file-entry manifest:media-type="image/png" manifest:full-path="Pictures/100000000000026B000002EC28DD8396.png"/>
  <manifest:file-entry manifest:media-type="image/png" manifest:full-path="Pictures/100000000000022800000296EB3E900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573cm" svg:height="15.319cm" svg:x="7.2cm" svg:y="1cm">
          <draw:image xlink:href="Pictures/100000000000020100000243503E41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11.748cm" svg:height="16.06cm" svg:x="7.652cm" svg:y="0.74cm">
          <draw:image xlink:href="Pictures/10000000000001BC0000025F87D546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2.235cm" svg:height="15.269cm" svg:x="6.565cm" svg:y="0.331cm">
          <draw:image xlink:href="Pictures/100000000000023900000303882C51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4.017cm" svg:height="16.2cm" svg:x="6.6cm" svg:y="0cm">
          <draw:image xlink:href="Pictures/1000000000000230000002BB7A069A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5.578cm" svg:height="18cm" svg:x="5.822cm" svg:y="0cm">
          <draw:image xlink:href="Pictures/100000000000026B000002EC28DD83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3.8cm" svg:height="16.315cm" svg:x="6.8cm" svg:y="0.685cm">
          <draw:image xlink:href="Pictures/100000000000022800000296EB3E90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lomé Lou</meta:initial-creator>
    <meta:creation-date>2017-07-29T13:22:27.08</meta:creation-date>
    <meta:editing-duration>PT5M47S</meta:editing-duration>
    <meta:editing-cycles>3</meta:editing-cycles>
    <dc:date>2017-07-29T13:36:18.06</dc:date>
    <dc:creator>Salomé Lou</dc:creator>
    <meta:generator>OpenOffice/4.1.2$Win32 OpenOffice.org_project/412m3$Build-9782</meta:generator>
    <meta:document-statistic meta:object-count="39"/>
  </office:meta>
</office:document-meta>
</file>