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8.87cm"/>
    </style:style>
    <style:style style:name="gr2" style:family="graphic" style:parent-style-name="standard">
      <style:graphic-properties draw:stroke="none" svg:stroke-color="#000000" draw:fill="none" draw:fill-color="#ffffff" fo:min-height="0.2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text-properties fo:font-size="8pt" style:font-size-asian="8pt" style:font-size-complex="8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1cm" svg:height="19.12cm" svg:x="1cm" svg:y="1.4cm">
          <draw:text-box>
            <text:p text:style-name="P1"><text:span text:style-name="T1"><text:s text:c="3"/></text:span><text:span text:style-name="T1">Petrouchka</text:span></text:p>
            <text:p text:style-name="P1"><text:span text:style-name="T2"/></text:p>
            <text:p text:style-name="P1"><text:span text:style-name="T3">Paroles et musique : Marie-Annick Rétif (Mannick),</text:span></text:p>
            <text:p text:style-name="P1"><text:span text:style-name="T3">Album : </text:span><text:span text:style-name="T4">La Farandole des Animaux</text:span><text:span text:style-name="T3">.</text:span></text:p>
            <text:p text:style-name="P1"><text:span text:style-name="T2"/></text:p>
            <text:p text:style-name="P1"><text:span text:style-name="T2">Petrouchka, ne pleure pas,</text:span></text:p>
            <text:p text:style-name="P1"><text:span text:style-name="T2">Entre vite dans la ronde,</text:span></text:p>
            <text:p text:style-name="P1"><text:span text:style-name="T2">Fais danser tes nattes blondes,</text:span></text:p>
            <text:p text:style-name="P1"><text:span text:style-name="T2">Ton petit chat reviendra.</text:span></text:p>
            <text:p text:style-name="P1"><text:span text:style-name="T2"/></text:p>
            <text:p text:style-name="P1"><text:span text:style-name="T2">Il s'est fait polichinelle</text:span></text:p>
            <text:p text:style-name="P1"><text:span text:style-name="T2">Dans les chemises en dentelle</text:span></text:p>
            <text:p text:style-name="P1"><text:span text:style-name="T2">De ton grand-papa.</text:span></text:p>
            <text:p text:style-name="P1"><text:span text:style-name="T5"/></text:p>
            <text:p text:style-name="P1"><text:span text:style-name="T5">Tant que chante la colombe</text:span></text:p>
            <text:p text:style-name="P1"><text:span text:style-name="T5">Par dessus le toit,</text:span></text:p>
            <text:p text:style-name="P1"><text:span text:style-name="T5">Danse avant que la nuit tombe,</text:span></text:p>
            <text:p text:style-name="P1"><text:span text:style-name="T5">Jolie Petrouchka.</text:span></text:p>
            <text:p text:style-name="P1"><text:span text:style-name="T2"/></text:p>
            <text:p text:style-name="P1"><text:span text:style-name="T2">Petrouchka, ne pleure pas,</text:span></text:p>
            <text:p text:style-name="P1"><text:span text:style-name="T2">Mets ton grand fichu de laine,</text:span></text:p>
            <text:p text:style-name="P1"><text:span text:style-name="T2">Viens avec nous dans la plaine,</text:span></text:p>
            <text:p text:style-name="P1"><text:span text:style-name="T2">Ton petit chat reviendra.</text:span></text:p>
            <text:p text:style-name="P1"><text:span text:style-name="T2"/></text:p>
            <text:p text:style-name="P1"><text:span text:style-name="T2">Il fait quatre galipettes,</text:span></text:p>
            <text:p text:style-name="P1"><text:span text:style-name="T2">Se déguise en marionnette</text:span></text:p>
            <text:p text:style-name="P1"><text:span text:style-name="T2">Dès que tu t'en vas.</text:span></text:p>
            <text:p text:style-name="P1"><text:span text:style-name="T2"/></text:p>
            <text:p text:style-name="P1"><text:span text:style-name="T5">Refrain</text:span></text:p>
            <text:p text:style-name="P1"><text:span text:style-name="T2"/></text:p>
            <text:p text:style-name="P1"><text:span text:style-name="T2">Petrouchka, ne pleure pas,</text:span></text:p>
            <text:p text:style-name="P1"><text:span text:style-name="T2">Puisqu'il aime la musique,</text:span></text:p>
            <text:p text:style-name="P1"><text:span text:style-name="T2">Chante-lui cet air magique,</text:span></text:p>
            <text:p text:style-name="P1"><text:span text:style-name="T2">Ton petit chat reviendra.</text:span></text:p>
            <text:p text:style-name="P1"><text:span text:style-name="T2"/></text:p>
            <text:p text:style-name="P1"><text:span text:style-name="T2">Il nous dansera peut-être</text:span></text:p>
            <text:p text:style-name="P1"><text:span text:style-name="T2">Sur le bord de la fenêtre</text:span></text:p>
            <text:p text:style-name="P1"><text:span text:style-name="T2">Une mazurka.</text:span></text:p>
          </draw:text-box>
        </draw:frame>
        <draw:frame draw:style-name="gr1" draw:text-style-name="P1" draw:layer="layout" svg:width="7.1cm" svg:height="19.12cm" svg:x="8.2cm" svg:y="1.4cm">
          <draw:text-box>
            <text:p text:style-name="P1"><text:span text:style-name="T1"><text:s text:c="3"/></text:span><text:span text:style-name="T1">Petrouchka</text:span></text:p>
            <text:p text:style-name="P1"><text:span text:style-name="T2"/></text:p>
            <text:p text:style-name="P1"><text:span text:style-name="T3">Paroles et musique : Marie-Annick Rétif (Mannick),</text:span></text:p>
            <text:p text:style-name="P1"><text:span text:style-name="T3">Album : </text:span><text:span text:style-name="T4">La Farandole des Animaux</text:span><text:span text:style-name="T3">.</text:span></text:p>
            <text:p text:style-name="P1"><text:span text:style-name="T2"/></text:p>
            <text:p text:style-name="P1"><text:span text:style-name="T2">Petrouchka, ne pleure pas,</text:span></text:p>
            <text:p text:style-name="P1"><text:span text:style-name="T2">Entre vite dans la ronde,</text:span></text:p>
            <text:p text:style-name="P1"><text:span text:style-name="T2">Fais danser tes nattes blondes,</text:span></text:p>
            <text:p text:style-name="P1"><text:span text:style-name="T2">Ton petit chat reviendra.</text:span></text:p>
            <text:p text:style-name="P1"><text:span text:style-name="T2"/></text:p>
            <text:p text:style-name="P1"><text:span text:style-name="T2">Il s'est fait polichinelle</text:span></text:p>
            <text:p text:style-name="P1"><text:span text:style-name="T2">Dans les chemises en dentelle</text:span></text:p>
            <text:p text:style-name="P1"><text:span text:style-name="T2">De ton grand-papa.</text:span></text:p>
            <text:p text:style-name="P1"><text:span text:style-name="T5"/></text:p>
            <text:p text:style-name="P1"><text:span text:style-name="T5">Tant que chante la colombe</text:span></text:p>
            <text:p text:style-name="P1"><text:span text:style-name="T5">Par dessus le toit,</text:span></text:p>
            <text:p text:style-name="P1"><text:span text:style-name="T5">Danse avant que la nuit tombe,</text:span></text:p>
            <text:p text:style-name="P1"><text:span text:style-name="T5">Jolie Petrouchka.</text:span></text:p>
            <text:p text:style-name="P1"><text:span text:style-name="T2"/></text:p>
            <text:p text:style-name="P1"><text:span text:style-name="T2">Petrouchka, ne pleure pas,</text:span></text:p>
            <text:p text:style-name="P1"><text:span text:style-name="T2">Mets ton grand fichu de laine,</text:span></text:p>
            <text:p text:style-name="P1"><text:span text:style-name="T2">Viens avec nous dans la plaine,</text:span></text:p>
            <text:p text:style-name="P1"><text:span text:style-name="T2">Ton petit chat reviendra.</text:span></text:p>
            <text:p text:style-name="P1"><text:span text:style-name="T2"/></text:p>
            <text:p text:style-name="P1"><text:span text:style-name="T2">Il fait quatre galipettes,</text:span></text:p>
            <text:p text:style-name="P1"><text:span text:style-name="T2">Se déguise en marionnette</text:span></text:p>
            <text:p text:style-name="P1"><text:span text:style-name="T2">Dès que tu t'en vas.</text:span></text:p>
            <text:p text:style-name="P1"><text:span text:style-name="T2"/></text:p>
            <text:p text:style-name="P1"><text:span text:style-name="T5">Refrain</text:span></text:p>
            <text:p text:style-name="P1"><text:span text:style-name="T2"/></text:p>
            <text:p text:style-name="P1"><text:span text:style-name="T2">Petrouchka, ne pleure pas,</text:span></text:p>
            <text:p text:style-name="P1"><text:span text:style-name="T2">Puisqu'il aime la musique,</text:span></text:p>
            <text:p text:style-name="P1"><text:span text:style-name="T2">Chante-lui cet air magique,</text:span></text:p>
            <text:p text:style-name="P1"><text:span text:style-name="T2">Ton petit chat reviendra.</text:span></text:p>
            <text:p text:style-name="P1"><text:span text:style-name="T2"/></text:p>
            <text:p text:style-name="P1"><text:span text:style-name="T2">Il nous dansera peut-être</text:span></text:p>
            <text:p text:style-name="P1"><text:span text:style-name="T2">Sur le bord de la fenêtre</text:span></text:p>
            <text:p text:style-name="P1"><text:span text:style-name="T2">Une mazurka.</text:span></text:p>
          </draw:text-box>
        </draw:frame>
        <draw:frame draw:style-name="gr1" draw:text-style-name="P1" draw:layer="layout" svg:width="7.1cm" svg:height="19.12cm" svg:x="15.1cm" svg:y="1.4cm">
          <draw:text-box>
            <text:p text:style-name="P1"><text:span text:style-name="T1"><text:s text:c="3"/></text:span><text:span text:style-name="T1">Petrouchka</text:span></text:p>
            <text:p text:style-name="P1"><text:span text:style-name="T2"/></text:p>
            <text:p text:style-name="P1"><text:span text:style-name="T3">Paroles et musique : Marie-Annick Rétif (Mannick),</text:span></text:p>
            <text:p text:style-name="P1"><text:span text:style-name="T3">Album : </text:span><text:span text:style-name="T4">La Farandole des Animaux</text:span><text:span text:style-name="T3">.</text:span></text:p>
            <text:p text:style-name="P1"><text:span text:style-name="T2"/></text:p>
            <text:p text:style-name="P1"><text:span text:style-name="T2">Petrouchka, ne pleure pas,</text:span></text:p>
            <text:p text:style-name="P1"><text:span text:style-name="T2">Entre vite dans la ronde,</text:span></text:p>
            <text:p text:style-name="P1"><text:span text:style-name="T2">Fais danser tes nattes blondes,</text:span></text:p>
            <text:p text:style-name="P1"><text:span text:style-name="T2">Ton petit chat reviendra.</text:span></text:p>
            <text:p text:style-name="P1"><text:span text:style-name="T2"/></text:p>
            <text:p text:style-name="P1"><text:span text:style-name="T2">Il s'est fait polichinelle</text:span></text:p>
            <text:p text:style-name="P1"><text:span text:style-name="T2">Dans les chemises en dentelle</text:span></text:p>
            <text:p text:style-name="P1"><text:span text:style-name="T2">De ton grand-papa.</text:span></text:p>
            <text:p text:style-name="P1"><text:span text:style-name="T5"/></text:p>
            <text:p text:style-name="P1"><text:span text:style-name="T5">Tant que chante la colombe</text:span></text:p>
            <text:p text:style-name="P1"><text:span text:style-name="T5">Par dessus le toit,</text:span></text:p>
            <text:p text:style-name="P1"><text:span text:style-name="T5">Danse avant que la nuit tombe,</text:span></text:p>
            <text:p text:style-name="P1"><text:span text:style-name="T5">Jolie Petrouchka.</text:span></text:p>
            <text:p text:style-name="P1"><text:span text:style-name="T2"/></text:p>
            <text:p text:style-name="P1"><text:span text:style-name="T2">Petrouchka, ne pleure pas,</text:span></text:p>
            <text:p text:style-name="P1"><text:span text:style-name="T2">Mets ton grand fichu de laine,</text:span></text:p>
            <text:p text:style-name="P1"><text:span text:style-name="T2">Viens avec nous dans la plaine,</text:span></text:p>
            <text:p text:style-name="P1"><text:span text:style-name="T2">Ton petit chat reviendra.</text:span></text:p>
            <text:p text:style-name="P1"><text:span text:style-name="T2"/></text:p>
            <text:p text:style-name="P1"><text:span text:style-name="T2">Il fait quatre galipettes,</text:span></text:p>
            <text:p text:style-name="P1"><text:span text:style-name="T2">Se déguise en marionnette</text:span></text:p>
            <text:p text:style-name="P1"><text:span text:style-name="T2">Dès que tu t'en vas.</text:span></text:p>
            <text:p text:style-name="P1"><text:span text:style-name="T2"/></text:p>
            <text:p text:style-name="P1"><text:span text:style-name="T5">Refrain</text:span></text:p>
            <text:p text:style-name="P1"><text:span text:style-name="T2"/></text:p>
            <text:p text:style-name="P1"><text:span text:style-name="T2">Petrouchka, ne pleure pas,</text:span></text:p>
            <text:p text:style-name="P1"><text:span text:style-name="T2">Puisqu'il aime la musique,</text:span></text:p>
            <text:p text:style-name="P1"><text:span text:style-name="T2">Chante-lui cet air magique,</text:span></text:p>
            <text:p text:style-name="P1"><text:span text:style-name="T2">Ton petit chat reviendra.</text:span></text:p>
            <text:p text:style-name="P1"><text:span text:style-name="T2"/></text:p>
            <text:p text:style-name="P1"><text:span text:style-name="T2">Il nous dansera peut-être</text:span></text:p>
            <text:p text:style-name="P1"><text:span text:style-name="T2">Sur le bord de la fenêtre</text:span></text:p>
            <text:p text:style-name="P1"><text:span text:style-name="T2">Une mazurka.</text:span></text:p>
          </draw:text-box>
        </draw:frame>
        <draw:frame draw:style-name="gr1" draw:text-style-name="P1" draw:layer="layout" svg:width="7.1cm" svg:height="19.12cm" svg:x="22.3cm" svg:y="1.4cm">
          <draw:text-box>
            <text:p text:style-name="P1"><text:span text:style-name="T1"><text:s text:c="3"/></text:span><text:span text:style-name="T1">Petrouchka</text:span></text:p>
            <text:p text:style-name="P1"><text:span text:style-name="T2"/></text:p>
            <text:p text:style-name="P1"><text:span text:style-name="T3">Paroles et musique : Marie-Annick Rétif (Mannick),</text:span></text:p>
            <text:p text:style-name="P1"><text:span text:style-name="T3">Album : </text:span><text:span text:style-name="T4">La Farandole des Animaux</text:span><text:span text:style-name="T3">.</text:span></text:p>
            <text:p text:style-name="P1"><text:span text:style-name="T2"/></text:p>
            <text:p text:style-name="P1"><text:span text:style-name="T2">Petrouchka, ne pleure pas,</text:span></text:p>
            <text:p text:style-name="P1"><text:span text:style-name="T2">Entre vite dans la ronde,</text:span></text:p>
            <text:p text:style-name="P1"><text:span text:style-name="T2">Fais danser tes nattes blondes,</text:span></text:p>
            <text:p text:style-name="P1"><text:span text:style-name="T2">Ton petit chat reviendra.</text:span></text:p>
            <text:p text:style-name="P1"><text:span text:style-name="T2"/></text:p>
            <text:p text:style-name="P1"><text:span text:style-name="T2">Il s'est fait polichinelle</text:span></text:p>
            <text:p text:style-name="P1"><text:span text:style-name="T2">Dans les chemises en dentelle</text:span></text:p>
            <text:p text:style-name="P1"><text:span text:style-name="T2">De ton grand-papa.</text:span></text:p>
            <text:p text:style-name="P1"><text:span text:style-name="T5"/></text:p>
            <text:p text:style-name="P1"><text:span text:style-name="T5">Tant que chante la colombe</text:span></text:p>
            <text:p text:style-name="P1"><text:span text:style-name="T5">Par dessus le toit,</text:span></text:p>
            <text:p text:style-name="P1"><text:span text:style-name="T5">Danse avant que la nuit tombe,</text:span></text:p>
            <text:p text:style-name="P1"><text:span text:style-name="T5">Jolie Petrouchka.</text:span></text:p>
            <text:p text:style-name="P1"><text:span text:style-name="T2"/></text:p>
            <text:p text:style-name="P1"><text:span text:style-name="T2">Petrouchka, ne pleure pas,</text:span></text:p>
            <text:p text:style-name="P1"><text:span text:style-name="T2">Mets ton grand fichu de laine,</text:span></text:p>
            <text:p text:style-name="P1"><text:span text:style-name="T2">Viens avec nous dans la plaine,</text:span></text:p>
            <text:p text:style-name="P1"><text:span text:style-name="T2">Ton petit chat reviendra.</text:span></text:p>
            <text:p text:style-name="P1"><text:span text:style-name="T2"/></text:p>
            <text:p text:style-name="P1"><text:span text:style-name="T2">Il fait quatre galipettes,</text:span></text:p>
            <text:p text:style-name="P1"><text:span text:style-name="T2">Se déguise en marionnette</text:span></text:p>
            <text:p text:style-name="P1"><text:span text:style-name="T2">Dès que tu t'en vas.</text:span></text:p>
            <text:p text:style-name="P1"><text:span text:style-name="T2"/></text:p>
            <text:p text:style-name="P1"><text:span text:style-name="T5">Refrain</text:span></text:p>
            <text:p text:style-name="P1"><text:span text:style-name="T2"/></text:p>
            <text:p text:style-name="P1"><text:span text:style-name="T2">Petrouchka, ne pleure pas,</text:span></text:p>
            <text:p text:style-name="P1"><text:span text:style-name="T2">Puisqu'il aime la musique,</text:span></text:p>
            <text:p text:style-name="P1"><text:span text:style-name="T2">Chante-lui cet air magique,</text:span></text:p>
            <text:p text:style-name="P1"><text:span text:style-name="T2">Ton petit chat reviendra.</text:span></text:p>
            <text:p text:style-name="P1"><text:span text:style-name="T2"/></text:p>
            <text:p text:style-name="P1"><text:span text:style-name="T2">Il nous dansera peut-être</text:span></text:p>
            <text:p text:style-name="P1"><text:span text:style-name="T2">Sur le bord de la fenêtre</text:span></text:p>
            <text:p text:style-name="P1"><text:span text:style-name="T2">Une mazurka.</text:span></text:p>
          </draw:text-box>
        </draw:frame>
        <draw:frame draw:style-name="gr2" draw:text-style-name="P2" draw:layer="layout" svg:width="19.8cm" svg:height="0.569cm" svg:x="12.4cm" svg:y="20.031cm">
          <draw:text-box>
            <text:p text:style-name="P2"><text:span text:style-name="T3">Téléchargé sur </text:span><text:span text:style-name="T3"><text:a xlink:href="http://litteratureprimaire.eklablog.com/petrouchka-mannick-a113947762">Littérature au primaire</text:a></text:span><text:span text:style-name="T3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15T20:11:28.51</meta:creation-date>
    <dc:date>2015-02-15T20:19:53.59</dc:date>
    <meta:editing-duration>PT8M33S</meta:editing-duration>
    <meta:editing-cycles>1</meta:editing-cycles>
    <meta:document-statistic meta:object-count="5"/>
    <meta:generator>OpenOffice.org/3.4.1$Win32 OpenOffice.org_project/341m1$Build-9593</meta:generator>
  </office:meta>
</office:document-meta>
</file>