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Yu Gothic UI Semibold1" svg:font-family="'Yu Gothic UI Semibold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13pt" officeooo:rsid="0023f929" officeooo:paragraph-rsid="0023f929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Yu Gothic UI Semibold" fo:font-size="13pt" officeooo:rsid="0025e96a" officeooo:paragraph-rsid="0025e96a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1pt" officeooo:rsid="00243a9c" officeooo:paragraph-rsid="00243a9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243a9c" officeooo:paragraph-rsid="00243a9c"/>
    </style:style>
    <style:style style:name="P5" style:family="paragraph" style:parent-style-name="Standard">
      <style:paragraph-properties fo:text-align="center" style:justify-single-word="false"/>
      <style:text-properties style:font-name="Yu Gothic UI" fo:font-size="16pt" fo:font-weight="bold" officeooo:rsid="001f200d" officeooo:paragraph-rsid="0025e96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Yu Gothic UI" fo:font-size="16pt" fo:font-weight="bold" officeooo:rsid="0028bc7a" officeooo:paragraph-rsid="0028bc7a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Yu Gothic UI" fo:font-size="8pt" fo:font-weight="bold" officeooo:rsid="001f200d" officeooo:paragraph-rsid="00243a9c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Yu Gothic UI Semibold1" fo:font-size="7pt" fo:font-weight="bold" officeooo:rsid="00220e1e" officeooo:paragraph-rsid="0025e96a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Yu Gothic UI Semibold1" fo:font-size="7pt" officeooo:rsid="0022a0ee" officeooo:paragraph-rsid="0022a0ee" style:font-size-asian="6.0999999046325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Yu Gothic UI Semibold1" fo:font-size="13pt" officeooo:rsid="0023f929" officeooo:paragraph-rsid="0023f929" style:font-size-asian="11.3500003814697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Yu Gothic UI Semibold1" fo:font-size="13pt" officeooo:rsid="00220e1e" officeooo:paragraph-rsid="00220e1e" style:font-size-asian="11.3500003814697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Yu Gothic UI Semibold1" fo:font-size="13pt" officeooo:rsid="0028bc7a" officeooo:paragraph-rsid="0028bc7a" style:font-size-asian="11.3500003814697pt" style:font-size-complex="13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pt" officeooo:rsid="0020cf17" officeooo:paragraph-rsid="0020cf17" style:font-size-asian="11.3500003814697pt" style:font-size-complex="13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officeooo:rsid="00212b70" officeooo:paragraph-rsid="00212b70" style:font-size-asian="11.3500003814697pt" style:font-size-complex="13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officeooo:rsid="00220e1e" officeooo:paragraph-rsid="0022a0ee" style:font-size-asian="11.3500003814697pt" style:font-size-complex="13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officeooo:rsid="0023f929" officeooo:paragraph-rsid="0023f929" style:font-size-asian="11.3500003814697pt" style:font-size-complex="13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Yu Gothic UI Semibold" fo:font-size="13pt" officeooo:rsid="00243a9c" officeooo:paragraph-rsid="00243a9c" style:font-size-asian="11.3500003814697pt" style:font-size-complex="13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Yu Gothic UI Semibold" fo:font-size="13pt" officeooo:rsid="0025e96a" officeooo:paragraph-rsid="0025e96a" style:font-size-asian="11.3500003814697pt" style:font-size-complex="13pt"/>
    </style:style>
    <style:style style:name="T1" style:family="text">
      <style:text-properties style:font-name="Yu Gothic UI Semibold1"/>
    </style:style>
    <style:style style:name="T2" style:family="text">
      <style:text-properties style:font-name="Yu Gothic UI Semibold1" officeooo:rsid="0020f17c"/>
    </style:style>
    <style:style style:name="T3" style:family="text">
      <style:text-properties style:font-name="Yu Gothic UI Semibold1" officeooo:rsid="00212b70"/>
    </style:style>
    <style:style style:name="T4" style:family="text">
      <style:text-properties style:font-name="Yu Gothic UI Semibold1" officeooo:rsid="00220e1e"/>
    </style:style>
    <style:style style:name="T5" style:family="text">
      <style:text-properties style:font-name="Yu Gothic UI Semibold1" officeooo:rsid="0022a0ee"/>
    </style:style>
    <style:style style:name="T6" style:family="text">
      <style:text-properties style:font-name="Yu Gothic UI Semibold1" officeooo:rsid="0023f929"/>
    </style:style>
    <style:style style:name="T7" style:family="text">
      <style:text-properties style:text-position="sub 58%" style:font-name="Yu Gothic UI Semibold1"/>
    </style:style>
    <style:style style:name="T8" style:family="text">
      <style:text-properties style:font-name="Yu Gothic UI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Yu Gothic UI" fo:font-size="16pt" fo:font-weight="bold" officeooo:rsid="001f200d" style:font-size-asian="16pt" style:font-weight-asian="bold" style:font-size-complex="16pt" style:font-weight-complex="bold"/>
    </style:style>
    <style:style style:name="T10" style:family="text">
      <style:text-properties officeooo:rsid="0025e96a"/>
    </style:style>
    <style:style style:name="T11" style:family="text">
      <style:text-properties style:text-position="0% 100%" officeooo:rsid="0025e96a" style:font-size-asian="13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À faire la semaine de la rentrée des classes...</text:p>
      <text:p text:style-name="P8">À l'enseignant de placer les récréations !</text:p>
      <text:p text:style-name="P7"/>
      <text:p text:style-name="P4"><text:span text:style-name="T9">L</text:span><text:span text:style-name="T8">UNDI</text:span></text:p>
      <text:p text:style-name="P3"><text:span text:style-name="T1">+ trouver un moment dans la journée pour remplir la fiche "Je me présente" </text:span><text:span text:style-name="T7">(individuel)</text:span></text:p>
      <text:p text:style-name="P10">Matin</text:p>
      <text:list xml:id="list3213343879" text:style-name="L1">
        <text:list-item>
          <text:p text:style-name="P13"><text:span text:style-name="T1">L'enseignant se présente. Chacun son tour, les élèves vont eux aussi se présenter</text:span><text:span text:style-name="T2"> (nom, prénom, âge, et à l'enseignant </text:span><text:span text:style-name="T3">de personnaliser !).</text:span></text:p>
        </text:list-item>
        <text:list-item>
          <text:p text:style-name="P14"><text:span text:style-name="T1">Faire </text:span><text:span text:style-name="T6">le</text:span><text:span text:style-name="T1"> jeu de présentatio</text:span><text:span text:style-name="T4">n (à projeter).</text:span></text:p>
        </text:list-item>
        <text:list-item>
          <text:p text:style-name="P11">Explication conquise des choses attendues dans la classe, l'organisation (l'enseignant répond aux questions des élèves).</text:p>
        </text:list-item>
        <text:list-item>
          <text:p text:style-name="P15"><text:span text:style-name="T1">Demander aux élèves de citer chacun leur tour les différents affichages préparés dans la classe et d'expliquer à quoi ils servent. S'ils ne savent pas, ils demandent à d'autres </text:span><text:span text:style-name="T5">camarades. L'enseignant peut plus détailler.</text:span></text:p>
        </text:list-item>
        <text:list-item>
          <text:p text:style-name="P16"><text:span text:style-name="T5">P</text:span><text:span text:style-name="T1">résenter l'emploi du temps de la classe, les méthodes de travail, le matériel.</text:span></text:p>
        </text:list-item>
      </text:list>
      <text:p text:style-name="P9"/>
      <text:p text:style-name="P9"/>
      <text:p text:style-name="P1">Après-midi</text:p>
      <text:list xml:id="list1442845252" text:style-name="L2">
        <text:list-item>
          <text:p text:style-name="P17">Commencer la première <text:span text:style-name="T10">séance de sciences</text:span><text:span text:style-name="T11">.</text:span></text:p>
        </text:list-item>
        <text:list-item>
          <text:p text:style-name="P18">Temps d'écriture puis de lecture.</text:p>
        </text:list-item>
        <text:list-item>
          <text:p text:style-name="P18">Activité arts plastiques</text:p>
        </text:list-item>
      </text:list>
      <text:p text:style-name="P2"/>
      <text:p text:style-name="P6">MARDI, JEUDI et VENDREDI</text:p>
      <text:p text:style-name="P12">Suivre l'emploi du temps habituel sauf pour le français et les mathématiques (évaluations diagnostiques)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UI" svg:font-family="'Yu Gothic UI'" style:font-family-generic="swiss" style:font-pitch="variable"/>
    <style:font-face style:name="Yu Gothic UI Semibold1" svg:font-family="'Yu Gothic UI Semibold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ël De Oliveira</meta:initial-creator>
    <meta:creation-date>2019-05-01T11:13:05.225000000</meta:creation-date>
    <dc:date>2019-05-01T14:38:35.901000000</dc:date>
    <dc:creator>Rafaël De Oliveira</dc:creator>
    <meta:editing-duration>PT3M30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165" meta:character-count="1032" meta:non-whitespace-character-count="891"/>
  </office:meta>
</office:document-meta>
</file>