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3.5cm" fo:text-align="center" style:justify-single-word="false"/>
    </style:style>
    <style:style style:name="P3" style:family="paragraph" style:parent-style-name="Standard">
      <style:paragraph-properties fo:margin-top="0cm" fo:margin-bottom="0.499cm" fo:line-height="100%" fo:text-align="start" style:justify-single-word="false" fo:hyphenation-ladder-count="no-limit">
        <style:tab-stops/>
      </style:paragraph-properties>
      <style:text-properties style:font-name="Calibri" fo:font-size="14pt" style:font-size-asian="14pt" style:font-size-complex="14pt" fo:hyphenate="true" fo:hyphenation-remain-char-count="2" fo:hyphenation-push-char-count="2"/>
    </style:style>
    <style:style style:name="P4" style:family="paragraph" style:parent-style-name="Standard" style:list-style-name="L1">
      <style:paragraph-properties fo:margin-top="0cm" fo:margin-bottom="0.499cm" fo:line-height="100%" fo:text-align="start" style:justify-single-word="false" fo:hyphenation-ladder-count="no-limit">
        <style:tab-stops/>
      </style:paragraph-properties>
      <style:text-properties style:font-name="Calibri" fo:font-size="14pt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499cm" fo:line-height="100%" fo:text-align="start" style:justify-single-word="false" fo:hyphenation-ladder-count="no-limit">
        <style:tab-stops/>
      </style:paragraph-properties>
      <style:text-properties style:font-name="Calibri" fo:font-size="14pt" style:font-name-asian="Calibri" style:font-size-asian="14pt" style:font-name-complex="Calibri" style:font-size-complex="14pt" fo:hyphenate="true" fo:hyphenation-remain-char-count="2" fo:hyphenation-push-char-count="2"/>
    </style:style>
    <style:style style:name="P6" style:family="paragraph" style:parent-style-name="Standard" style:list-style-name="L1" style:master-page-name="">
      <style:paragraph-properties fo:margin-top="0cm" fo:margin-bottom="0.499cm" fo:line-height="100%" fo:text-align="start" style:justify-single-word="false" fo:hyphenation-ladder-count="no-limit" style:page-number="auto">
        <style:tab-stops/>
      </style:paragraph-properties>
      <style:text-properties style:font-name="Calibri" fo:font-size="14pt" style:font-size-asian="14pt" style:font-size-complex="14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.199cm" fo:line-height="100%" fo:text-align="start" style:justify-single-word="false" fo:hyphenation-ladder-count="no-limit">
        <style:tab-stops/>
      </style:paragraph-properties>
      <style:text-properties style:font-name="Calibri" fo:font-size="14pt" style:font-size-asian="14pt" style:font-size-complex="14pt" fo:hyphenate="true" fo:hyphenation-remain-char-count="2" fo:hyphenation-push-char-count="2"/>
    </style:style>
    <style:style style:name="P8" style:family="paragraph" style:parent-style-name="Standard" style:list-style-name="L1">
      <style:paragraph-properties fo:margin-top="0cm" fo:margin-bottom="0.199cm" fo:line-height="100%" fo:text-align="start" style:justify-single-word="false" fo:hyphenation-ladder-count="no-limit">
        <style:tab-stops/>
      </style:paragraph-properties>
      <style:text-properties style:font-name="Calibri" fo:font-size="14pt" style:font-size-asian="14pt" style:font-size-complex="14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.101cm" fo:line-height="100%" fo:text-align="start" style:justify-single-word="false" fo:hyphenation-ladder-count="no-limit">
        <style:tab-stops/>
      </style:paragraph-properties>
      <style:text-properties style:font-name="Calibri" fo:font-size="14pt" style:font-size-asian="14pt" style:font-size-complex="14pt" fo:hyphenate="true" fo:hyphenation-remain-char-count="2" fo:hyphenation-push-char-count="2"/>
    </style:style>
    <style:style style:name="P10" style:family="paragraph" style:parent-style-name="Standard" style:list-style-name="L1">
      <style:paragraph-properties fo:margin-top="0cm" fo:margin-bottom="0.101cm" fo:line-height="100%" fo:text-align="start" style:justify-single-word="false" fo:hyphenation-ladder-count="no-limit">
        <style:tab-stops/>
      </style:paragraph-properties>
      <style:text-properties style:font-name="Calibri" fo:font-size="14pt" style:font-size-asian="14pt" style:font-size-complex="14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101cm" fo:line-height="100%" fo:text-align="start" style:justify-single-word="false" fo:hyphenation-ladder-count="no-limit">
        <style:tab-stops/>
      </style:paragraph-properties>
      <style:text-properties style:font-name="Calibri" fo:font-size="14pt" style:font-name-asian="SimSun" style:font-size-asian="14pt" style:font-name-complex="Mangal" style:font-size-complex="14pt" fo:hyphenate="true" fo:hyphenation-remain-char-count="2" fo:hyphenation-push-char-count="2"/>
    </style:style>
    <style:style style:name="P12" style:family="paragraph">
      <style:paragraph-properties fo:text-align="center"/>
    </style:style>
    <style:style style:name="T1" style:family="text">
      <style:text-properties style:font-name-asian="Calibri" style:font-name-complex="Calibri"/>
    </style:style>
    <style:style style:name="T2" style:family="text">
      <style:text-properties style:font-name-asian="SimSun" style:font-name-complex="Mang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dash" draw:stroke-dash="Ultrafine_20_Dashed"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x="0.15cm" svg:y="0.085cm" svg:width="2.69cm" svg:height="3.761cm" draw:z-index="1"><draw:image xlink:href="http://ecx.images-amazon.com/images/I/51fk6-RSCzL._SY445_.jpg" xlink:type="simple" xlink:show="embed" xlink:actuate="onLoad"/></draw:frame></text:p>
      <text:p text:style-name="P1"><draw:ellipse text:anchor-type="paragraph" draw:z-index="0" draw:style-name="gr1" draw:text-style-name="P12" svg:width="4.435cm" svg:height="2.772cm" svg:x="6.047cm" svg:y="0.478cm"><text:p/></draw:ellipse></text:p>
      <text:p text:style-name="P1"/>
      <text:p text:style-name="P1"/>
      <text:p text:style-name="P1">Fiche n°2</text:p>
      <text:p text:style-name="P2">Chapitre 1</text:p>
      <text:list xml:id="list2651097643878261520" text:style-name="L1">
        <text:list-item>
          <text:p text:style-name="P6">Qui raconte cette histoire ?</text:p>
        </text:list-item>
      </text:list>
      <text:p text:style-name="P3"><text:span text:style-name="T1">∆</text:span><text:span text:style-name="T2"> le jeune garçon<text:tab/><text:tab/></text:span><text:span text:style-name="T1">∆</text:span><text:span text:style-name="T2"> la jeune fille<text:tab/></text:span><text:span text:style-name="T1">∆</text:span><text:span text:style-name="T2"> on ne sait pas<text:tab/></text:span></text:p>
      <text:list xml:id="list37331885" text:continue-numbering="true" text:style-name="L1">
        <text:list-item>
          <text:p text:style-name="P4">Qui sont les personnages de <text:s/>cette histoire ? Quel âge ont-ils ?</text:p>
        </text:list-item>
      </text:list>
      <text:p text:style-name="P5">_______________________________________________________________________________________________________________________________________________________________</text:p>
      <text:list xml:id="list37318106" text:continue-numbering="true" text:style-name="L1">
        <text:list-item>
          <text:p text:style-name="P10">Où et Quand se déroule cette histoire? </text:p>
        </text:list-item>
      </text:list>
      <text:p text:style-name="P9"><text:span text:style-name="T1">∆</text:span><text:span text:style-name="T2"> en ville<text:tab/></text:span><text:span text:style-name="T1">∆</text:span><text:span text:style-name="T2"> à la campagne<text:tab/></text:span><text:span text:style-name="T1">∆</text:span><text:span text:style-name="T2"> au bord de la mer</text:span></text:p>
      <text:p text:style-name="P11">Indices : _______________________________________________________________________________________________________________________________________________________________</text:p>
      <text:p text:style-name="P3"><text:span text:style-name="T1">∆</text:span><text:span text:style-name="T2"> en été<text:tab/></text:span><text:span text:style-name="T1">∆</text:span><text:span text:style-name="T2"> en hiver<text:tab/></text:span><text:span text:style-name="T1">∆</text:span><text:span text:style-name="T2"> à Noël<text:tab/></text:span><text:span text:style-name="T1">∆</text:span><text:span text:style-name="T2"> au mois de septembre</text:span></text:p>
      <text:list xml:id="list37337431" text:continue-numbering="true" text:style-name="L1">
        <text:list-item>
          <text:p text:style-name="P8">Où vont les personnages ?</text:p>
        </text:list-item>
      </text:list>
      <text:p text:style-name="P7">_______________________________________________________________________________________________________________________________________________________________</text:p>
      <text:list xml:id="list37322182" text:continue-numbering="true" text:style-name="L1">
        <text:list-item>
          <text:p text:style-name="P4">Que se passe-t-il dans la maison ? </text:p>
        </text:list-item>
      </text:list>
      <text:p text:style-name="P3"><text:span text:style-name="T1">∆</text:span><text:span text:style-name="T2"> rien de particulier<text:tab/></text:span><text:span text:style-name="T1">∆</text:span><text:span text:style-name="T2"> Un chat vit dans la maison<text:tab/></text:span></text:p>
      <text:p text:style-name="P3"><text:span text:style-name="T1">∆</text:span><text:span text:style-name="T2"> Les portes claquent</text:span></text:p>
      <text:list xml:id="list37326086" text:continue-numbering="true" text:style-name="L1">
        <text:list-item>
          <text:p text:style-name="P10">Quel est le secret de cette maison ?</text:p>
        </text:list-item>
      </text:list>
      <text:p text:style-name="P9"><text:span text:style-name="T1">∆</text:span><text:span text:style-name="T2"> Elle est hantée.<text:tab/><text:tab/></text:span><text:span text:style-name="T1">∆</text:span><text:span text:style-name="T2"> Elle chante.<text:tab/></text:span></text:p>
      <text:p text:style-name="P9"><text:span text:style-name="T1">∆</text:span><text:span text:style-name="T2"> Un groupe d'albinos y habitent.</text:span></text:p>
      <text:list xml:id="list37328413" text:continue-numbering="true" text:style-name="L1">
        <text:list-item>
          <text:p text:style-name="P10">Quel nouveau personnage rencontrent les enfants ?</text:p>
        </text:list-item>
      </text:list>
      <text:p text:style-name="P9"><text:span text:style-name="T1">∆</text:span><text:span text:style-name="T2"> le maire de la ville souterraine<text:tab/></text:span><text:span text:style-name="T1">∆</text:span><text:span text:style-name="T2"> la reine des glaces</text:span></text:p>
      <text:p text:style-name="P9"><text:span text:style-name="T1">∆</text:span><text:span text:style-name="T2"> le roi de la ville souterraine<text:tab/><text:tab/></text:span><text:span text:style-name="T1">∆</text:span><text:span text:style-name="T2"> un fantôme</text:span></text:p>
      <text:list xml:id="list37335300" text:continue-numbering="true" text:style-name="L1">
        <text:list-item>
          <text:p text:style-name="P8">Pourquoi cette rencontre a-t-elle lieu ?</text:p>
        </text:list-item>
      </text:list>
      <text:p text:style-name="P7">__________________________________________________________________________________________________________</text:p>
      <text:list xml:id="list37318077" text:continue-numbering="true" text:style-name="L1">
        <text:list-item>
          <text:p text:style-name="P4">Pourquoi vit-il dans la grotte ?</text:p>
        </text:list-item>
      </text:list>
      <text:p text:style-name="P3"><text:span text:style-name="T1">∆</text:span><text:span text:style-name="T2"> Il est très agé.<text:tab/><text:tab/></text:span><text:span text:style-name="T1">∆</text:span><text:span text:style-name="T2"> Il est albinos.<text:tab/></text:span><text:span text:style-name="T1">∆</text:span><text:span text:style-name="T2"> C'est un fantôme.</text:span></text:p>
      <text:list xml:id="list37338999" text:continue-numbering="true" text:style-name="L1">
        <text:list-item>
          <text:p text:style-name="P8">Qui est la « Bête » p 34 ?</text:p>
        </text:list-item>
      </text:list>
      <text:p text:style-name="P7">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1.499cm">
          <style:column style:rel-width="32767*" fo:start-indent="0cm" fo:end-indent="0.75cm"/>
          <style:column style:rel-width="32768*" fo:start-indent="0.7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Lea2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3-05-23T21:20:34</meta:creation-date>
    <dc:date>2013-06-26T17:18:15.57</dc:date>
    <meta:editing-cycles>3</meta:editing-cycles>
    <meta:editing-duration>PT50M28S</meta:editing-duration>
    <meta:document-statistic meta:table-count="0" meta:image-count="1" meta:object-count="0" meta:page-count="1" meta:paragraph-count="28" meta:word-count="197" meta:character-count="1620"/>
    <meta:user-defined meta:name="Info 1"/>
    <meta:user-defined meta:name="Info 2"/>
    <meta:user-defined meta:name="Info 3"/>
    <meta:user-defined meta:name="Info 4"/>
  </office:meta>
</office:document-meta>
</file>