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Ecriture" svg:font-family="Ecritur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Ecriture"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>
      <style:paragraph-properties fo:text-align="center"/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9" style:family="paragraph">
      <style:text-properties style:font-name="Ecriture" fo:font-size="20pt" style:font-size-asian="20pt" style:font-size-complex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Ecriture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6e6e6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cccccc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6e6e6" draw:textarea-horizontal-align="justify" draw:textarea-vertical-align="middle" draw:auto-grow-height="false" fo:min-height="0cm" fo:min-width="0cm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e6e6e6" draw:textarea-horizontal-align="justify" draw:textarea-vertical-align="middle" draw:auto-grow-height="false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1.2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6" draw:style-name="gr6" draw:text-style-name="P4" svg:width="1.108cm" svg:height="0.839cm" svg:x="19.075cm" svg:y="2.376cm"><draw:text-box><text:p><text:span text:style-name="T2">CP</text:span></text:p></draw:text-box></draw:frame><draw:frame text:anchor-type="paragraph" draw:z-index="5" draw:style-name="gr5" draw:text-style-name="P3" svg:width="2.244cm" svg:height="0.652cm" svg:x="0.751cm" svg:y="2.376cm"><draw:text-box><text:p><text:span text:style-name="T1">Maths</text:span></text:p></draw:text-box></draw:frame><draw:custom-shape text:anchor-type="paragraph" draw:z-index="4" draw:style-name="gr4" draw:text-style-name="P2" svg:width="1.46cm" svg:height="1.46cm" svg:x="18.724cm" svg:y="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3" svg:width="15.458cm" svg:height="1.378cm" svg:x="2.995cm" svg:y="2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svg:width="2.271cm" svg:height="1.324cm" svg:x="0.349cm" svg:y="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style-name="gr2" svg:width="2.595cm" svg:height="0.595cm" svg:x="14.75cm" svg:y="0.674cm"><draw:text-box><text:p>Date :</text:p></draw:text-box></draw:frame><draw:custom-shape text:anchor-type="paragraph" draw:z-index="0" draw:style-name="gr1" svg:width="5.702cm" svg:height="1.027cm" svg:x="14.563cm" svg:y="0.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6" draw:style-name="gr13" draw:text-style-name="P9" svg:width="11.748cm" svg:height="1.509cm" svg:x="0.108cm" svg:y="0.291cm"><draw:text-box><text:p><text:span text:style-name="T5">Prénom : <text:s text:c="25"/></text:span></text:p></draw:text-box></draw:frame></text:p>
      <text:p text:style-name="Standard"/>
      <text:p text:style-name="Standard"><draw:frame text:anchor-type="paragraph" draw:z-index="17" draw:style-name="gr11" draw:text-style-name="P6" svg:width="14.394cm" svg:height="1.23cm" svg:x="3.441cm" svg:y="0.339cm"><draw:text-box><text:p text:style-name="P2"><text:span text:style-name="T3">Comparaison de longueurs (1)</text:span></text:p></draw:text-box></draw:frame></text:p>
      <text:p text:style-name="Standard"/>
      <text:p text:style-name="Standard"/>
      <text:p text:style-name="Standard"/>
      <text:p text:style-name="Standard"><draw:frame draw:style-name="fr1" draw:name="images1" text:anchor-type="paragraph" svg:x="0.688cm" svg:y="1.448cm" svg:width="19.031cm" svg:height="6.04cm" draw:z-index="23"><draw:image xlink:href="../../../../Pictures/m2.PNG" xlink:type="simple" xlink:show="embed" xlink:actuate="onLoad" draw:filter-name="&lt;Tous les formats&gt;"/></draw:frame><draw:frame draw:style-name="fr1" draw:name="images2" text:anchor-type="paragraph" svg:x="1.443cm" svg:y="9.816cm" svg:width="17.517cm" svg:height="6.403cm" draw:z-index="24"><draw:image xlink:href="../../../../Pictures/m4.PNG" xlink:type="simple" xlink:show="embed" xlink:actuate="onLoad" draw:filter-name="&lt;Tous les formats&gt;"/></draw:frame><draw:frame draw:style-name="fr1" draw:name="images3" text:anchor-type="paragraph" svg:x="0.801cm" svg:y="18.362cm" svg:width="18.787cm" svg:height="6.615cm" draw:z-index="25"><draw:image xlink:href="../../../../Pictures/m3.PNG" xlink:type="simple" xlink:show="embed" xlink:actuate="onLoad" draw:filter-name="&lt;Tous les formats&gt;"/></draw:frame><draw:custom-shape text:anchor-type="paragraph" draw:z-index="7" draw:style-name="gr7" svg:width="19.871cm" svg:height="7.647cm" svg:x="0.24cm" svg:y="0.4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7" svg:width="19.871cm" svg:height="7.965cm" svg:x="0.293cm" svg:y="17.3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7" svg:width="19.871cm" svg:height="7.436cm" svg:x="0.293cm" svg:y="8.9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8" draw:text-style-name="P2" svg:width="1.218cm" svg:height="1.218cm" svg:x="0.796cm" svg:y="0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8" draw:text-style-name="P2" svg:width="1.218cm" svg:height="1.218cm" svg:x="0.981cm" svg:y="16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8" draw:text-style-name="P2" svg:width="1.218cm" svg:height="1.218cm" svg:x="0.901cm" svg:y="8.3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style-name="gr9" draw:text-style-name="P2" svg:width="0.715cm" svg:height="0.715cm" svg:x="19.396cm" svg:y="0.5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9" draw:text-style-name="P2" svg:width="0.715cm" svg:height="0.715cm" svg:x="19.263cm" svg:y="17.3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style-name="gr9" draw:text-style-name="P2" svg:width="0.715cm" svg:height="0.715cm" svg:x="19.316cm" svg:y="8.9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6" draw:style-name="gr10" draw:text-style-name="P5" svg:width="0.583cm" svg:height="1.218cm" svg:x="1.087cm" svg:y="0.044cm"><draw:text-box><text:p><text:span text:style-name="T3">1</text:span></text:p></draw:text-box></draw:frame><draw:frame text:anchor-type="paragraph" draw:z-index="18" draw:style-name="gr12" draw:text-style-name="P8" svg:width="16.643cm" svg:height="0.9cm" svg:x="2.277cm" svg:y="0.441cm"><draw:text-box><text:p text:style-name="P7"><text:span text:style-name="T4">Colorie en bleu l'animal le plus court et en vert l'animal le plus long.</text:span></text:p></draw:text-box></draw:frame><draw:frame text:anchor-type="paragraph" draw:z-index="19" draw:style-name="gr10" draw:text-style-name="P5" svg:width="0.583cm" svg:height="1.218cm" svg:x="1.219cm" svg:y="8.378cm"><draw:text-box><text:p><text:span text:style-name="T3">2</text:span></text:p></draw:text-box></draw:frame><draw:frame text:anchor-type="paragraph" draw:z-index="20" draw:style-name="gr12" draw:text-style-name="P8" svg:width="16.114cm" svg:height="0.9cm" svg:x="2.621cm" svg:y="9.119cm"><draw:text-box><text:p text:style-name="P7"><text:span text:style-name="T4">Colorie la bande la plus longue dans chaque dessin.</text:span></text:p></draw:text-box></draw:frame><draw:frame text:anchor-type="paragraph" draw:z-index="21" draw:style-name="gr12" draw:text-style-name="P8" svg:width="16.114cm" svg:height="0.9cm" svg:x="2.833cm" svg:y="17.348cm"><draw:text-box><text:p text:style-name="P7"><text:span text:style-name="T4">Colorie la bande la plus courte dans chaque dessin.</text:span></text:p></draw:text-box></draw:frame><draw:frame text:anchor-type="paragraph" draw:z-index="22" draw:style-name="gr10" draw:text-style-name="P5" svg:width="0.583cm" svg:height="1.218cm" svg:x="1.298cm" svg:y="16.792cm"><draw:text-box><text:p><text:span text:style-name="T3">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Ecriture" svg:font-family="Ecritur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189cm" fo:margin-bottom="0.192cm" fo:margin-left="0.325cm" fo:margin-right="0.2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09T15:00:37</meta:creation-date>
    <dc:date>2012-10-17T15:55:48.78</dc:date>
    <meta:editing-cycles>2</meta:editing-cycles>
    <meta:editing-duration>PT43M29S</meta:editing-duration>
    <meta:print-date>2012-10-17T15:53:34.81</meta:print-date>
    <meta:document-statistic meta:table-count="0" meta:image-count="3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