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rayonE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rayonE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CrayonE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style:font-size-asian="12pt" style:font-size-complex="12pt"/>
    </style:style>
    <style:style style:name="P9" style:family="paragraph" style:parent-style-name="Standard"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Calibri" fo:font-size="10pt" style:text-underline-style="none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fo:font-size="16pt" style:font-size-asian="16pt" style:font-size-complex="16pt"/>
    </style:style>
    <style:style style:name="P28" style:family="paragraph" style:parent-style-name="Table_20_Contents">
      <style:text-properties style:font-name="Times New Roman" fo:font-size="12pt" style:font-size-asian="12pt" style:font-size-complex="12pt"/>
    </style:style>
    <style:style style:name="P2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style:font-name-asian="Times New Roman1" style:font-name-complex="Times New Roman1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svg:width="16.22cm" svg:height="2.276cm" svg:x="0.416cm" svg:y="-0.2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Production d'écrits </text:span>: </text:p>
      <text:p text:style-name="P4">Écrire une courte d'histoire sous forme de successions d'évènements à partir du texte de Bernard Friot, « L'évènement »</text:p>
      <text:p text:style-name="P3"/>
      <text:p text:style-name="P19"><text:span text:style-name="T6"/></text:p>
      <text:p text:style-name="P22"><text:span text:style-name="T3">Objectif</text:span> : écrire en autonomie une succession d'évènements en cohérence avec la situation de début et de fin d'histoire imposée.</text:p>
      <text:p text:style-name="P15"><text:span text:style-name="T15"/></text:p>
      <text:p text:style-name="P15"><text:span text:style-name="T18">Consigne : </text:span><text:span text:style-name="T14">Raconte ta propre matinée avant de partir à l'école, à la manière de Bernard Friot dans « L'évènement ». Ton texte doit s'intégrer dans le début et la fin du texte de l'auteur.</text:span></text:p>
      <text:p text:style-name="P23"><draw:rect text:anchor-type="paragraph" draw:z-index="4" draw:style-name="gr2" draw:text-style-name="P29" svg:width="17.172cm" svg:height="18.634cm" svg:x="-0.192cm" svg:y="0.374cm"><text:p/></draw:rect></text:p>
      <text:p text:style-name="P6">C'est vraiment ennuyeux de se lever le matin, et de sortir de son lit pour toute une journée. Aujourd'hui, au petit déjeuner......................................................... …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Je l'ai regardé(e) s'éloigner et tout à coup, dans ma tête, ça s'est mis à chanter.</text:p>
      <text:p text:style-name="P26"/>
      <text:p text:style-name="P26">1</text:p>
      <text:p text:style-name="P24"><text:soft-page-break/></text:p>
      <text:p text:style-name="P24">Consigne : <text:span text:style-name="T1">Après correction des erreurs, recopie ton texte avec soin.</text:span></text:p>
      <text:p text:style-name="P24"><text:span text:style-name="T1"/></text:p>
      <text:p text:style-name="P23"><draw:rect text:anchor-type="paragraph" draw:z-index="1" draw:style-name="gr2" draw:text-style-name="P29" svg:width="17.146cm" svg:height="18.813cm" svg:x="-0.139cm" svg:y="0.441cm"><text:p/></draw:rect></text:p>
      <text:p text:style-name="P7"><text:span text:style-name="T12">C'est vraiment ennuyeux de se lever le matin, et de sortir de son lit pour toute une journée. Aujourd'hui, au petit déjeuner ..................................................... …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Je l'ai regardé(e) s'éloigner et tout à coup, dans ma tête, ça s'est mis à chanter.</text:span>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6">2</text:p>
      <text:p text:style-name="P24"><text:soft-page-break/></text:p>
      <text:p text:style-name="P24">Consigne<text:span text:style-name="T1"> : Illustre ton texte par un dessin.</text:span></text:p>
      <text:p text:style-name="P23"/>
      <text:p text:style-name="P23"><draw:rect text:anchor-type="paragraph" draw:z-index="2" draw:style-name="gr2" draw:text-style-name="P29" svg:width="16.961cm" svg:height="11.595cm" svg:x="0.019cm" svg:y="0.305cm"><text:p/></draw:rect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Évaluation</text:p>
      <text:p text:style-name="P16"/>
      <text:p text:style-name="P9">Compétences en écriture :</text:p>
      <text:list xml:id="list38387454" text:style-name="L1">
        <text:list-item>
          <text:p text:style-name="P8"><draw:rect text:anchor-type="paragraph" draw:z-index="3" draw:style-name="gr2" draw:text-style-name="P29" svg:width="0.927cm" svg:height="0.53cm" svg:x="15.762cm" svg:y="0.053cm"><text:p/></draw:rect><text:span text:style-name="T2">concevoir et écrire de manière autonome</text:span><text:span text:style-name="T9"> un texte narratif de 5 à 10 lignes ….......... </text:span></text:p>
        </text:list-item>
        <text:list-item>
          <text:p text:style-name="P10"><draw:rect text:anchor-type="paragraph" draw:z-index="5" draw:style-name="gr2" draw:text-style-name="P29" svg:width="0.927cm" svg:height="0.53cm" svg:x="15.762cm" svg:y="0.582cm"><text:p/></draw:rect>relire sa production et la corriger ; corriger en fonction des indications données un texte copié ou rédigé de manière autonome …....................................................................</text:p>
        </text:list-item>
      </text:list>
      <text:p text:style-name="P14"><text:span text:style-name="T6"/></text:p>
      <text:p text:style-name="P3"><draw:rect text:anchor-type="paragraph" draw:z-index="6" draw:style-name="gr2" draw:text-style-name="P29" svg:width="0.927cm" svg:height="0.53cm" svg:x="15.762cm" svg:y="0.436cm"><text:p/></draw:rect>Compétences en orthographe:<text:span text:style-name="T5"> </text:span></text:p>
      <text:list xml:id="list38529463" text:style-name="L3">
        <text:list-item>
          <text:p text:style-name="P12"><draw:rect text:anchor-type="paragraph" draw:z-index="7" draw:style-name="gr2" draw:text-style-name="P29" svg:width="0.927cm" svg:height="0.53cm" svg:x="15.762cm" svg:y="0.448cm"><text:p/></draw:rect><text:span text:style-name="T5">marquer l'accord entre le sujet et le verbe …..............................................................</text:span></text:p>
        </text:list-item>
        <text:list-item>
          <text:p text:style-name="P12"><draw:rect text:anchor-type="paragraph" draw:z-index="8" draw:style-name="gr2" draw:text-style-name="P29" svg:width="0.927cm" svg:height="0.53cm" svg:x="15.762cm" svg:y="0.429cm"><text:p/></draw:rect><text:span text:style-name="T5">marquer l'accord entre l'adjectif qualificatif et le nom qu'il qualifie ….......................</text:span></text:p>
        </text:list-item>
        <text:list-item>
          <text:p text:style-name="P13"><text:span text:style-name="T5">utiliser à bon escient le point, la majuscule et la virgule dans le cas de l'énumération</text:span></text:p>
        </text:list-item>
      </text:list>
      <text:p text:style-name="P27"><text:span text:style-name="T6"/></text:p>
      <text:p text:style-name="P27"><text:span text:style-name="T8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dy morand</meta:initial-creator>
    <meta:creation-date>2013-03-13T15:15:37.75</meta:creation-date>
    <dc:date>2013-04-03T18:55:53.07</dc:date>
    <dc:creator>cindy morand</dc:creator>
    <meta:editing-duration>PT17M1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19" meta:word-count="272" meta:character-count="5920"/>
  </office:meta>
</office:document-meta>
</file>