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1d41a" fo:padding="0.097cm" fo:border="0.05pt solid #000000">
        <style:background-image/>
      </style:table-cell-properties>
    </style:style>
    <style:style style:name="Tableau1.2" style:family="table-row">
      <style:table-row-properties style:min-row-height="10.763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12cm" fo:background-color="transparent">
        <style:background-image/>
      </style:table-row-properties>
    </style:style>
    <style:style style:name="Tableau1.B3" style:family="table-cell">
      <style:table-cell-properties fo:background-color="#8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215cm" fo:background-color="transparent">
        <style:background-image/>
      </style:table-row-properties>
    </style:style>
    <style:style style:name="Tableau1.A4" style:family="table-cell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leau1.5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13b3c2" officeooo:paragraph-rsid="0013b3c2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officeooo:rsid="0053b6d5" officeooo:paragraph-rsid="0053b6d5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6pt" officeooo:rsid="0060b17e" officeooo:paragraph-rsid="0060b17e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officeooo:rsid="006519ec" officeooo:paragraph-rsid="006519ec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6pt" officeooo:rsid="0065af60" officeooo:paragraph-rsid="0065af60" style:font-size-asian="16pt" style:font-size-complex="16pt"/>
    </style:style>
    <style:style style:name="T1" style:family="text">
      <style:text-properties officeooo:rsid="00433b9a"/>
    </style:style>
    <style:style style:name="T2" style:family="text">
      <style:text-properties officeooo:rsid="005951d4"/>
    </style:style>
    <style:style style:name="T3" style:family="text">
      <style:text-properties officeooo:rsid="006519ec"/>
    </style:style>
    <style:style style:name="T4" style:family="text">
      <style:text-properties officeooo:rsid="0065af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<text:span text:style-name="T4">7</text:span> <text:span text:style-name="T2">du </text:span><text:span text:style-name="T4">4</text:span><text:span text:style-name="T3"> </text:span><text:span text:style-name="T4">janvier</text:span><text:span text:style-name="T2"> au </text:span><text:span text:style-name="T4">14 janvier 202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Verbes</text:p>
          </table:table-cell>
          <table:table-cell table:style-name="Tableau1.B1" office:value-type="string">
            <text:p text:style-name="P3">Adjectifs</text:p>
            <text:p text:style-name="P4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>pleuvoir</text:p>
            <text:p text:style-name="P8">emporter</text:p>
            <text:p text:style-name="P8">tourbillonner</text:p>
            <text:p text:style-name="P8">se poser</text:p>
          </table:table-cell>
          <table:table-cell table:style-name="Tableau1.B2" office:value-type="string">
            <text:p text:style-name="P8">vieux / vieil / vieille</text:p>
            <text:p text:style-name="P8">premier / première</text:p>
            <text:p text:style-name="P8">trempé / trempée</text:p>
            <text:p text:style-name="P8">petit / petite</text:p>
            <text:p text:style-name="P8">quelque</text:p>
            <text:p text:style-name="P6"/>
          </table:table-cell>
        </table:table-row>
        <table:table-row table:style-name="Tableau1.3">
          <table:covered-table-cell/>
          <table:table-cell table:style-name="Tableau1.B3" table:number-rows-spanned="2" office:value-type="string">
            <text:p text:style-name="P3">Mots invariables</text:p>
          </table:table-cell>
        </table:table-row>
        <table:table-row table:style-name="Tableau1.4">
          <table:table-cell table:style-name="Tableau1.A4" office:value-type="string">
            <text:p text:style-name="P3"><text:span text:style-name="T1">N</text:span>oms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8">heure</text:p>
            <text:p text:style-name="P8">feuille</text:p>
            <text:p text:style-name="P8">vent</text:p>
            <text:p text:style-name="P8">sol</text:p>
            <text:p text:style-name="P8">arbre</text:p>
            <text:p text:style-name="P8">jardin</text:p>
            <text:p text:style-name="P8">oiseau</text:p>
          </table:table-cell>
          <table:table-cell table:style-name="Tableau1.B2" office:value-type="string">
            <text:p text:style-name="P8">depuis</text:p>
            <text:p text:style-name="P8">beaucoup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09:45:53.849000000</meta:creation-date>
    <dc:date>2021-01-08T09:27:04.866000000</dc:date>
    <meta:editing-duration>PT10H52M53S</meta:editing-duration>
    <meta:editing-cycles>53</meta:editing-cycles>
    <meta:generator>LibreOffice/6.4.6.2$Windows_X86_64 LibreOffice_project/0ce51a4fd21bff07a5c061082cc82c5ed232f115</meta:generator>
    <meta:print-date>2021-01-08T09:26:53.603000000</meta:print-date>
    <meta:document-statistic meta:table-count="1" meta:image-count="0" meta:object-count="0" meta:page-count="1" meta:paragraph-count="24" meta:word-count="46" meta:character-count="261" meta:non-whitespace-character-count="239"/>
  </office:meta>
</office:document-meta>
</file>