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6.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4pt" fo:font-style="normal" style:text-underline-style="solid" style:text-underline-width="auto" style:text-underline-color="font-color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8pt" fo:font-style="italic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name-asian="Arial2" style:font-size-asian="14pt" style:font-name-complex="Arial2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 : …...................<text:tab/><text:tab/><text:tab/><text:tab/><text:tab/><text:tab/><text:tab/><text:tab/><text:tab/>Date : …...................</text:p>
      <text:p text:style-name="P1"/>
      <text:p text:style-name="P1">Evaluation géographie : la croissance démographique et ses effets. Définitions.</text:p>
      <text:p text:style-name="P7"/>
      <text:p text:style-name="P9">Compétence : Maîtriser le vocabulaire géographique.</text:p>
      <text:p text:style-name="P10"/>
      <text:p text:style-name="P8">1) Relie les mots à leur définition.</text:p>
      <text:p text:style-name="P7"/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Vieillissement de la population</text:p>
          </table:table-cell>
          <table:table-cell table:style-name="Tableau1.A1" table:number-rows-spanned="5" office:value-type="string">
            <text:p text:style-name="P11"/>
          </table:table-cell>
          <table:table-cell table:style-name="Tableau1.C1" office:value-type="string">
            <text:p text:style-name="P11">Le fait de s'installer dans un autre pays que le sien.</text:p>
          </table:table-cell>
        </table:table-row>
        <table:table-row>
          <table:table-cell table:style-name="Tableau1.A2" office:value-type="string">
            <text:p text:style-name="P11">Croissance démographique</text:p>
          </table:table-cell>
          <table:covered-table-cell/>
          <table:table-cell table:style-name="Tableau1.C2" office:value-type="string">
            <text:p text:style-name="P11">Augmentation du nombre de personnes âgées dans une population.</text:p>
          </table:table-cell>
        </table:table-row>
        <table:table-row>
          <table:table-cell table:style-name="Tableau1.A2" office:value-type="string">
            <text:p text:style-name="P11">Immigration</text:p>
          </table:table-cell>
          <table:covered-table-cell/>
          <table:table-cell table:style-name="Tableau1.C2" office:value-type="string">
            <text:p text:style-name="P11">Pays riche où la majorité de la population accède à tous les besoins vitaux ainsi qu'à un certain confort.</text:p>
          </table:table-cell>
        </table:table-row>
        <table:table-row>
          <table:table-cell table:style-name="Tableau1.A2" office:value-type="string">
            <text:p text:style-name="P11">Pays émergent</text:p>
          </table:table-cell>
          <table:covered-table-cell/>
          <table:table-cell table:style-name="Tableau1.C2" office:value-type="string">
            <text:p text:style-name="P11">Augmentation de la population.</text:p>
          </table:table-cell>
        </table:table-row>
        <table:table-row>
          <table:table-cell table:style-name="Tableau1.A2" office:value-type="string">
            <text:p text:style-name="P11">Pays développé</text:p>
          </table:table-cell>
          <table:covered-table-cell/>
          <table:table-cell table:style-name="Tableau1.C2" office:value-type="string">
            <text:p text:style-name="P11">Pays qui s'enrichit rapidement.</text:p>
          </table:table-cell>
        </table:table-row>
      </table:table>
      <text:p text:style-name="P7"/>
      <text:p text:style-name="P3"/>
      <text:p text:style-name="P5">2) Entoure les bonnes réponses.</text:p>
      <text:p text:style-name="P3"/>
      <text:p text:style-name="P3">La croissance démographique dépend de : </text:p>
      <text:p text:style-name="P3"/>
      <text:list xml:id="list3490966607935759878" text:style-name="L1">
        <text:list-item>
          <text:p text:style-name="P4">Du nombre de naissance.</text:p>
          <text:p text:style-name="P4"/>
        </text:list-item>
        <text:list-item>
          <text:p text:style-name="P4">De la richesse du pays.</text:p>
          <text:p text:style-name="P4"/>
        </text:list-item>
        <text:list-item>
          <text:p text:style-name="P4">Des déplacements de la population</text:p>
          <text:p text:style-name="P4"/>
        </text:list-item>
        <text:list-item>
          <text:p text:style-name="P4">De la géographie du pays.</text:p>
        </text:list-item>
      </text:list>
      <text:p text:style-name="P3"/>
      <text:p text:style-name="P3"/>
      <text:p text:style-name="P5">3) Avec tes mots, que veut dire « la politique de l'enfant unique »</text:p>
      <text:p text:style-name="P5"/>
      <text:p text:style-name="P3">….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.</text:p>
      <text:p text:style-name="P5"/>
      <text:p text:style-name="P5">4) Quel pays a abandonné cette politique en 2005 ? Barre les mauvaises réponses.</text:p>
      <text:p text:style-name="P3"/>
      <text:p text:style-name="P3"/>
      <text:p text:style-name="P3">La France<text:tab/><text:tab/>La Chine<text:tab/><text:tab/>Le Japon<text:tab/><text:tab/>L'Ital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1-30T14:07:12.83</dc:date>
    <meta:editing-duration>PT3H5M16S</meta:editing-duration>
    <meta:editing-cycles>36</meta:editing-cycles>
    <meta:generator>OpenOffice/4.0.1$Win32 OpenOffice.org_project/401m5$Build-9714</meta:generator>
    <meta:print-date>2011-12-10T12:13:42.50</meta:print-date>
    <dc:creator>dimitri adam</dc:creator>
    <meta:document-statistic meta:table-count="1" meta:image-count="0" meta:object-count="0" meta:page-count="1" meta:paragraph-count="25" meta:word-count="160" meta:character-count="1302"/>
  </office:meta>
</office:document-meta>
</file>