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rayonL" svg:font-family="Crayon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rayonL" fo:font-size="18pt" style:text-underline-style="none" fo:font-weight="normal" officeooo:rsid="001a622a" officeooo:paragraph-rsid="001a622a" style:font-size-asian="18pt" style:font-weight-asian="normal" style:font-size-complex="1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 tableau des nomb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rayonL" svg:font-family="Crayon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6T09:14:25.944000000</meta:creation-date>
    <meta:print-date>2019-12-16T09:15:52.134000000</meta:print-date>
    <dc:date>2019-12-16T09:16:29.732000000</dc:date>
    <meta:editing-duration>PT2M4S</meta:editing-duration>
    <meta:editing-cycles>1</meta:editing-cycles>
    <meta:document-statistic meta:table-count="0" meta:image-count="0" meta:object-count="0" meta:page-count="1" meta:paragraph-count="1" meta:word-count="4" meta:character-count="23" meta:non-whitespace-character-count="20"/>
    <meta:generator>LibreOffice/5.2.3.3$Windows_x86 LibreOffice_project/d54a8868f08a7b39642414cf2c8ef2f228f780cf</meta:generator>
  </office:meta>
</office:document-meta>
</file>