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023cm" style:rel-column-width="1714*"/>
    </style:style>
    <style:style style:name="Tableau1.B" style:family="table-column">
      <style:table-column-properties style:column-width="15.977cm" style:rel-column-width="9058*"/>
    </style:style>
    <style:style style:name="Tableau1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1.B1" style:family="table-cell">
      <style:table-cell-properties style:vertical-align="middle"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023cm" style:rel-column-width="1714*"/>
    </style:style>
    <style:style style:name="Tableau2.B" style:family="table-column">
      <style:table-column-properties style:column-width="15.977cm" style:rel-column-width="9058*"/>
    </style:style>
    <style:style style:name="Tableau2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2.B1" style:family="table-cell">
      <style:table-cell-properties style:vertical-align="middle"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023cm" style:rel-column-width="1714*"/>
    </style:style>
    <style:style style:name="Tableau3.B" style:family="table-column">
      <style:table-column-properties style:column-width="15.977cm" style:rel-column-width="9058*"/>
    </style:style>
    <style:style style:name="Tableau3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3.B1" style:family="table-cell">
      <style:table-cell-properties style:vertical-align="middle"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023cm" style:rel-column-width="1714*"/>
    </style:style>
    <style:style style:name="Tableau4.B" style:family="table-column">
      <style:table-column-properties style:column-width="15.977cm" style:rel-column-width="9058*"/>
    </style:style>
    <style:style style:name="Tableau4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4.B1" style:family="table-cell">
      <style:table-cell-properties style:vertical-align="middle"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023cm" style:rel-column-width="1714*"/>
    </style:style>
    <style:style style:name="Tableau5.B" style:family="table-column">
      <style:table-column-properties style:column-width="15.977cm" style:rel-column-width="9058*"/>
    </style:style>
    <style:style style:name="Tableau5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5.B1" style:family="table-cell">
      <style:table-cell-properties style:vertical-align="middle" fo:padding="0.097cm" fo:border="0.035cm solid #000000"/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023cm" style:rel-column-width="1714*"/>
    </style:style>
    <style:style style:name="Tableau6.B" style:family="table-column">
      <style:table-column-properties style:column-width="15.977cm" style:rel-column-width="9058*"/>
    </style:style>
    <style:style style:name="Tableau6.A1" style:family="table-cell">
      <style:table-cell-properties style:vertical-align="middle" fo:padding="0.097cm" fo:border-left="none" fo:border-right="none" fo:border-top="none" fo:border-bottom="0.035cm solid #000000"/>
    </style:style>
    <style:style style:name="Tableau6.B1" style:family="table-cell">
      <style:table-cell-properties style:vertical-align="middle" fo:padding="0.097cm" fo:border="0.035cm solid #000000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5">Grille de relecture n°2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list xml:id="list2111017957" text:style-name="L1">
              <text:list-item>
                <text:p text:style-name="P3">Je regarde si j'ai bien mis la ponctuation. (points, majuscules, virgules)</text:p>
              </text:list-item>
            </text:list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list xml:id="list1722927869" text:continue-numbering="true" text:style-name="L1">
              <text:list-item>
                <text:p text:style-name="P3">Je regarde les accords entre le nom et l'adjectif qui le qualifie</text:p>
              </text:list-item>
            </text:list>
          </table:table-cell>
        </table:table-row>
      </table:table>
      <text:p text:style-name="P1">Je coche la case quand j'ai fini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5">Grille de relecture n°2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list xml:id="list318239717" text:continue-numbering="true" text:style-name="L1">
              <text:list-item>
                <text:p text:style-name="P3">Je regarde si j'ai bien mis la ponctuation. (points, majuscules, virgules)</text:p>
              </text:list-item>
            </text:list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list xml:id="list2169786414" text:continue-numbering="true" text:style-name="L1">
              <text:list-item>
                <text:p text:style-name="P3">Je regarde les accords entre le nom et l'adjectif qui le qualifie</text:p>
              </text:list-item>
            </text:list>
          </table:table-cell>
        </table:table-row>
      </table:table>
      <text:p text:style-name="P1">Je coche la case quand j'ai fini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5">Grille de relecture n°2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list xml:id="list1096290748" text:continue-numbering="true" text:style-name="L1">
              <text:list-item>
                <text:p text:style-name="P3">Je regarde si j'ai bien mis la ponctuation. (points, majuscules, virgules)</text:p>
              </text:list-item>
            </text:list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list xml:id="list435677833" text:continue-numbering="true" text:style-name="L1">
              <text:list-item>
                <text:p text:style-name="P3">Je regarde les accords entre le nom et l'adjectif qui le qualifie</text:p>
              </text:list-item>
            </text:list>
          </table:table-cell>
        </table:table-row>
      </table:table>
      <text:p text:style-name="P1">Je coche la case quand j'ai fini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/>
          </table:table-cell>
          <table:table-cell table:style-name="Tableau4.B1" office:value-type="string">
            <text:p text:style-name="P5">Grille de relecture n°2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 office:value-type="string">
            <text:list xml:id="list1959601253" text:continue-numbering="true" text:style-name="L1">
              <text:list-item>
                <text:p text:style-name="P3">Je regarde si j'ai bien mis la ponctuation. (points, majuscules, virgules)</text:p>
              </text:list-item>
            </text:list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 office:value-type="string">
            <text:list xml:id="list1982222264" text:continue-numbering="true" text:style-name="L1">
              <text:list-item>
                <text:p text:style-name="P3">Je regarde les accords entre le nom et l'adjectif qui le qualifie</text:p>
              </text:list-item>
            </text:list>
          </table:table-cell>
        </table:table-row>
      </table:table>
      <text:p text:style-name="P1">Je coche la case quand j'ai fini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/>
          </table:table-cell>
          <table:table-cell table:style-name="Tableau5.B1" office:value-type="string">
            <text:p text:style-name="P5">Grille de relecture n°2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list xml:id="list1285416686" text:continue-numbering="true" text:style-name="L1">
              <text:list-item>
                <text:p text:style-name="P3">Je regarde si j'ai bien mis la ponctuation. (points, majuscules, virgules)</text:p>
              </text:list-item>
            </text:list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office:value-type="string">
            <text:list xml:id="list631188805" text:continue-numbering="true" text:style-name="L1">
              <text:list-item>
                <text:p text:style-name="P3">Je regarde les accords entre le nom et l'adjectif qui le qualifie</text:p>
              </text:list-item>
            </text:list>
          </table:table-cell>
        </table:table-row>
      </table:table>
      <text:p text:style-name="P1">Je coche la case quand j'ai fini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/>
          </table:table-cell>
          <table:table-cell table:style-name="Tableau6.B1" office:value-type="string">
            <text:p text:style-name="P5">Grille de relecture n°2</text:p>
          </table:table-cell>
        </table:table-row>
        <table:table-row>
          <table:table-cell table:style-name="Tableau6.A2" office:value-type="string">
            <text:p text:style-name="P4"/>
          </table:table-cell>
          <table:table-cell table:style-name="Tableau6.B2" office:value-type="string">
            <text:list xml:id="list655061502" text:continue-numbering="true" text:style-name="L1">
              <text:list-item>
                <text:p text:style-name="P3">Je regarde si j'ai bien mis la ponctuation. (points, majuscules, virgules)</text:p>
              </text:list-item>
            </text:list>
          </table:table-cell>
        </table:table-row>
        <table:table-row>
          <table:table-cell table:style-name="Tableau6.A2" office:value-type="string">
            <text:p text:style-name="P4"/>
          </table:table-cell>
          <table:table-cell table:style-name="Tableau6.B2" office:value-type="string">
            <text:list xml:id="list1737660172" text:continue-numbering="true" text:style-name="L1">
              <text:list-item>
                <text:p text:style-name="P3">Je regarde les accords entre le nom et l'adjectif qui le qualifie</text:p>
              </text:list-item>
            </text:list>
          </table:table-cell>
        </table:table-row>
      </table:table>
      <text:p text:style-name="P1">Je coche la case quand j'ai f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</meta:initial-creator>
    <meta:creation-date>2011-10-06T22:01:10</meta:creation-date>
    <dc:date>2011-10-06T22:10:09</dc:date>
    <dc:creator>emmanuel </dc:creator>
    <meta:editing-duration>PT6M59S</meta:editing-duration>
    <meta:editing-cycles>1</meta:editing-cycles>
    <meta:generator>LibreOffice/3.3$Linux LibreOffice_project/330m19$Build-301</meta:generator>
    <meta:printed-by>emmanuel </meta:printed-by>
    <meta:print-date>2011-10-06T22:08:34</meta:print-date>
    <meta:document-statistic meta:table-count="6" meta:image-count="0" meta:object-count="0" meta:page-count="1" meta:paragraph-count="24" meta:word-count="216" meta:character-count="1176"/>
  </office:meta>
</office:document-meta>
</file>