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D5F5C24A.png"/>
  <manifest:file-entry manifest:media-type="image/png" manifest:full-path="Pictures/100000000000005E0000005E71533790.png"/>
  <manifest:file-entry manifest:media-type="image/png" manifest:full-path="Pictures/100000000000005E0000005ECD3186FD.png"/>
  <manifest:file-entry manifest:media-type="image/png" manifest:full-path="Pictures/100000000000005E0000005E5B963A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651cm"/>
        </style:tab-stops>
      </style:paragraph-properties>
      <style:text-properties style:font-name="Comic Sans MS" fo:font-size="14pt" style:font-size-asian="14pt" style:font-name-complex="Comic Sans MS" style:font-size-complex="14pt"/>
    </style:style>
    <style:style style:name="P2" style:family="paragraph" style:parent-style-name="Standard">
      <style:paragraph-properties fo:margin-left="0cm" fo:margin-right="0cm" fo:margin-top="0cm" fo:margin-bottom="0.212cm" style:line-height-at-least="0.249cm" fo:text-indent="0cm" style:auto-text-indent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84d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solid"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solid" draw:fill-color="#ff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00" draw:marker-start-width="0.649cm" draw:marker-end-width="0.649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alyse fontionnelle d'un grille pain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22" draw:style-name="gr17" draw:text-style-name="P3" svg:width="4.791cm" svg:height="2.472cm" svg:x="0.457cm" svg:y="0.132cm"><text:p text:style-name="P3">Utilisateurs</text:p></draw:ellipse></text:p>
      <text:p text:style-name="Standard"><draw:ellipse text:anchor-type="paragraph" draw:z-index="21" draw:style-name="gr16" draw:text-style-name="P3" svg:width="4.791cm" svg:height="2.472cm" svg:x="11.234cm" svg:y="0.3cm"><text:p text:style-name="P3">Pain</text:p></draw:ellipse></text:p>
      <text:p text:style-name="Standard"/>
      <text:p text:style-name="Standard"><draw:path text:anchor-type="paragraph" draw:z-index="20" draw:style-name="gr15" draw:text-style-name="P3" svg:width="7.164cm" svg:height="2.384cm" svg:x="4.771cm" svg:y="0.162cm" svg:viewBox="0 0 7165 2385" svg:d="m0 0c2819 4729 6738 967 6738 967l427-251"><text:p/></draw:path></text:p>
      <text:p text:style-name="Standard"><draw:line text:anchor-type="paragraph" draw:z-index="13" draw:style-name="gr2" draw:text-style-name="P3" svg:x1="4.05cm" svg:y1="0.27cm" svg:x2="6.183cm" svg:y2="2.348cm"><text:p/></draw:line></text:p>
      <text:p text:style-name="Standard"><draw:line text:anchor-type="paragraph" draw:z-index="5" draw:style-name="gr2" draw:text-style-name="P3" svg:x1="12.092cm" svg:y1="0.175cm" svg:x2="9.79cm" svg:y2="2.413cm"><text:p/></draw:line><draw:frame text:anchor-type="paragraph" draw:z-index="6" draw:style-name="gr3" svg:width="1.112cm" svg:height="0.572cm" svg:x="5.2cm" svg:y="0.432cm"><draw:text-box><text:p>FP1</text:p></draw:text-box></draw:frame><draw:frame text:anchor-type="paragraph" draw:z-index="7" draw:style-name="gr4" svg:width="0.899cm" svg:height="0.703cm" svg:x="8.077cm" svg:y="0.423cm"><draw:text-box><text:p>FC1</text:p></draw:text-box></draw:frame></text:p>
      <text:p text:style-name="Standard"><draw:frame text:anchor-type="paragraph" draw:z-index="19" draw:style-name="gr14" svg:width="0.9cm" svg:height="0.493cm" svg:x="11.395cm" svg:y="0.445cm"><draw:text-box><text:p>FP2</text:p></draw:text-box></draw:frame></text:p>
      <text:p text:style-name="Standard"><draw:ellipse text:anchor-type="paragraph" draw:z-index="18" draw:style-name="gr13" draw:text-style-name="P4" svg:width="5.04cm" svg:height="2.763cm" svg:x="5.784cm" svg:y="0.152cm"><text:p text:style-name="P4"><text:span text:style-name="T1">GRILLE PAIN</text:span></text:p></draw:ellipse></text:p>
      <text:p text:style-name="Standard"><draw:ellipse text:anchor-type="paragraph" draw:z-index="14" draw:style-name="gr9" draw:text-style-name="P3" svg:width="4.791cm" svg:height="2.472cm" svg:x="-0.533cm" svg:y="0.187cm"><text:p text:style-name="P3">Taille</text:p></draw:ellipse></text:p>
      <text:p text:style-name="Standard"/>
      <text:p text:style-name="Standard"><draw:line text:anchor-type="paragraph" draw:z-index="1" draw:style-name="gr2" draw:text-style-name="P3" svg:x1="1.901cm" svg:y1="0.565cm" svg:x2="6.164cm" svg:y2="0.385cm"><text:p/></draw:line><draw:line text:anchor-type="paragraph" draw:z-index="4" draw:style-name="gr2" draw:text-style-name="P3" svg:x1="12.404cm" svg:y1="1.561cm" svg:x2="9.938cm" svg:y2="0.123cm"><text:p/></draw:line></text:p>
      <text:p text:style-name="Standard"><draw:line text:anchor-type="paragraph" draw:z-index="2" draw:style-name="gr2" draw:text-style-name="P3" svg:x1="6.295cm" svg:y1="3.002cm" svg:x2="7.618cm" svg:y2="0.212cm"><text:p/></draw:line><draw:line text:anchor-type="paragraph" draw:z-index="3" draw:style-name="gr2" draw:text-style-name="P3" svg:x1="8.941cm" svg:y1="3.459cm" svg:x2="8.892cm" svg:y2="0.372cm"><text:p/></draw:line><draw:frame text:anchor-type="paragraph" draw:z-index="8" draw:style-name="gr5" svg:width="1.029cm" svg:height="0.867cm" svg:x="10.606cm" svg:y="0.469cm"><draw:text-box><text:p>FC2</text:p></draw:text-box></draw:frame><draw:ellipse text:anchor-type="paragraph" draw:z-index="17" draw:style-name="gr12" draw:text-style-name="P3" svg:width="4.791cm" svg:height="2.472cm" svg:x="11.867cm" svg:y="0.099cm"><text:p text:style-name="P3">Resistance</text:p></draw:ellipse><draw:frame text:anchor-type="paragraph" draw:z-index="11" draw:style-name="gr4" svg:width="1.128cm" svg:height="0.703cm" svg:x="4.528cm" svg:y="0.078cm"><draw:text-box><text:p>FC5</text:p></draw:text-box></draw:frame></text:p>
      <text:p text:style-name="Standard"><draw:frame text:anchor-type="paragraph" draw:z-index="0" draw:style-name="gr1" svg:width="4.181cm" svg:height="0.93cm" svg:x="12.028cm" svg:y="0.342cm"><draw:text-box><text:p>Résistance</text:p></draw:text-box></draw:frame></text:p>
      <text:p text:style-name="Standard"/>
      <text:p text:style-name="Standard"><draw:frame text:anchor-type="paragraph" draw:z-index="10" draw:style-name="gr7" svg:width="1.193cm" svg:height="0.784cm" svg:x="5.38cm" svg:y="0.3cm"><draw:text-box><text:p>FC4</text:p></draw:text-box></draw:frame></text:p>
      <text:p text:style-name="Standard"/>
      <text:p text:style-name="Standard"><draw:frame text:anchor-type="paragraph" draw:z-index="9" draw:style-name="gr6" svg:width="1.519cm" svg:height="0.653cm" svg:x="9.088cm" svg:y="0.258cm"><draw:text-box><text:p>FC3</text:p></draw:text-box></draw:frame><draw:ellipse text:anchor-type="paragraph" draw:z-index="15" draw:style-name="gr10" draw:text-style-name="P3" svg:width="4.791cm" svg:height="2.472cm" svg:x="1.998cm" svg:y="0.011cm"><text:p text:style-name="P3">Design</text:p></draw:ellipse></text:p>
      <text:p text:style-name="Standard"><draw:ellipse text:anchor-type="paragraph" draw:z-index="16" draw:style-name="gr11" draw:text-style-name="P3" svg:width="4.791cm" svg:height="2.472cm" svg:x="8.195cm" svg:y="0.178cm"><text:p text:style-name="P3">Qualité</text:p></draw:ellipse></text:p>
      <text:p text:style-name="Standard"/>
      <text:p text:style-name="Standard"/>
      <text:p text:style-name="Standard"><text:bookmark text:name="il_fi"/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2" draw:style-name="gr8" svg:width="15.925cm" svg:height="6.596cm" svg:x="0.203cm" svg:y="0.305cm"><draw:text-box><text:p>FP1 : L'utilisateur a besoin de griller du pain</text:p><text:p>FP2 : Le pain est grillé</text:p><text:p>FC1 : Le pain a des dimensions spécifiques</text:p><text:p>FC2 : Les résistances doivent assez chauffer mais pas trop</text:p><text:p>FC3 : Le grille-pain doit avoir un minimum de qualité pour ne pas exploser</text:p><text:p>FC4 : Le grille pain doit être attirant</text:p><text:p>FC5 : Le grille -pain doit se ranger n'importe où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hatch draw:name="Blue_20_Triple_20_90_20_Degrees" draw:display-name="Blue Triple 90 Degrees" draw:style="triple" draw:color="#0000ff" draw:distance="0.102cm" draw:rotation="900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15:46.07</meta:creation-date>
    <dc:date>2014-11-28T16:17:52.70</dc:date>
    <meta:editing-duration>PT1H22M39S</meta:editing-duration>
    <meta:editing-cycles>4</meta:editing-cycles>
    <meta:generator>OpenOffice/4.0.1$Win32 OpenOffice.org_project/401m5$Build-9714</meta:generator>
    <dc:creator>p r</dc:creator>
    <meta:document-statistic meta:table-count="0" meta:image-count="0" meta:object-count="0" meta:page-count="1" meta:paragraph-count="1" meta:word-count="6" meta:character-count="39"/>
  </office:meta>
</office:document-meta>
</file>