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6.533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2pt" officeooo:rsid="00259d0c" officeooo:paragraph-rsid="00040901" style:font-name-asian="Arial1" style:font-size-asian="22pt" style:font-name-complex="Arial1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2pt" officeooo:rsid="00040901" officeooo:paragraph-rsid="00040901" style:font-name-asian="Arial1" style:font-size-asian="22pt" style:font-name-complex="Arial1" style:font-size-complex="22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259d0c" officeooo:paragraph-rsid="00040901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Table_20_Contents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officeooo:rsid="00040901" officeooo:paragraph-rsid="00040901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22pt" fo:font-style="normal" style:text-underline-style="none" fo:font-weight="normal" officeooo:rsid="00259d0c" officeooo:paragraph-rsid="00040901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rial" fo:font-size="22pt" fo:font-style="normal" style:text-underline-style="none" fo:font-weight="normal" officeooo:rsid="0025a7f5" officeooo:paragraph-rsid="00040901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style:font-name="Arial" fo:font-size="22pt" fo:font-style="normal" style:text-underline-style="none" fo:font-weight="normal" officeooo:rsid="0025a7f5" officeooo:paragraph-rsid="00040901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22pt" fo:font-style="normal" style:text-underline-style="none" fo:font-weight="normal" officeooo:rsid="00040901" officeooo:paragraph-rsid="00040901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22pt" fo:font-style="normal" style:text-underline-style="none" fo:font-weight="bold" officeooo:rsid="00040901" officeooo:paragraph-rsid="00040901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40901" officeooo:paragraph-rsid="00040901" style:font-size-asian="28pt" style:font-weight-asian="bold" style:font-size-complex="2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2pt" officeooo:rsid="0005712d" officeooo:paragraph-rsid="0005712d" style:font-name-asian="Arial1" style:font-size-asian="22pt" style:font-name-complex="Arial1" style:font-size-complex="22pt"/>
    </style:style>
    <style:style style:name="T1" style:family="text">
      <style:text-properties officeooo:rsid="000571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Etude de carte p 260-261</text:p>
      <text:p text:style-name="Standard"/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situation</text:p>
          </table:table-cell>
          <table:table-cell table:style-name="Tableau1.A1" office:value-type="string">
            <text:p text:style-name="P1">couleur</text:p>
          </table:table-cell>
          <table:table-cell table:style-name="Tableau1.C1" office:value-type="string">
            <text:p text:style-name="P1">Nom du pays</text:p>
          </table:table-cell>
        </table:table-row>
        <table:table-row>
          <table:table-cell table:style-name="Tableau1.A2" office:value-type="string">
            <text:p text:style-name="P1">Il n’y a presque plus d’eau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">Il y a une trop forte demande en eau.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">Il y a assez d’eau pour satisfaire tout le monde.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5"/>
      <text:p text:style-name="P6">Quelle solution est trouvée dans les pays qui n’ont presque plus d’eau ? </text:p>
      <text:p text:style-name="P8"/>
      <text:p text:style-name="P9">inégalement, ressource naturelle, pénurie, pauvres, facilement</text:p>
      <text:p text:style-name="P8"/>
      <text:p text:style-name="P7">Trace écrite : l’eau est une ……………………………………….. essentielle pour l’homme. Cependant, elle est ………………………… répartie sur la terre. <text:span text:style-name="T1">Elle</text:span> n’est pas accessible ………………………….. partout. Beaucoup de pays connaissent une ………………………………. d’eau. Cela concerne surtout les pays ……………………………….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9-03-25T14:40:01.291000000</dc:date>
    <meta:editing-duration>PT2H14M58S</meta:editing-duration>
    <meta:editing-cycles>36</meta:editing-cycles>
    <meta:generator>LibreOffice/5.1.5.2$Windows_x86 LibreOffice_project/7a864d8825610a8c07cfc3bc01dd4fce6a9447e5</meta:generator>
    <meta:print-date>2019-03-25T14:33:34.544000000</meta:print-date>
    <meta:document-statistic meta:table-count="1" meta:image-count="0" meta:object-count="0" meta:page-count="1" meta:paragraph-count="10" meta:word-count="91" meta:character-count="574" meta:non-whitespace-character-count="491"/>
  </office:meta>
</office:document-meta>
</file>