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1.5784in"/>
    </style:style>
    <style:style style:name="TableColumn9" style:family="table-column">
      <style:table-column-properties style:column-width="1.5784in"/>
    </style:style>
    <style:style style:name="TableColumn10" style:family="table-column">
      <style:table-column-properties style:column-width="1.5784in"/>
    </style:style>
    <style:style style:name="TableColumn11" style:family="table-column">
      <style:table-column-properties style:column-width="1.5784in"/>
    </style:style>
    <style:style style:name="Table6" style:family="table">
      <style:table-properties style:width="7.8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</style:style>
    <style:style style:name="T27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29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0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1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2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3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5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7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39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41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42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5784in"/>
    </style:style>
    <style:style style:name="TableColumn46" style:family="table-column">
      <style:table-column-properties style:column-width="1.5784in"/>
    </style:style>
    <style:style style:name="TableColumn47" style:family="table-column">
      <style:table-column-properties style:column-width="1.5784in"/>
    </style:style>
    <style:style style:name="TableColumn48" style:family="table-column">
      <style:table-column-properties style:column-width="1.5784in"/>
    </style:style>
    <style:style style:name="TableColumn49" style:family="table-column">
      <style:table-column-properties style:column-width="1.5784in"/>
    </style:style>
    <style:style style:name="Table44" style:family="table">
      <style:table-properties style:width="7.8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5" style:parent-style-name="Standard" style:family="paragraph">
      <style:paragraph-properties fo:line-height="150%"/>
    </style:style>
    <style:style style:name="T66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1.5784in"/>
    </style:style>
    <style:style style:name="TableColumn69" style:family="table-column">
      <style:table-column-properties style:column-width="1.5784in"/>
    </style:style>
    <style:style style:name="TableColumn70" style:family="table-column">
      <style:table-column-properties style:column-width="1.5784in"/>
    </style:style>
    <style:style style:name="TableColumn71" style:family="table-column">
      <style:table-column-properties style:column-width="1.5784in"/>
    </style:style>
    <style:style style:name="TableColumn72" style:family="table-column">
      <style:table-column-properties style:column-width="1.5784in"/>
    </style:style>
    <style:style style:name="Table67" style:family="table">
      <style:table-properties style:width="7.8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/>
    </style:style>
    <style:style style:name="T8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0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1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2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3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5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7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99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1.5784in"/>
    </style:style>
    <style:style style:name="TableColumn104" style:family="table-column">
      <style:table-column-properties style:column-width="1.5784in"/>
    </style:style>
    <style:style style:name="TableColumn105" style:family="table-column">
      <style:table-column-properties style:column-width="1.5784in"/>
    </style:style>
    <style:style style:name="TableColumn106" style:family="table-column">
      <style:table-column-properties style:column-width="1.5784in"/>
    </style:style>
    <style:style style:name="TableColumn107" style:family="table-column">
      <style:table-column-properties style:column-width="1.5784in"/>
    </style:style>
    <style:style style:name="Table102" style:family="table">
      <style:table-properties style:width="7.8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19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line-height="150%"/>
    </style:style>
    <style:style style:name="T124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5784in"/>
    </style:style>
    <style:style style:name="TableColumn127" style:family="table-column">
      <style:table-column-properties style:column-width="1.5784in"/>
    </style:style>
    <style:style style:name="TableColumn128" style:family="table-column">
      <style:table-column-properties style:column-width="1.5784in"/>
    </style:style>
    <style:style style:name="TableColumn129" style:family="table-column">
      <style:table-column-properties style:column-width="1.5784in"/>
    </style:style>
    <style:style style:name="TableColumn130" style:family="table-column">
      <style:table-column-properties style:column-width="1.5784in"/>
    </style:style>
    <style:style style:name="Table125" style:family="table">
      <style:table-properties style:width="7.892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150%"/>
    </style:style>
    <style:style style:name="T146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4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49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50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51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53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55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157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59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1.5784in"/>
    </style:style>
    <style:style style:name="TableColumn162" style:family="table-column">
      <style:table-column-properties style:column-width="1.5784in"/>
    </style:style>
    <style:style style:name="TableColumn163" style:family="table-column">
      <style:table-column-properties style:column-width="1.5784in"/>
    </style:style>
    <style:style style:name="TableColumn164" style:family="table-column">
      <style:table-column-properties style:column-width="1.5784in"/>
    </style:style>
    <style:style style:name="TableColumn165" style:family="table-column">
      <style:table-column-properties style:column-width="1.5784in"/>
    </style:style>
    <style:style style:name="Table160" style:family="table">
      <style:table-properties style:width="7.892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  <style:style style:name="P177" style:parent-style-name="Standard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78" style:parent-style-name="Standard" style:family="paragraph">
      <style:paragraph-properties fo:line-height="150%"/>
      <style:text-properties style:font-name="Arial" style:font-name-asian="Arial" style:font-name-complex="Arial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Prénom : …...................................<text:tab/><text:tab/><text:tab/><text:tab/><text:tab/><text:tab/>Date : …...................................................</text:p>
      <text:p text:style-name="P2">Contrôle :<text:s/>Lire et écrire des nombres entiers.<text:s/>(Groupe 2)</text:p>
      <text:p text:style-name="P3">Compétence :<text:s/>Connaître, savoir écrire et nommer les nombres entiers jusque 99 999.</text:p>
      <text:p text:style-name="P4"><text:span text:style-name="T5">Exercice 1 : Ecris en lettre les nombres : (A faire dans le cahier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74</text:p>
          </table:table-cell>
          <table:table-cell table:style-name="TableCell15">
            <text:p text:style-name="P16">13 658</text:p>
          </table:table-cell>
          <table:table-cell table:style-name="TableCell17">
            <text:p text:style-name="P18">86</text:p>
          </table:table-cell>
          <table:table-cell table:style-name="TableCell19">
            <text:p text:style-name="P20">86<text:s/>957</text:p>
          </table:table-cell>
          <table:table-cell table:style-name="TableCell21">
            <text:p text:style-name="P22">1 236</text:p>
          </table:table-cell>
        </table:table-row>
      </table:table>
      <text:p text:style-name="P23">Exercice 2 : Ecris les nombres en chiffre :<text:s/>(A faire sur la feuille)</text:p>
      <text:p text:style-name="P24">Dix-neuf mille cent vingt-quatre : ………… <text:s text:c="5"/>Quatre-vingt- douze<text:s/>mille<text:s/> : ………… <text:s text:c="2"/>Deux mille trois cent trente- deux ………….<text:s/>Trente-trois<text:s/>mille<text:s/>cent cinquante-trois : ……….<text:tab/><text:s/>Six mille quatre cent soixante-cinq : …………</text:p>
      <text:p text:style-name="P25">Exercice 3 : A quelle place se trouve le chiffre<text:s/>4<text:s/>dans le nombre ?<text:s/>(A faire sur la feuille).</text:p>
      <text:p text:style-name="P26"><text:span text:style-name="T27">4</text:span><text:span text:style-name="T28">5<text:s/></text:span><text:span text:style-name="T29">87</text:span><text:span text:style-name="T30">1</text:span><text:span text:style-name="T31"> : ……………….</text:span><text:span text:style-name="T32"><text:tab/></text:span><text:span text:style-name="T33">4</text:span><text:span text:style-name="T34"> 789 : ……………….. <text:s/>7</text:span><text:span text:style-name="T35">4</text:span><text:span text:style-name="T36">2 : ……………….. <text:s/>87</text:span><text:span text:style-name="T37">4</text:span><text:span text:style-name="T38"> : …………….. 1 </text:span><text:span text:style-name="T39">4</text:span><text:span text:style-name="T40">6</text:span><text:span text:style-name="T41">2</text:span><text:span text:style-name="T42"> : ……………..</text:span></text:p>
      <text:p text:style-name="P43">Exercice 4 : Ecris en lettre les nombres : (A faire dans le cahier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0<text:s/>102</text:p>
          </table:table-cell>
          <table:table-cell table:style-name="TableCell53">
            <text:p text:style-name="P54">480</text:p>
          </table:table-cell>
          <table:table-cell table:style-name="TableCell55">
            <text:p text:style-name="P56">2 045</text:p>
          </table:table-cell>
          <table:table-cell table:style-name="TableCell57">
            <text:p text:style-name="P58">66 408</text:p>
          </table:table-cell>
          <table:table-cell table:style-name="TableCell59">
            <text:p text:style-name="P60">38 760</text:p>
          </table:table-cell>
        </table:table-row>
      </table:table>
      <text:p text:style-name="P61"/>
      <text:p text:style-name="P62">Prénom : …...................................<text:tab/><text:tab/><text:tab/><text:tab/><text:tab/><text:tab/>Date : …...................................................</text:p>
      <text:p text:style-name="P63">Contrôle : Lire et écrire des nombres entiers. (Groupe 2)</text:p>
      <text:p text:style-name="P64">Compétence :<text:s/>Connaître, savoir écrire et nommer les nombres entiers jusque 99 999.</text:p>
      <text:p text:style-name="P65"><text:span text:style-name="T66">Exercice 1 : Ecris en lettre les nombres : (A faire dans le cahier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974</text:p>
          </table:table-cell>
          <table:table-cell table:style-name="TableCell76">
            <text:p text:style-name="P77">13 658</text:p>
          </table:table-cell>
          <table:table-cell table:style-name="TableCell78">
            <text:p text:style-name="P79">7 586</text:p>
          </table:table-cell>
          <table:table-cell table:style-name="TableCell80">
            <text:p text:style-name="P81">86 957</text:p>
          </table:table-cell>
          <table:table-cell table:style-name="TableCell82">
            <text:p text:style-name="P83">1 236</text:p>
          </table:table-cell>
        </table:table-row>
      </table:table>
      <text:p text:style-name="P84">Exercice 2 : Ecris les nombres en chiffre :<text:s/>(A faire sur la feuille)</text:p>
      <text:p text:style-name="P85">Dix-neuf mille cent vingt-quatre : ………… <text:s text:c="5"/>Quatre-vingt- douze mille  : ………… <text:s text:c="2"/>Deux mille trois cent trente- deux …………. Trente-trois mille cent cinquante-trois : ……….<text:tab/><text:s/>Six mille quatre cent soixante-cinq : …………</text:p>
      <text:p text:style-name="P86">Exercice 3 : A quelle place se trouve le chiffre<text:s/>4<text:s/>dans le nombre ?<text:s/>(A faire sur la feuille).</text:p>
      <text:p text:style-name="P87"><text:span text:style-name="T88">4</text:span><text:span text:style-name="T89">5<text:s/></text:span><text:span text:style-name="T90">87</text:span><text:span text:style-name="T91">1 : ……………….</text:span><text:span text:style-name="T92"><text:tab/></text:span><text:span text:style-name="T93">4</text:span><text:span text:style-name="T94"> 789 : ……………….. <text:s/>7</text:span><text:span text:style-name="T95">4</text:span><text:span text:style-name="T96">2 : ……………….. <text:s/>87</text:span><text:span text:style-name="T97">4</text:span><text:span text:style-name="T98"> : …………….. 1 </text:span><text:span text:style-name="T99">4</text:span><text:span text:style-name="T100">62 : ……………..</text:span></text:p>
      <text:p text:style-name="P101">Exercice 4 : Ecris en lettre les nombres : (A faire dans le cahier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0 102</text:p>
          </table:table-cell>
          <table:table-cell table:style-name="TableCell111">
            <text:p text:style-name="P112">480</text:p>
          </table:table-cell>
          <table:table-cell table:style-name="TableCell113">
            <text:p text:style-name="P114">2 045</text:p>
          </table:table-cell>
          <table:table-cell table:style-name="TableCell115">
            <text:p text:style-name="P116">66 408</text:p>
          </table:table-cell>
          <table:table-cell table:style-name="TableCell117">
            <text:p text:style-name="P118">38 760</text:p>
          </table:table-cell>
        </table:table-row>
      </table:table>
      <text:p text:style-name="P119"/>
      <text:p text:style-name="P120">Prénom : …...................................<text:tab/><text:tab/><text:tab/><text:tab/><text:tab/><text:tab/>Date : …...................................................</text:p>
      <text:p text:style-name="P121">Contrôle : Lire et écrire des nombres entiers. (Groupe 2)</text:p>
      <text:p text:style-name="P122">Compétence :<text:s/>Connaître, savoir écrire et nommer les nombres entiers jusque 99 999.</text:p>
      <text:p text:style-name="P123"><text:span text:style-name="T124">Exercice 1 : Ecris en lettre les nombres : (A faire dans le cahier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974</text:p>
          </table:table-cell>
          <table:table-cell table:style-name="TableCell134">
            <text:p text:style-name="P135">13 658</text:p>
          </table:table-cell>
          <table:table-cell table:style-name="TableCell136">
            <text:p text:style-name="P137">7 586</text:p>
          </table:table-cell>
          <table:table-cell table:style-name="TableCell138">
            <text:p text:style-name="P139">86 957</text:p>
          </table:table-cell>
          <table:table-cell table:style-name="TableCell140">
            <text:p text:style-name="P141">1 236</text:p>
          </table:table-cell>
        </table:table-row>
      </table:table>
      <text:p text:style-name="P142">Exercice 2 : Ecris les nombres en chiffre :<text:s/>(A faire sur la feuille)</text:p>
      <text:p text:style-name="P143">Dix-neuf mille cent vingt-quatre : ………… <text:s text:c="5"/>Quatre-vingt- douze mille  : ………… <text:s text:c="2"/>Deux mille trois cent trente- deux …………. Trente-trois mille cent cinquante-trois : ……….<text:tab/><text:s/>Six mille quatre cent soixante-cinq : …………</text:p>
      <text:p text:style-name="P144">Exercice 3 : A quelle place se trouve le chiffre<text:s/>4<text:s/>dans le nombre ?<text:s/>(A faire sur la feuille).</text:p>
      <text:p text:style-name="P145"><text:span text:style-name="T146">4</text:span><text:span text:style-name="T147">5<text:s/></text:span><text:span text:style-name="T148">87</text:span><text:span text:style-name="T149">1 : ……………….</text:span><text:span text:style-name="T150"><text:tab/></text:span><text:span text:style-name="T151">4</text:span><text:span text:style-name="T152"> 789 : ……………….. <text:s/>7</text:span><text:span text:style-name="T153">4</text:span><text:span text:style-name="T154">2 : ……………….. <text:s/>87</text:span><text:span text:style-name="T155">4</text:span><text:span text:style-name="T156"> : …………….. 1 </text:span><text:span text:style-name="T157">4</text:span><text:span text:style-name="T158">62 : ……………..</text:span></text:p>
      <text:p text:style-name="P159">Exercice 4 : Ecris en lettre les nombres : (A faire dans le cahier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10 102</text:p>
          </table:table-cell>
          <table:table-cell table:style-name="TableCell169">
            <text:p text:style-name="P170">480</text:p>
          </table:table-cell>
          <table:table-cell table:style-name="TableCell171">
            <text:p text:style-name="P172">2 045</text:p>
          </table:table-cell>
          <table:table-cell table:style-name="TableCell173">
            <text:p text:style-name="P174">66 408</text:p>
          </table:table-cell>
          <table:table-cell table:style-name="TableCell175">
            <text:p text:style-name="P176">38 760</text:p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éphanie</meta:initial-creator>
    <dc:creator>stéphanie</dc:creator>
    <meta:creation-date>2012-10-13T08:14:00Z</meta:creation-date>
    <dc:date>2012-10-13T08:14:00Z</dc:date>
    <meta:print-date>2012-10-13T08:0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719" meta:row-count="19" meta:non-whitespace-character-count="2305"/>
  </office:meta>
</office:document-meta>
</file>