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Arial" fo:font-size="18pt" style:font-size-asian="18pt" style:font-size-complex="18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8pt" style:font-size-asian="18pt" style:font-size-complex="18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Arial" fo:font-size="18pt" style:font-size-asian="18pt" style:font-size-complex="18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 savant arabe en Andalousie</text:p>
      <text:p text:style-name="P1"/>
      <text:p text:style-name="P3">Manuel p 53 document 4.</text:p>
      <text:p text:style-name="P3"><text:line-break/><text:span text:style-name="T2">Consigne : Réponds aux questions en faisant une phrase.</text:span></text:p>
      <text:p text:style-name="P3"/>
      <text:p text:style-name="P3">Quelle est <text:span text:style-name="T1">la nature</text:span> du document ?</text:p>
      <text:p text:style-name="P3">…............................................................................................................</text:p>
      <text:p text:style-name="P3"/>
      <text:p text:style-name="P3">Qui est <text:span text:style-name="T1">l'auteur </text:span>du document ?</text:p>
      <text:p text:style-name="P3">…............................................................................................................</text:p>
      <text:p text:style-name="P3"/>
      <text:p text:style-name="P3">Date t-il de l'<text:span text:style-name="T1">époque</text:span> étudiée ?</text:p>
      <text:p text:style-name="P3">…............................................................................................................</text:p>
      <text:p text:style-name="P3"/>
      <text:p text:style-name="P4">L'information donnée est-elle <text:span text:style-name="T1">fiable </text:span>?....................................................</text:p>
      <text:p text:style-name="P3"/>
      <text:p text:style-name="P3">…............................................................................................................</text:p>
      <text:p text:style-name="P3"/>
      <text:p text:style-name="P8">Relever les éléments qui montrent que l'auteur donne une image négative de l'Andalousie avant l'arrivée des Ommeyyades.</text:p>
      <text:p text:style-name="P3"/>
      <text:p text:style-name="P7">…............................................................................................................</text:p>
      <text:p text:style-name="P3"/>
      <text:p text:style-name="P7">…............................................................................................................</text:p>
      <text:p text:style-name="P7"/>
      <text:p text:style-name="P7">Qu'a fait venir le calife Al- Mustansir de Bagdad, d'Egypte et d'ailleurs ? Quelle est la conséquence pour le pays ?</text:p>
      <text:p text:style-name="P3"/>
      <text:p text:style-name="P7">…............................................................................................................</text:p>
      <text:p text:style-name="P3"/>
      <text:p text:style-name="P7">…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margin-top="0cm" fo:margin-bottom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6T10:33:38.81</meta:creation-date>
    <dc:date>2016-10-07T11:52:50</dc:date>
    <meta:editing-duration>PT02H10M24S</meta:editing-duration>
    <meta:editing-cycles>32</meta:editing-cycles>
    <meta:generator>OpenOffice.org/3.1$Win32 OpenOffice.org_project/310m19$Build-9420</meta:generator>
    <meta:print-date>2011-12-10T12:13:42.50</meta:print-date>
    <meta:document-statistic meta:table-count="0" meta:image-count="0" meta:object-count="0" meta:page-count="1" meta:paragraph-count="17" meta:word-count="97" meta:character-count="1400"/>
  </office:meta>
</office:document-meta>
</file>