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textarea-vertical-align="middle"/>
    </style:style>
    <style:style style:name="gr2" style:family="graphic" style:parent-style-name="standard">
      <style:graphic-properties draw:stroke="none" draw:textarea-horizontal-align="justify" draw:textarea-vertical-align="middle" draw:auto-grow-height="false"/>
    </style:style>
    <style:style style:name="gr3" style:family="graphic" style:parent-style-name="objectwithoutfill">
      <style:graphic-properties draw:fill="none" draw:textarea-vertical-align="middle"/>
    </style:style>
    <style:style style:name="gr4" style:family="graphic" style:parent-style-name="standard">
      <style:graphic-properties draw:fill="solid" draw:fill-color="#e6e6e6"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objectwithoutfill">
      <style:graphic-properties draw:marker-end="Arrow" draw:marker-end-width="0.3cm" draw:fill="none" draw:textarea-vertical-align="middl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family="'Segoe Script'" style:font-family-generic="swiss" style:font-pitch="variable" fo:font-size="40pt" fo:text-shadow="1pt 1pt" style:text-underline-style="none" fo:font-weight="bold" style:font-size-asian="40pt" style:font-weight-asian="bold" style:font-size-complex="40pt" style:font-weight-complex="bold"/>
    </style:style>
    <style:style style:name="P3" style:family="paragraph">
      <style:text-properties fo:font-family="'KG Ten Thousand Reasons'" style:font-pitch="variable"/>
    </style:style>
    <style:style style:name="P4" style:family="paragraph">
      <style:paragraph-properties fo:margin-left="0cm" fo:margin-right="0cm" fo:text-indent="0.2cm"/>
    </style:style>
    <style:style style:name="T1" style:family="text">
      <style:text-properties fo:font-family="'Segoe Script'" style:font-family-generic="swiss" style:font-pitch="variable" fo:font-size="40pt" fo:text-shadow="1pt 1pt" style:text-underline-style="none" fo:font-weight="bold" style:font-size-asian="40pt" style:font-weight-asian="bold" style:font-size-complex="40pt" style:font-weight-complex="bold"/>
    </style:style>
    <style:style style:name="T2" style:family="text">
      <style:text-properties fo:font-family="'Segoe Script'" style:font-family-generic="swiss" style:font-pitch="variable" fo:font-weight="bold" style:font-weight-asian="bold" style:font-weight-complex="bold"/>
    </style:style>
    <style:style style:name="T3" style:family="text">
      <style:text-properties fo:font-family="'Segoe Script'" style:font-family-generic="swiss" style:font-pitch="variable"/>
    </style:style>
    <style:style style:name="T4" style:family="text">
      <style:text-properties fo:font-family="MamaeQueNosFaz" style:font-family-generic="swiss" style:font-pitch="variable" style:text-underline-style="solid" style:text-underline-width="auto" style:text-underline-color="font-color"/>
    </style:style>
    <style:style style:name="T5" style:family="text">
      <style:text-properties fo:font-family="'Comic Sans MS'" style:font-family-generic="script" style:font-pitch="variable" fo:font-size="12pt" style:font-size-asian="12pt" style:font-size-complex="12pt"/>
    </style:style>
    <style:style style:name="T6" style:family="text">
      <style:text-properties fo:font-family="'Comic Sans MS'" style:font-family-generic="script" style:font-pitch="variable" fo:font-size="11pt" style:font-size-asian="11pt" style:font-size-complex="11pt"/>
    </style:style>
    <style:style style:name="T7" style:family="text">
      <style:text-properties fo:font-family="'Comic Sans MS'" style:font-family-generic="script" style:font-pitch="variable" fo:font-size="12pt" style:text-underline-style="solid" style:text-underline-width="auto" style:text-underline-color="font-color" style:font-size-asian="12pt" style:font-size-complex="12pt"/>
    </style:style>
    <style:style style:name="T8" style:family="text">
      <style:text-properties fo:font-family="MamaeQueNosFaz" style:font-family-generic="swiss" style:font-pitch="variable" fo:font-size="18pt" style:text-underline-style="solid" style:text-underline-width="auto" style:text-underline-color="font-color"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1 – Date</text:span><text:span text:style-name="T3">: ________</text:span></text:p>
          </draw:text-box>
        </draw:frame>
        <draw:frame draw:style-name="gr5" draw:text-style-name="P3" draw:layer="layout" svg:width="6.6cm" svg:height="1.301cm" svg:x="19.4cm" svg:y="1.699cm">
          <draw:text-box>
            <text:p><text:span text:style-name="T2">1 – Date</text:span><text:span text:style-name="T3">: ________</text:span></text:p>
          </draw:text-box>
        </draw:frame>
        <draw:frame draw:style-name="gr5" draw:layer="layout" svg:width="11.4cm" svg:height="15.583cm" svg:x="16.2cm" svg:y="3.885cm">
          <draw:text-box>
            <text:p><text:span text:style-name="T4">Un ou plusieurs mots inutiles se sont égarés dans chacune des phrases qui suivent : à toi de les identifier.</text:span></text:p>
            <text:p><text:span text:style-name="T4">Recopie ensuite les phrases en les recopiant correctement</text:span><text:span text:style-name="T5">.</text:span></text:p>
            <text:p><text:span text:style-name="T5"/></text:p>
            <text:p><text:span text:style-name="T5">1- Le soleil brille, les oiseaux cœur chantent : c'est le retour du printemps.</text:span></text:p>
            <text:p><text:span text:style-name="T5"><text:s text:c="3"/></text:span><text:span text:style-name="T5">Les mauvais sentiers rendent votre quelle promenade pénible.</text:span></text:p>
            <text:p><text:span text:style-name="T5"><text:s text:c="3"/></text:span><text:span text:style-name="T5">L'étiquette <text:s/>de la bouteille se décollera facilement capsule dans l'eau chaude.</text:span></text:p>
            <text:p><text:span text:style-name="T5"><text:s text:c="3"/></text:span><text:span text:style-name="T5">Le Nil est le plus long à fleuve d'Afrique.</text:span></text:p>
            <text:p><text:span text:style-name="T5"><text:s text:c="3"/></text:span><text:span text:style-name="T5">Les plongeurs ont remarqué plusieurs avaries celles sur la coque du navire.</text:span></text:p>
            <text:p><text:span text:style-name="T5"/></text:p>
            <text:p><text:span text:style-name="T5">2- L'éléphant est le plus très gros animal terrestre.</text:span></text:p>
            <text:p><text:span text:style-name="T5"><text:s text:c="4"/></text:span><text:span text:style-name="T5">Deux merles fleuves sont occupés à manger des baies de sureau.</text:span></text:p>
            <text:p><text:span text:style-name="T5"><text:s text:c="4"/></text:span><text:span text:style-name="T5">Demain, je prendrai mon mien vélo pour aider à la piscine.</text:span></text:p>
            <text:p><text:span text:style-name="T5"><text:s text:c="4"/></text:span><text:span text:style-name="T5">Il est trop tôt : nous reviendrons sans plus tard.</text:span></text:p>
            <text:p><text:span text:style-name="T5"><text:s text:c="4"/></text:span><text:span text:style-name="T5">Les agriculteurs s'inquiètent de l'importance longue prévisible des inondations.</text:span></text:p>
          </draw:text-box>
        </draw:frame>
        <draw:frame draw:style-name="gr5" draw:layer="layout" svg:width="11.4cm" svg:height="15.583cm" svg:x="2.2cm" svg:y="3.8cm">
          <draw:text-box>
            <text:p><text:span text:style-name="T4">Un ou plusieurs mots inutiles se sont égarés dans chacune des phrases qui suivent : à toi de les identifier.</text:span></text:p>
            <text:p><text:span text:style-name="T4">Recopie ensuite les phrases en les recopiant correctement</text:span><text:span text:style-name="T5">.</text:span></text:p>
            <text:p><text:span text:style-name="T5"/></text:p>
            <text:p><text:span text:style-name="T5">1- Le soleil brille, les oiseaux cœur chantent : c'est le retour du printemps.</text:span></text:p>
            <text:p><text:span text:style-name="T5"><text:s text:c="3"/></text:span><text:span text:style-name="T5">Les mauvais sentiers rendent votre quelle promenade pénible.</text:span></text:p>
            <text:p><text:span text:style-name="T5"><text:s text:c="3"/></text:span><text:span text:style-name="T5">L'étiquette <text:s/>de la bouteille se décollera facilement capsule dans l'eau chaude.</text:span></text:p>
            <text:p><text:span text:style-name="T5"><text:s text:c="3"/></text:span><text:span text:style-name="T5">Le Nil est le plus long à fleuve d'Afrique.</text:span></text:p>
            <text:p><text:span text:style-name="T5"><text:s text:c="3"/></text:span><text:span text:style-name="T5">Les plongeurs ont remarqué plusieurs avaries celles sur la coque du navire.</text:span></text:p>
            <text:p><text:span text:style-name="T5"/></text:p>
            <text:p><text:span text:style-name="T5">2- L'éléphant est le plus très gros animal terrestre.</text:span></text:p>
            <text:p><text:span text:style-name="T5"><text:s text:c="4"/></text:span><text:span text:style-name="T5">Deux merles fleuves sont occupés à manger des baies de sureau.</text:span></text:p>
            <text:p><text:span text:style-name="T5"><text:s text:c="4"/></text:span><text:span text:style-name="T5">Demain, je prendrai mon mien vélo pour aider à la piscine.</text:span></text:p>
            <text:p><text:span text:style-name="T5"><text:s text:c="4"/></text:span><text:span text:style-name="T5">Il est trop tôt : nous reviendrons sans plus tard.</text:span></text:p>
            <text:p><text:span text:style-name="T5"><text:s text:c="4"/></text:span><text:span text:style-name="T5">Les agriculteurs s'inquiètent de l'importance longue prévisible des inondations.</text:span></text:p>
          </draw:text-box>
        </draw:frame>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2 – Date</text:span><text:span text:style-name="T3">: ________</text:span></text:p>
          </draw:text-box>
        </draw:frame>
        <draw:frame draw:style-name="gr5" draw:text-style-name="P3" draw:layer="layout" svg:width="6.6cm" svg:height="1.301cm" svg:x="19.4cm" svg:y="1.699cm">
          <draw:text-box>
            <text:p><text:span text:style-name="T2">2 – Date</text:span><text:span text:style-name="T3">: ________</text:span></text:p>
          </draw:text-box>
        </draw:frame>
        <draw:frame draw:style-name="gr5" draw:layer="layout" svg:width="11.4cm" svg:height="16.769cm" svg:x="16.2cm" svg:y="3.885cm">
          <draw:text-box>
            <text:p><text:span text:style-name="T4">Un ou plusieurs mots inutiles se sont égarés dans chacune des phrases qui suivent : à toi de les identifier.</text:span></text:p>
            <text:p><text:span text:style-name="T4">Recopie ensuite les phrases en les recopiant correctement</text:span><text:span text:style-name="T5">.</text:span></text:p>
            <text:p><text:span text:style-name="T5"/></text:p>
            <text:p><text:span text:style-name="T5">1- Quelle est la par meilleur solution pour y parvenir ?</text:span></text:p>
            <text:p><text:span text:style-name="T5"><text:s text:c="4"/></text:span><text:span text:style-name="T5">Le vélo de Frédéric <text:s/>est parfait pour se promener sur les noms sentiers forestiers pendant les vacances.</text:span></text:p>
            <text:p><text:span text:style-name="T5"><text:s text:c="5"/></text:span><text:span text:style-name="T5">Dans le Nord de la Scandinavie plaine, les Lapons élèvent des troupeaux de rennes.</text:span></text:p>
            <text:p><text:span text:style-name="T5"><text:s text:c="5"/></text:span><text:span text:style-name="T5">Notre tournoi de Frisbee facilement a lieu tous les ans à la même date.</text:span></text:p>
            <text:p><text:span text:style-name="T5"><text:s text:c="5"/></text:span><text:span text:style-name="T5">Le roi Henri II fut mortellement pas blessé au cours d'un tournoi.</text:span></text:p>
            <text:p><text:span text:style-name="T5"/></text:p>
            <text:p><text:span text:style-name="T5">2- L'équateur blanc est une ligne imaginaire qui sépare la Terre en deux hémisphères.</text:span></text:p>
            <text:p><text:span text:style-name="T5"><text:s text:c="4"/></text:span><text:span text:style-name="T5">Il ne reste presque rien des puissants remparts qui s'entouraient ce château fort au Moyen-Age.</text:span></text:p>
            <text:p><text:span text:style-name="T5"><text:s text:c="4"/></text:span><text:span text:style-name="T5">Le comédien s'incline sous les bravos alors des spectateurs.</text:span></text:p>
            <text:p><text:span text:style-name="T5"><text:s text:c="4"/></text:span><text:span text:style-name="T5">Les arbres doivent être bien trop taillés pour donner de beaux fruits.</text:span></text:p>
            <text:p><text:span text:style-name="T5"><text:s text:c="4"/></text:span><text:span text:style-name="T5">Antoine fait un signe demain au conducteur de l'autobus.</text:span></text:p>
          </draw:text-box>
        </draw:frame>
        <draw:frame draw:style-name="gr5" draw:layer="layout" svg:width="11.4cm" svg:height="16.769cm" svg:x="2.2cm" svg:y="3.8cm">
          <draw:text-box>
            <text:p><text:span text:style-name="T4">Un ou plusieurs mots inutiles se sont égarés dans chacune des phrases qui suivent : à toi de les identifier.</text:span></text:p>
            <text:p><text:span text:style-name="T4">Recopie ensuite les phrases en les recopiant correctement</text:span><text:span text:style-name="T5">.</text:span></text:p>
            <text:p><text:span text:style-name="T5"/></text:p>
            <text:p><text:span text:style-name="T5">1- Quelle est la par meilleur solution pour y parvenir ?</text:span></text:p>
            <text:p><text:span text:style-name="T5"><text:s text:c="4"/></text:span><text:span text:style-name="T5">Le vélo de Frédéric <text:s/>est parfait pour se promener sur les noms sentiers forestiers pendant les vacances.</text:span></text:p>
            <text:p><text:span text:style-name="T5"><text:s text:c="5"/></text:span><text:span text:style-name="T5">Dans le Nord de la Scandinavie plaine, les Lapons élèvent des troupeaux de rennes.</text:span></text:p>
            <text:p><text:span text:style-name="T5"><text:s text:c="5"/></text:span><text:span text:style-name="T5">Notre tournoi de Frisbee facilement a lieu tous les ans à la même date.</text:span></text:p>
            <text:p><text:span text:style-name="T5"><text:s text:c="5"/></text:span><text:span text:style-name="T5">Le roi Henri II fut mortellement pas blessé au cours d'un tournoi.</text:span></text:p>
            <text:p><text:span text:style-name="T5"/></text:p>
            <text:p><text:span text:style-name="T5">2- L'équateur blanc est une ligne imaginaire qui sépare la Terre en deux hémisphères.</text:span></text:p>
            <text:p><text:span text:style-name="T5"><text:s text:c="4"/></text:span><text:span text:style-name="T5">Il ne reste presque rien des puissants remparts qui s'entouraient ce château fort au Moyen-Age.</text:span></text:p>
            <text:p><text:span text:style-name="T5"><text:s text:c="4"/></text:span><text:span text:style-name="T5">Le comédien s'incline sous les bravos alors des spectateurs.</text:span></text:p>
            <text:p><text:span text:style-name="T5"><text:s text:c="4"/></text:span><text:span text:style-name="T5">Les arbres doivent être bien trop taillés pour donner de beaux fruits.</text:span></text:p>
            <text:p><text:span text:style-name="T5"><text:s text:c="4"/></text:span><text:span text:style-name="T5">Antoine fait un signe demain au conducteur de l'autobus.</text:span></text:p>
          </draw:text-box>
        </draw:frame>
        <presentation:notes draw:style-name="dp2">
          <draw:page-thumbnail draw:style-name="gr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3 – Date</text:span><text:span text:style-name="T3">: ________</text:span></text:p>
          </draw:text-box>
        </draw:frame>
        <draw:frame draw:style-name="gr5" draw:text-style-name="P3" draw:layer="layout" svg:width="6.6cm" svg:height="1.301cm" svg:x="19.4cm" svg:y="1.699cm">
          <draw:text-box>
            <text:p><text:span text:style-name="T2">3 – Date</text:span><text:span text:style-name="T3">: ________</text:span></text:p>
          </draw:text-box>
        </draw:frame>
        <draw:frame draw:style-name="gr5" draw:layer="layout" svg:width="11.4cm" svg:height="15.583cm" svg:x="2.2cm" svg:y="3.8cm">
          <draw:text-box>
            <text:p><text:span text:style-name="T4">Un ou plusieurs mots inutiles se sont égarés dans chacune des phrases qui suivent : à toi de les identifier.</text:span></text:p>
            <text:p><text:span text:style-name="T4">Recopie ensuite les phrases en les recopiant correctement</text:span><text:span text:style-name="T5">.</text:span></text:p>
            <text:p><text:span text:style-name="T5"/></text:p>
            <text:p><text:span text:style-name="T5">1- Je souhaite que tu n'écrives à ta tante pour son anniversaire.</text:span></text:p>
            <text:p><text:span text:style-name="T5"><text:s text:c="4"/></text:span><text:span text:style-name="T5">Ces chocolats pralinés pourquoi sont vraiment délicieux !</text:span></text:p>
            <text:p><text:span text:style-name="T5"><text:s text:c="4"/></text:span><text:span text:style-name="T5">N'avez -vous pas l'intention aussitôt de m'en reparler dès demain ?</text:span></text:p>
            <text:p><text:span text:style-name="T5"><text:s text:c="4"/></text:span><text:span text:style-name="T5">Valentine avait encore la figure barbouillée jamais de confiture.</text:span></text:p>
            <text:p><text:span text:style-name="T5"/></text:p>
            <text:p><text:span text:style-name="T5">2-Le chaud réveillon de Noël s'est terminé à trois heures du matin.</text:span></text:p>
            <text:p><text:span text:style-name="T5"><text:s text:c="3"/></text:span><text:span text:style-name="T5">L'année 2016 sera beintôt une année bissextile.</text:span></text:p>
            <text:p><text:span text:style-name="T5"><text:s text:c="3"/></text:span><text:span text:style-name="T5">Les enfants jouaient aux cartes en écoutant avec de la musique.</text:span></text:p>
            <text:p><text:span text:style-name="T5"><text:s text:c="3"/></text:span><text:span text:style-name="T5">Observe ces trois figures : une d'entre elles facilement n'est pas à sa place.</text:span></text:p>
            <text:p><text:span text:style-name="T5"><text:s text:c="3"/></text:span><text:span text:style-name="T5">Comment parviendrez-vous à escalader nous ce sommet ?</text:span></text:p>
          </draw:text-box>
        </draw:frame>
        <draw:frame draw:style-name="gr5" draw:layer="layout" svg:width="11.4cm" svg:height="15.583cm" svg:x="16.132cm" svg:y="3.833cm">
          <draw:text-box>
            <text:p><text:span text:style-name="T4">Un ou plusieurs mots inutiles se sont égarés dans chacune des phrases qui suivent : à toi de les identifier.</text:span></text:p>
            <text:p><text:span text:style-name="T4">Recopie ensuite les phrases en les recopiant correctement</text:span><text:span text:style-name="T5">.</text:span></text:p>
            <text:p><text:span text:style-name="T5"/></text:p>
            <text:p><text:span text:style-name="T5">1- Je souhaite que tu n'écrives à ta tante pour son anniversaire.</text:span></text:p>
            <text:p><text:span text:style-name="T5"><text:s text:c="4"/></text:span><text:span text:style-name="T5">Ces chocolats pralinés pourquoi sont vraiment délicieux !</text:span></text:p>
            <text:p><text:span text:style-name="T5"><text:s text:c="4"/></text:span><text:span text:style-name="T5">N'avez -vous pas l'intention aussitôt de m'en reparler dès demain ?</text:span></text:p>
            <text:p><text:span text:style-name="T5"><text:s text:c="4"/></text:span><text:span text:style-name="T5">Valentine avait encore la figure barbouillée jamais de confiture.</text:span></text:p>
            <text:p><text:span text:style-name="T5"/></text:p>
            <text:p><text:span text:style-name="T5">2-Le chaud réveillon de Noël s'est terminé à trois heures du matin.</text:span></text:p>
            <text:p><text:span text:style-name="T5"><text:s text:c="3"/></text:span><text:span text:style-name="T5">L'année 2016 sera beintôt une année bissextile.</text:span></text:p>
            <text:p><text:span text:style-name="T5"><text:s text:c="3"/></text:span><text:span text:style-name="T5">Les enfants jouaient aux cartes en écoutant avec de la musique.</text:span></text:p>
            <text:p><text:span text:style-name="T5"><text:s text:c="3"/></text:span><text:span text:style-name="T5">Observe ces trois figures : une d'entre elles facilement n'est pas à sa place.</text:span></text:p>
            <text:p><text:span text:style-name="T5"><text:s text:c="3"/></text:span><text:span text:style-name="T5">Comment parviendrez-vous à escalader nous ce sommet ?</text:span></text:p>
          </draw:text-box>
        </draw:frame>
        <presentation:notes draw:style-name="dp2">
          <draw:page-thumbnail draw:style-name="gr6"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4 – Date</text:span><text:span text:style-name="T3">: ________</text:span></text:p>
          </draw:text-box>
        </draw:frame>
        <draw:frame draw:style-name="gr5" draw:text-style-name="P3" draw:layer="layout" svg:width="6.6cm" svg:height="1.301cm" svg:x="19.4cm" svg:y="1.699cm">
          <draw:text-box>
            <text:p><text:span text:style-name="T2">4 – Date</text:span><text:span text:style-name="T3">: ________</text:span></text:p>
          </draw:text-box>
        </draw:frame>
        <draw:frame draw:style-name="gr5" draw:layer="layout" svg:width="11.4cm" svg:height="15.829cm" svg:x="16.2cm" svg:y="3.885cm">
          <draw:text-box>
            <text:p><text:span text:style-name="T4">Un ou plusieurs mots inutiles se sont égarés dans chacune des phrases qui suivent : à toi de les identifier.</text:span></text:p>
            <text:p><text:span text:style-name="T4">Recopie ensuite les phrases en les recopiant correctement</text:span><text:span text:style-name="T5">.</text:span></text:p>
            <text:p><text:span text:style-name="T5"/></text:p>
            <text:p><text:span text:style-name="T6">1- Une violente tempête de sable engloutit le voilier.</text:span></text:p>
            <text:p><text:span text:style-name="T6"><text:s text:c="4"/></text:span><text:span text:style-name="T6">Les musiciens entrèrent publiquement en scène avec sous les applaudissements du public.</text:span></text:p>
            <text:p><text:span text:style-name="T6"><text:s text:c="4"/></text:span><text:span text:style-name="T6">Si je prends hier des vacances, j'irai joliment en Asie.</text:span></text:p>
            <text:p><text:span text:style-name="T6"><text:s text:c="4"/></text:span><text:span text:style-name="T6">Sais-tu, avec égard, combien de temps peut vivre une tortue ?</text:span></text:p>
            <text:p><text:span text:style-name="T6"><text:s text:c="4"/></text:span><text:span text:style-name="T6">Il chaussa rapidement ses skis de sans fond et se mit à dévaler pourtant la pente.</text:span></text:p>
            <text:p><text:span text:style-name="T6"/></text:p>
            <text:p><text:span text:style-name="T6">2- Lucie est le joli nom visible donné à un squelette presque complet, celui d'une femme lion qui vivait il y a souvent trois millions d'années.</text:span></text:p>
            <text:p><text:span text:style-name="T6"><text:s text:c="4"/></text:span><text:span text:style-name="T6">La tour Eiffel est un seul monument aussi connu dans le monde vrai que les pyramides d’Égypte un ou après la statue de la Liberté.</text:span></text:p>
            <text:p><text:span text:style-name="T6"><text:s text:c="4"/></text:span><text:span text:style-name="T6">Sur le possible perron se tenait un chat noir à grelots qui se chauffait dans un rayon de soleil.</text:span></text:p>
            <text:p><text:span text:style-name="T6"><text:s text:c="5"/></text:span><text:span text:style-name="T6">La page du cahier était couverte d'une écriture large, illisible, tracée à la porte-plume, et où la ponctuation n'existait largement pas.</text:span></text:p>
          </draw:text-box>
        </draw:frame>
        <draw:frame draw:style-name="gr5" draw:layer="layout" svg:width="11.4cm" svg:height="15.829cm" svg:x="2.2cm" svg:y="3.771cm">
          <draw:text-box>
            <text:p><text:span text:style-name="T4">Un ou plusieurs mots inutiles se sont égarés dans chacune des phrases qui suivent : à toi de les identifier.</text:span></text:p>
            <text:p><text:span text:style-name="T4">Recopie ensuite les phrases en les recopiant correctement</text:span><text:span text:style-name="T5">.</text:span></text:p>
            <text:p><text:span text:style-name="T5"/></text:p>
            <text:p><text:span text:style-name="T6">1- Une violente tempête de sable engloutit le voilier.</text:span></text:p>
            <text:p><text:span text:style-name="T6"><text:s text:c="4"/></text:span><text:span text:style-name="T6">Les musiciens entrèrent publiquement en scène avec sous les applaudissements du public.</text:span></text:p>
            <text:p><text:span text:style-name="T6"><text:s text:c="4"/></text:span><text:span text:style-name="T6">Si je prends hier des vacances, j'irai joliment en Asie.</text:span></text:p>
            <text:p><text:span text:style-name="T6"><text:s text:c="4"/></text:span><text:span text:style-name="T6">Sais-tu, avec égard, combien de temps peut vivre une tortue ?</text:span></text:p>
            <text:p><text:span text:style-name="T6"><text:s text:c="4"/></text:span><text:span text:style-name="T6">Il chaussa rapidement ses skis de sans fond et se mit à dévaler pourtant la pente.</text:span></text:p>
            <text:p><text:span text:style-name="T6"/></text:p>
            <text:p><text:span text:style-name="T6">2- Lucie est le joli nom visible donné à un squelette presque complet, celui d'une femme lion qui vivait il y a souvent trois millions d'années.</text:span></text:p>
            <text:p><text:span text:style-name="T6"><text:s text:c="4"/></text:span><text:span text:style-name="T6">La tour Eiffel est un seul monument aussi connu dans le monde vrai que les pyramides d’Égypte un ou après la statue de la Liberté.</text:span></text:p>
            <text:p><text:span text:style-name="T6"><text:s text:c="4"/></text:span><text:span text:style-name="T6">Sur le possible perron se tenait un chat noir à grelots qui se chauffait dans un rayon de soleil.</text:span></text:p>
            <text:p><text:span text:style-name="T6"><text:s text:c="5"/></text:span><text:span text:style-name="T6">La page du cahier était couverte d'une écriture large, illisible, tracée à la porte-plume, et où la ponctuation n'existait largement pas.</text:span></text:p>
          </draw:text-box>
        </draw:frame>
        <presentation:notes draw:style-name="dp2">
          <draw:page-thumbnail draw:style-name="gr6"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5 – Date</text:span><text:span text:style-name="T3">: ________</text:span></text:p>
          </draw:text-box>
        </draw:frame>
        <draw:frame draw:style-name="gr5" draw:text-style-name="P3" draw:layer="layout" svg:width="6.6cm" svg:height="1.301cm" svg:x="19.4cm" svg:y="1.699cm">
          <draw:text-box>
            <text:p><text:span text:style-name="T2">5 – Date</text:span><text:span text:style-name="T3">: ________</text:span></text:p>
          </draw:text-box>
        </draw:frame>
        <draw:frame draw:style-name="gr5" draw:layer="layout" svg:width="11.4cm" svg:height="15.736cm" svg:x="2.2cm" svg:y="3.8cm">
          <draw:text-box>
            <text:p><text:span text:style-name="T4">Dans chacune des phrases suivantes, un mot ou un groupe de mots est déplacé. Retrouve-le et écris correctement</text:span><text:span text:style-name="T5">.</text:span></text:p>
            <text:p><text:span text:style-name="T5"/></text:p>
            <text:p><text:span text:style-name="T7">Exemple</text:span><text:span text:style-name="T5">: Maman allume une bougie du tabac pour dissiper l'odeur.</text:span></text:p>
            <text:p><text:span text:style-name="T5"><text:s text:c="16"/></text:span><text:span text:style-name="T5">Maman allume une bougie pour dissiper l'odeur du tabac.</text:span></text:p>
            <text:p><text:span text:style-name="T5"/></text:p>
            <text:p><text:span text:style-name="T5">1- L'année dernière, nous avons nos vacances passé en Ardèche.</text:span></text:p>
            <text:p><text:span text:style-name="T5"><text:s text:c="4"/></text:span><text:span text:style-name="T5">Le far breton est à réaliser une recette facile.</text:span></text:p>
            <text:p><text:span text:style-name="T5"><text:s text:c="4"/></text:span><text:span text:style-name="T5">La voiture de l'oncle est régulièrement en panne Jospeh.</text:span></text:p>
            <text:p><text:span text:style-name="T5"><text:s text:c="4"/></text:span><text:span text:style-name="T5">Cette belle assiette traditionnel est décorée d'un motif.</text:span></text:p>
            <text:p><text:span text:style-name="T5"><text:s text:c="5"/></text:span><text:span text:style-name="T5">La Norvège est un grand producteur fumé de saumon.</text:span></text:p>
            <text:p><text:span text:style-name="T5"/></text:p>
            <text:p><text:span text:style-name="T5">2- Patrice de films possède une superbe collection d'affiches.</text:span></text:p>
            <text:p><text:span text:style-name="T5"><text:s text:c="4"/></text:span><text:span text:style-name="T5">Il posa sa joue du canapé sur le coussin.</text:span></text:p>
            <text:p><text:span text:style-name="T5"><text:s text:c="4"/></text:span><text:span text:style-name="T5">La nuit, semble le clocher toucher les étoiles.</text:span></text:p>
            <text:p><text:span text:style-name="T5"><text:s text:c="4"/></text:span><text:span text:style-name="T5">Le bouquet est posé au centre de la table de fleurs.</text:span></text:p>
            <text:p><text:span text:style-name="T5"><text:s text:c="4"/></text:span><text:span text:style-name="T5">Lundi soir, la télévision italien a diffusé un film. </text:span></text:p>
          </draw:text-box>
        </draw:frame>
        <draw:line draw:style-name="gr7" draw:text-style-name="P1" draw:layer="layout" svg:x1="3cm" svg:y1="8.4cm" svg:x2="4.4cm" svg:y2="8.4cm">
          <text:p/>
        </draw:line>
        <draw:frame draw:style-name="gr5" draw:layer="layout" svg:width="11.4cm" svg:height="15.736cm" svg:x="16.2cm" svg:y="3.8cm">
          <draw:text-box>
            <text:p><text:span text:style-name="T4">Dans chacune des phrases suivantes, un mot ou un groupe de mots est déplacé. Retrouve-le et écris correctement</text:span><text:span text:style-name="T5">.</text:span></text:p>
            <text:p><text:span text:style-name="T5"/></text:p>
            <text:p><text:span text:style-name="T7">Exemple</text:span><text:span text:style-name="T5">: Maman allume une bougie du tabac pour dissiper l'odeur.</text:span></text:p>
            <text:p><text:span text:style-name="T5"><text:s text:c="16"/></text:span><text:span text:style-name="T5">Maman allume une bougie pour dissiper l'odeur du tabac.</text:span></text:p>
            <text:p><text:span text:style-name="T5"/></text:p>
            <text:p><text:span text:style-name="T5">1- L'année dernière, nous avons nos vacances passé en Ardèche.</text:span></text:p>
            <text:p><text:span text:style-name="T5"><text:s text:c="4"/></text:span><text:span text:style-name="T5">Le far breton est à réaliser une recette facile.</text:span></text:p>
            <text:p><text:span text:style-name="T5"><text:s text:c="4"/></text:span><text:span text:style-name="T5">La voiture de l'oncle est régulièrement en panne Jospeh.</text:span></text:p>
            <text:p><text:span text:style-name="T5"><text:s text:c="4"/></text:span><text:span text:style-name="T5">Cette belle assiette traditionnel est décorée d'un motif.</text:span></text:p>
            <text:p><text:span text:style-name="T5"><text:s text:c="5"/></text:span><text:span text:style-name="T5">La Norvège est un grand producteur fumé de saumon.</text:span></text:p>
            <text:p><text:span text:style-name="T5"/></text:p>
            <text:p><text:span text:style-name="T5">2- Patrice de films possède une superbe collection d'affiches.</text:span></text:p>
            <text:p><text:span text:style-name="T5"><text:s text:c="4"/></text:span><text:span text:style-name="T5">Il posa sa joue du canapé sur le coussin.</text:span></text:p>
            <text:p><text:span text:style-name="T5"><text:s text:c="4"/></text:span><text:span text:style-name="T5">La nuit, semble le clocher toucher les étoiles.</text:span></text:p>
            <text:p><text:span text:style-name="T5"><text:s text:c="4"/></text:span><text:span text:style-name="T5">Le bouquet est posé au centre de la table de fleurs.</text:span></text:p>
            <text:p><text:span text:style-name="T5"><text:s text:c="4"/></text:span><text:span text:style-name="T5">Lundi soir, la télévision italien a diffusé un film. </text:span></text:p>
          </draw:text-box>
        </draw:frame>
        <presentation:notes draw:style-name="dp2">
          <draw:page-thumbnail draw:style-name="gr6"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6 – Date</text:span><text:span text:style-name="T3">: ________</text:span></text:p>
          </draw:text-box>
        </draw:frame>
        <draw:frame draw:style-name="gr5" draw:text-style-name="P3" draw:layer="layout" svg:width="6.6cm" svg:height="1.301cm" svg:x="19.4cm" svg:y="1.699cm">
          <draw:text-box>
            <text:p><text:span text:style-name="T2">6 – Date</text:span><text:span text:style-name="T3">: ________</text:span></text:p>
          </draw:text-box>
        </draw:frame>
        <draw:frame draw:style-name="gr5" draw:layer="layout" svg:width="11.4cm" svg:height="14.55cm" svg:x="2.2cm" svg:y="3.8cm">
          <draw:text-box>
            <text:p><text:span text:style-name="T4">Dans chacune des phrases suivantes, un mot ou un groupe de mots est déplacé. Retrouve-le et écris correctement</text:span><text:span text:style-name="T5">.</text:span></text:p>
            <text:p><text:span text:style-name="T5"/></text:p>
            <text:p><text:span text:style-name="T7">Exemple</text:span><text:span text:style-name="T5">: Maman allume une bougie du tabac pour dissiper l'odeur.</text:span></text:p>
            <text:p><text:span text:style-name="T5"><text:s text:c="16"/></text:span><text:span text:style-name="T5">Maman allume une bougie pour dissiper l'odeur du tabac.</text:span></text:p>
            <text:p><text:span text:style-name="T5"/></text:p>
            <text:p><text:span text:style-name="T5">1- L'année Chantal prochaine, entrera au collège.</text:span></text:p>
            <text:p><text:span text:style-name="T5"><text:s text:c="4"/></text:span><text:span text:style-name="T5">L'arrivée annonce le printemps des hirondelles.</text:span></text:p>
            <text:p><text:span text:style-name="T5"><text:s text:c="4"/></text:span><text:span text:style-name="T5">Avec les premiers froids de la montagne, les troupeaux descendent.</text:span></text:p>
            <text:p><text:span text:style-name="T5"><text:s text:c="4"/></text:span><text:span text:style-name="T5">Nous sommes montés avant dans le train juste son départ.</text:span></text:p>
            <text:p><text:span text:style-name="T5"><text:s text:c="4"/></text:span><text:span text:style-name="T5">Dès les premiers coups de notre chien tonnerre se cache sous la table.</text:span></text:p>
            <text:p><text:span text:style-name="T5"/></text:p>
            <text:p><text:span text:style-name="T5">2- Le parfum emplit des roses le salon.</text:span></text:p>
            <text:p><text:span text:style-name="T5"><text:s text:c="4"/></text:span><text:span text:style-name="T5">Après son angine de vitamines, Xavier a dû prendre des ampoules.</text:span></text:p>
            <text:p><text:span text:style-name="T5"><text:s text:c="4"/></text:span><text:span text:style-name="T5">Quand de vacances penses-tu rentrer ?</text:span></text:p>
            <text:p><text:span text:style-name="T5"><text:s text:c="4"/></text:span><text:span text:style-name="T5">Alexis de classe conserve ses anciens cahiers.</text:span></text:p>
          </draw:text-box>
        </draw:frame>
        <draw:line draw:style-name="gr7" draw:text-style-name="P1" draw:layer="layout" svg:x1="3cm" svg:y1="8.4cm" svg:x2="4.4cm" svg:y2="8.4cm">
          <text:p/>
        </draw:line>
        <draw:frame draw:style-name="gr5" draw:layer="layout" svg:width="11.4cm" svg:height="14.55cm" svg:x="16.2cm" svg:y="3.65cm">
          <draw:text-box>
            <text:p><text:span text:style-name="T4">Dans chacune des phrases suivantes, un mot ou un groupe de mots est déplacé. Retrouve-le et écris correctement</text:span><text:span text:style-name="T5">.</text:span></text:p>
            <text:p><text:span text:style-name="T5"/></text:p>
            <text:p><text:span text:style-name="T7">Exemple</text:span><text:span text:style-name="T5">: Maman allume une bougie du tabac pour dissiper l'odeur.</text:span></text:p>
            <text:p><text:span text:style-name="T5"><text:s text:c="16"/></text:span><text:span text:style-name="T5">Maman allume une bougie pour dissiper l'odeur du tabac.</text:span></text:p>
            <text:p><text:span text:style-name="T5"/></text:p>
            <text:p><text:span text:style-name="T5">1- L'année Chantal prochaine, entrera au collège.</text:span></text:p>
            <text:p><text:span text:style-name="T5"><text:s text:c="4"/></text:span><text:span text:style-name="T5">L'arrivée annonce le printemps des hirondelles.</text:span></text:p>
            <text:p><text:span text:style-name="T5"><text:s text:c="4"/></text:span><text:span text:style-name="T5">Avec les premiers froids de la montagne, les troupeaux descendent.</text:span></text:p>
            <text:p><text:span text:style-name="T5"><text:s text:c="4"/></text:span><text:span text:style-name="T5">Nous sommes montés avant dans le train juste son départ.</text:span></text:p>
            <text:p><text:span text:style-name="T5"><text:s text:c="4"/></text:span><text:span text:style-name="T5">Dès les premiers coups de notre chien tonnerre se cache sous la table.</text:span></text:p>
            <text:p><text:span text:style-name="T5"/></text:p>
            <text:p><text:span text:style-name="T5">2- Le parfum emplit des roses le salon.</text:span></text:p>
            <text:p><text:span text:style-name="T5"><text:s text:c="4"/></text:span><text:span text:style-name="T5">Après son angine de vitamines, Xavier a dû prendre des ampoules.</text:span></text:p>
            <text:p><text:span text:style-name="T5"><text:s text:c="4"/></text:span><text:span text:style-name="T5">Quand de vacances penses-tu rentrer ?</text:span></text:p>
            <text:p><text:span text:style-name="T5"><text:s text:c="4"/></text:span><text:span text:style-name="T5">Alexis de classe conserve ses anciens cahiers.</text:span></text:p>
          </draw:text-box>
        </draw:frame>
        <presentation:notes draw:style-name="dp2">
          <office:forms form:automatic-focus="false" form:apply-design-mode="false"/>
          <draw:page-thumbnail draw:style-name="gr6"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7 – Date</text:span><text:span text:style-name="T3">: ________</text:span></text:p>
          </draw:text-box>
        </draw:frame>
        <draw:frame draw:style-name="gr5" draw:text-style-name="P3" draw:layer="layout" svg:width="6.6cm" svg:height="1.301cm" svg:x="19.4cm" svg:y="1.699cm">
          <draw:text-box>
            <text:p><text:span text:style-name="T2">7 – Date</text:span><text:span text:style-name="T3">: ________</text:span></text:p>
          </draw:text-box>
        </draw:frame>
        <draw:frame draw:style-name="gr5" draw:layer="layout" svg:width="11.4cm" svg:height="15.143cm" svg:x="2.2cm" svg:y="3.8cm">
          <draw:text-box>
            <text:p><text:span text:style-name="T4">Dans chacune des phrases suivantes, un mot ou un groupe de mots est déplacé. Retrouve-le et écris correctement</text:span><text:span text:style-name="T5">.</text:span></text:p>
            <text:p><text:span text:style-name="T5"/></text:p>
            <text:p><text:span text:style-name="T7">Exemple</text:span><text:span text:style-name="T5">: Maman allume une bougie du tabac pour dissiper l'odeur.</text:span></text:p>
            <text:p><text:span text:style-name="T5"><text:s text:c="16"/></text:span><text:span text:style-name="T5">Maman allume une bougie pour dissiper l'odeur du tabac.</text:span></text:p>
            <text:p><text:span text:style-name="T5"/></text:p>
            <text:p><text:span text:style-name="T5">1- Dans les vignes, les vendangeurs ensoleillées cueillent les grappes juteuses.</text:span></text:p>
            <text:p><text:span text:style-name="T5"><text:s text:c="4"/></text:span><text:span text:style-name="T5">Une célèbre symphonie du concert était au programme de vendredi.</text:span></text:p>
            <text:p><text:span text:style-name="T5"><text:s text:c="4"/></text:span><text:span text:style-name="T5">A qui colis avez-vous envoyé ces deux gros ?</text:span></text:p>
            <text:p><text:span text:style-name="T5"><text:s text:c="4"/></text:span><text:span text:style-name="T5">D'énormes vagues du port s'écrasaient sur la jetée.</text:span></text:p>
            <text:p><text:span text:style-name="T5"><text:s text:c="4"/></text:span><text:span text:style-name="T5">Le randonneur détrempés hésite à repartir sur les chemins.</text:span></text:p>
            <text:p><text:span text:style-name="T5"/></text:p>
            <text:p><text:span text:style-name="T5">2- De hauts peupliers l'étang bordent aux eaux vertes.</text:span></text:p>
            <text:p><text:span text:style-name="T5"><text:s text:c="5"/></text:span><text:span text:style-name="T5">N'avez-vous arrosé les salades pas du jardin ?</text:span></text:p>
            <text:p><text:span text:style-name="T5"><text:s text:c="5"/></text:span><text:span text:style-name="T5">Lequel de deux jeux recevras-tu pour ces ton anniversaire ?</text:span></text:p>
            <text:p><text:span text:style-name="T5"><text:s text:c="5"/></text:span><text:span text:style-name="T5">Nous ramassé toutes les noisettes qui avons jonchaient le sol.</text:span></text:p>
          </draw:text-box>
        </draw:frame>
        <draw:line draw:style-name="gr7" draw:text-style-name="P1" draw:layer="layout" svg:x1="3cm" svg:y1="8.4cm" svg:x2="4.4cm" svg:y2="8.4cm">
          <text:p/>
        </draw:line>
        <draw:frame draw:style-name="gr5" draw:layer="layout" svg:width="11.4cm" svg:height="15.143cm" svg:x="16.2cm" svg:y="3.657cm">
          <draw:text-box>
            <text:p><text:span text:style-name="T4">Dans chacune des phrases suivantes, un mot ou un groupe de mots est déplacé. Retrouve-le et écris correctement</text:span><text:span text:style-name="T5">.</text:span></text:p>
            <text:p><text:span text:style-name="T5"/></text:p>
            <text:p><text:span text:style-name="T7">Exemple</text:span><text:span text:style-name="T5">: Maman allume une bougie du tabac pour dissiper l'odeur.</text:span></text:p>
            <text:p><text:span text:style-name="T5"><text:s text:c="16"/></text:span><text:span text:style-name="T5">Maman allume une bougie pour dissiper l'odeur du tabac.</text:span></text:p>
            <text:p><text:span text:style-name="T5"/></text:p>
            <text:p><text:span text:style-name="T5">1- Dans les vignes, les vendangeurs ensoleillées cueillent les grappes juteuses.</text:span></text:p>
            <text:p><text:span text:style-name="T5"><text:s text:c="4"/></text:span><text:span text:style-name="T5">Une célèbre symphonie du concert était au programme de vendredi.</text:span></text:p>
            <text:p><text:span text:style-name="T5"><text:s text:c="4"/></text:span><text:span text:style-name="T5">A qui colis avez-vous envoyé ces deux gros ?</text:span></text:p>
            <text:p><text:span text:style-name="T5"><text:s text:c="4"/></text:span><text:span text:style-name="T5">D'énormes vagues du port s'écrasaient sur la jetée.</text:span></text:p>
            <text:p><text:span text:style-name="T5"><text:s text:c="4"/></text:span><text:span text:style-name="T5">Le randonneur détrempés hésite à repartir sur les chemins.</text:span></text:p>
            <text:p><text:span text:style-name="T5"/></text:p>
            <text:p><text:span text:style-name="T5">2- De hauts peupliers l'étang bordent aux eaux vertes.</text:span></text:p>
            <text:p><text:span text:style-name="T5"><text:s text:c="5"/></text:span><text:span text:style-name="T5">N'avez-vous arrosé les salades pas du jardin ?</text:span></text:p>
            <text:p><text:span text:style-name="T5"><text:s text:c="5"/></text:span><text:span text:style-name="T5">Lequel de deux jeux recevras-tu pour ces ton anniversaire ?</text:span></text:p>
            <text:p><text:span text:style-name="T5"><text:s text:c="5"/></text:span><text:span text:style-name="T5">Nous ramassé toutes les noisettes qui avons jonchaient le sol.</text:span></text:p>
          </draw:text-box>
        </draw:frame>
        <presentation:notes draw:style-name="dp2">
          <office:forms form:automatic-focus="false" form:apply-design-mode="false"/>
          <draw:page-thumbnail draw:style-name="gr6"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8 – Date</text:span><text:span text:style-name="T3">: ________</text:span></text:p>
          </draw:text-box>
        </draw:frame>
        <draw:frame draw:style-name="gr5" draw:text-style-name="P3" draw:layer="layout" svg:width="6.6cm" svg:height="1.301cm" svg:x="19.4cm" svg:y="1.699cm">
          <draw:text-box>
            <text:p><text:span text:style-name="T2">8 – Date</text:span><text:span text:style-name="T3">: ________</text:span></text:p>
          </draw:text-box>
        </draw:frame>
        <draw:frame draw:style-name="gr5" draw:layer="layout" svg:width="11.4cm" svg:height="16.329cm" svg:x="2.2cm" svg:y="3.8cm">
          <draw:text-box>
            <text:p><text:span text:style-name="T4">Dans chacune des phrases suivantes, un mot ou un groupe de mots est déplacé. Retrouve-le et écris correctement</text:span><text:span text:style-name="T5">.</text:span></text:p>
            <text:p><text:span text:style-name="T5"/></text:p>
            <text:p><text:span text:style-name="T7">Exemple</text:span><text:span text:style-name="T5">: Maman allume une bougie du tabac pour dissiper l'odeur.</text:span></text:p>
            <text:p><text:span text:style-name="T5"><text:s text:c="16"/></text:span><text:span text:style-name="T5">Maman allume une bougie pour dissiper l'odeur du tabac.</text:span></text:p>
            <text:p><text:span text:style-name="T5"/></text:p>
            <text:p><text:span text:style-name="T5">1- Malgré la tempête hésité, les sauveteurs n'ont pas à prendre la mer.</text:span></text:p>
            <text:p><text:span text:style-name="T5"><text:s text:c="4"/></text:span><text:span text:style-name="T5">A quelle saison de bourgeons les branches se couvrent-elles ?</text:span></text:p>
            <text:p><text:span text:style-name="T5"><text:s text:c="4"/></text:span><text:span text:style-name="T5">Cette association travaille surtout en Asie du Sud humanitaire.</text:span></text:p>
            <text:p><text:span text:style-name="T5"><text:s text:c="4"/></text:span><text:span text:style-name="T5">Après le passage du cyclone, debout, il n'y a plus un seul arbre.</text:span></text:p>
            <text:p><text:span text:style-name="T5"><text:s text:c="3"/></text:span></text:p>
            <text:p><text:span text:style-name="T5">2- Les souris avaient creusé un tunnel au milieu du véritable fromage.</text:span></text:p>
            <text:p><text:span text:style-name="T5"><text:s text:c="2"/></text:span><text:span text:style-name="T5">Malgré la pente, le cycliste n'a pas la raideur de mis pied à terre.</text:span></text:p>
            <text:p><text:span text:style-name="T5"><text:s text:c="4"/></text:span><text:span text:style-name="T5">Pour les prochaines nous partirons probablement vacances dans les Pyrénées.</text:span></text:p>
            <text:p><text:span text:style-name="T5"><text:s text:c="4"/></text:span><text:span text:style-name="T5">J'ai manqué le bus à pied ; il me faut maintenant rentrer.</text:span></text:p>
          </draw:text-box>
        </draw:frame>
        <draw:line draw:style-name="gr7" draw:text-style-name="P1" draw:layer="layout" svg:x1="3cm" svg:y1="8.4cm" svg:x2="4.4cm" svg:y2="8.4cm">
          <text:p/>
        </draw:line>
        <draw:frame draw:style-name="gr5" draw:layer="layout" svg:width="11.4cm" svg:height="16.329cm" svg:x="16.2cm" svg:y="3.671cm">
          <draw:text-box>
            <text:p><text:span text:style-name="T4">Dans chacune des phrases suivantes, un mot ou un groupe de mots est déplacé. Retrouve-le et écris correctement</text:span><text:span text:style-name="T5">.</text:span></text:p>
            <text:p><text:span text:style-name="T5"/></text:p>
            <text:p><text:span text:style-name="T7">Exemple</text:span><text:span text:style-name="T5">: Maman allume une bougie du tabac pour dissiper l'odeur.</text:span></text:p>
            <text:p><text:span text:style-name="T5"><text:s text:c="16"/></text:span><text:span text:style-name="T5">Maman allume une bougie pour dissiper l'odeur du tabac.</text:span></text:p>
            <text:p><text:span text:style-name="T5"/></text:p>
            <text:p><text:span text:style-name="T5">1- Malgré la tempête hésité, les sauveteurs n'ont pas à prendre la mer.</text:span></text:p>
            <text:p><text:span text:style-name="T5"><text:s text:c="4"/></text:span><text:span text:style-name="T5">A quelle saison de bourgeons les branches se couvrent-elles ?</text:span></text:p>
            <text:p><text:span text:style-name="T5"><text:s text:c="4"/></text:span><text:span text:style-name="T5">Cette association travaille surtout en Asie du Sud humanitaire.</text:span></text:p>
            <text:p><text:span text:style-name="T5"><text:s text:c="4"/></text:span><text:span text:style-name="T5">Après le passage du cyclone, debout, il n'y a plus un seul arbre.</text:span></text:p>
            <text:p><text:span text:style-name="T5"><text:s text:c="3"/></text:span></text:p>
            <text:p><text:span text:style-name="T5">2- Les souris avaient creusé un tunnel au milieu du véritable fromage.</text:span></text:p>
            <text:p><text:span text:style-name="T5"><text:s text:c="2"/></text:span><text:span text:style-name="T5">Malgré la pente, le cycliste n'a pas la raideur de mis pied à terre.</text:span></text:p>
            <text:p><text:span text:style-name="T5"><text:s text:c="4"/></text:span><text:span text:style-name="T5">Pour les prochaines nous partirons probablement vacances dans les Pyrénées.</text:span></text:p>
            <text:p><text:span text:style-name="T5"><text:s text:c="4"/></text:span><text:span text:style-name="T5">J'ai manqué le bus à pied ; il me faut maintenant rentrer.</text:span></text:p>
          </draw:text-box>
        </draw:frame>
        <presentation:notes draw:style-name="dp2">
          <office:forms form:automatic-focus="false" form:apply-design-mode="false"/>
          <draw:page-thumbnail draw:style-name="gr6"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9 – Date</text:span><text:span text:style-name="T3">: ________</text:span></text:p>
          </draw:text-box>
        </draw:frame>
        <draw:frame draw:style-name="gr5" draw:text-style-name="P3" draw:layer="layout" svg:width="6.6cm" svg:height="1.301cm" svg:x="19.4cm" svg:y="1.699cm">
          <draw:text-box>
            <text:p><text:span text:style-name="T2">9 – Date</text:span><text:span text:style-name="T3">: ________</text:span></text:p>
          </draw:text-box>
        </draw:frame>
        <draw:frame draw:style-name="gr5" draw:layer="layout" svg:width="11.4cm" svg:height="15.736cm" svg:x="2.2cm" svg:y="3.8cm">
          <draw:text-box>
            <text:p><text:span text:style-name="T8">Les mots de chacune des phrases suivantes sont mélangés. Réécris chaque phrase afin qu'elle ait un sens</text:span><text:span text:style-name="T5">.</text:span></text:p>
            <text:p><text:span text:style-name="T5"/></text:p>
            <text:p><text:span text:style-name="T5">1- peu difficiles/ de ce dictionnaire/ à comprendre/ sont un/ les définitions.</text:span></text:p>
            <text:p><text:span text:style-name="T5"><text:s text:c="4"/></text:span><text:span text:style-name="T5">dans cette rivière/ je me baignais/ qu'il y a longtemps/ je me souviens.</text:span></text:p>
            <text:p><text:span text:style-name="T5"><text:s text:c="4"/></text:span><text:span text:style-name="T5">oiseaux/ rapaces/ à bec crochu/ sont des/ tous les.</text:span></text:p>
            <text:p><text:span text:style-name="T5"><text:s text:c="4"/></text:span><text:span text:style-name="T5">semaine/ Julia/ piano/ trois/ prend des/ fois pas/ cours de.</text:span></text:p>
            <text:p><text:span text:style-name="T5"><text:s text:c="4"/></text:span><text:span text:style-name="T5">chinois a/ poussière/ un ancien poète/ écrit que la/ née de la/ Terre était.</text:span></text:p>
            <text:p><text:span text:style-name="T5"/></text:p>
            <text:p><text:span text:style-name="T5">2- avant la/ le nom des gagnants/ ne sera/ fin de la soirée/ pas annoncé.</text:span></text:p>
            <text:p><text:span text:style-name="T5"><text:s text:c="4"/></text:span><text:span text:style-name="T5">match/ arrivée au/ ce joueur a/ depuis son/ club/ réalisé son meilleur.</text:span></text:p>
            <text:p><text:span text:style-name="T5"><text:s text:c="4"/></text:span><text:span text:style-name="T5">qui est tombé/ la balustrade/ le patineur/ s'est cogné contre.</text:span></text:p>
            <text:p><text:span text:style-name="T5"><text:s text:c="4"/></text:span><text:span text:style-name="T5">en tombant/ du téléviseur/ sur le carrelage/ s'est brisée/ la télécommande.</text:span></text:p>
            <text:p><text:span text:style-name="T5"><text:s text:c="4"/></text:span><text:span text:style-name="T5">que les trois/ course/ la télévision/ n'a retransmis/ étapes de la/ dernières.</text:span></text:p>
            <text:p><text:span text:style-name="T5"><text:s text:c="4"/></text:span></text:p>
          </draw:text-box>
        </draw:frame>
        <draw:frame draw:style-name="gr5" draw:layer="layout" svg:width="11.4cm" svg:height="15.736cm" svg:x="16.2cm" svg:y="3.664cm">
          <draw:text-box>
            <text:p><text:span text:style-name="T8">Les mots de chacune des phrases suivantes sont mélangés. Réécris chaque phrase afin qu'elle ait un sens</text:span><text:span text:style-name="T5">.</text:span></text:p>
            <text:p><text:span text:style-name="T5"/></text:p>
            <text:p><text:span text:style-name="T5">1- peu difficiles/ de ce dictionnaire/ à comprendre/ sont un/ les définitions.</text:span></text:p>
            <text:p><text:span text:style-name="T5"><text:s text:c="4"/></text:span><text:span text:style-name="T5">dans cette rivière/ je me baignais/ qu'il y a longtemps/ je me souviens.</text:span></text:p>
            <text:p><text:span text:style-name="T5"><text:s text:c="4"/></text:span><text:span text:style-name="T5">oiseaux/ rapaces/ à bec crochu/ sont des/ tous les.</text:span></text:p>
            <text:p><text:span text:style-name="T5"><text:s text:c="4"/></text:span><text:span text:style-name="T5">semaine/ Julia/ piano/ trois/ prend des/ fois pas/ cours de.</text:span></text:p>
            <text:p><text:span text:style-name="T5"><text:s text:c="4"/></text:span><text:span text:style-name="T5">chinois a/ poussière/ un ancien poète/ écrit que la/ née de la/ Terre était.</text:span></text:p>
            <text:p><text:span text:style-name="T5"/></text:p>
            <text:p><text:span text:style-name="T5">2- avant la/ le nom des gagnants/ ne sera/ fin de la soirée/ pas annoncé.</text:span></text:p>
            <text:p><text:span text:style-name="T5"><text:s text:c="4"/></text:span><text:span text:style-name="T5">match/ arrivée au/ ce joueur a/ depuis son/ club/ réalisé son meilleur.</text:span></text:p>
            <text:p><text:span text:style-name="T5"><text:s text:c="4"/></text:span><text:span text:style-name="T5">qui est tombé/ la balustrade/ le patineur/ s'est cogné contre.</text:span></text:p>
            <text:p><text:span text:style-name="T5"><text:s text:c="4"/></text:span><text:span text:style-name="T5">en tombant/ du téléviseur/ sur le carrelage/ s'est brisée/ la télécommande.</text:span></text:p>
            <text:p><text:span text:style-name="T5"><text:s text:c="4"/></text:span><text:span text:style-name="T5">que les trois/ course/ la télévision/ n'a retransmis/ étapes de la/ dernières.</text:span></text:p>
            <text:p><text:span text:style-name="T5"><text:s text:c="4"/></text:span></text:p>
          </draw:text-box>
        </draw:frame>
        <presentation:notes draw:style-name="dp2">
          <office:forms form:automatic-focus="false" form:apply-design-mode="false"/>
          <draw:page-thumbnail draw:style-name="gr6"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10 – Date</text:span><text:span text:style-name="T3">: ________</text:span></text:p>
          </draw:text-box>
        </draw:frame>
        <draw:frame draw:style-name="gr5" draw:text-style-name="P3" draw:layer="layout" svg:width="6.6cm" svg:height="1.301cm" svg:x="19.4cm" svg:y="1.699cm">
          <draw:text-box>
            <text:p><text:span text:style-name="T2">10 – Date</text:span><text:span text:style-name="T3">: ________</text:span></text:p>
          </draw:text-box>
        </draw:frame>
        <draw:frame draw:style-name="gr5" draw:layer="layout" svg:width="11.4cm" svg:height="13.364cm" svg:x="2.2cm" svg:y="3.8cm">
          <draw:text-box>
            <text:p><text:span text:style-name="T8">Les mots de chacune des phrases suivantes sont mélangés. Réécris chaque phrase afin qu'elle ait un sens</text:span><text:span text:style-name="T5">.</text:span></text:p>
            <text:p><text:span text:style-name="T5"/></text:p>
            <text:p><text:span text:style-name="T5">1- m'indiquer/ plus court pour/ chemin le/ à la mairie/ pourriez-vous/ me rendre/ ?</text:span></text:p>
            <text:p><text:span text:style-name="T5"><text:s text:c="4"/></text:span><text:span text:style-name="T5">immobiliser/ plus de dix mètres/ le conducteur a/ avant de pouvoir/ freiné sur/ sa voiture.</text:span></text:p>
            <text:p><text:span text:style-name="T5"><text:s text:c="4"/></text:span><text:span text:style-name="T5">sont regroupées dans/ livre d'histoire/ les pages/ toutes les/ centrales du/ photographies.</text:span></text:p>
            <text:p><text:span text:style-name="T5"><text:s text:c="4"/></text:span><text:span text:style-name="T5">dispositifs pour/ fonds marins/ inventé toutes/ contempler les/ sortes de/ l'homme a.</text:span></text:p>
            <text:p><text:span text:style-name="T5"><text:s text:c="4"/></text:span><text:span text:style-name="T5">couleur/ certains poissons/ aptitude à/ grâce à leur/ invisibles/ changer de/ deviennent pratiquement.</text:span></text:p>
            <text:p><text:span text:style-name="T5"/></text:p>
            <text:p><text:span text:style-name="T5">2- aux/ achète/ pommes/ maman/ tarte/ une.</text:span></text:p>
            <text:p><text:span text:style-name="T5"><text:s text:c="4"/></text:span><text:span text:style-name="T5">pré/ jouent/ les/ dans/ enfants/ trois/ le.</text:span></text:p>
            <text:p><text:span text:style-name="T5"><text:s text:c="4"/></text:span><text:span text:style-name="T5">sœur/ Paul/ est/ la/ de/ Hélène.</text:span></text:p>
            <text:p><text:span text:style-name="T5"><text:s text:c="4"/></text:span><text:span text:style-name="T5">école/ l'/ enfants/ ces/ vélos/ vont/ en/ à.</text:span></text:p>
            <text:p><text:span text:style-name="T5"><text:s text:c="4"/></text:span><text:span text:style-name="T5">est/ le/ plante/ lierre/ décorative/ une.</text:span></text:p>
            <text:p><text:span text:style-name="T5"><text:s text:c="4"/></text:span></text:p>
          </draw:text-box>
        </draw:frame>
        <draw:frame draw:style-name="gr5" draw:layer="layout" svg:width="11.4cm" svg:height="13.364cm" svg:x="16.2cm" svg:y="3.8cm">
          <draw:text-box>
            <text:p><text:span text:style-name="T8">Les mots de chacune des phrases suivantes sont mélangés. Réécris chaque phrase afin qu'elle ait un sens</text:span><text:span text:style-name="T5">.</text:span></text:p>
            <text:p><text:span text:style-name="T5"/></text:p>
            <text:p><text:span text:style-name="T5">1- m'indiquer/ plus court pour/ chemin le/ à la mairie/ pourriez-vous/ me rendre/ ?</text:span></text:p>
            <text:p><text:span text:style-name="T5"><text:s text:c="4"/></text:span><text:span text:style-name="T5">immobiliser/ plus de dix mètres/ le conducteur a/ avant de pouvoir/ freiné sur/ sa voiture.</text:span></text:p>
            <text:p><text:span text:style-name="T5"><text:s text:c="4"/></text:span><text:span text:style-name="T5">sont regroupées dans/ livre d'histoire/ les pages/ toutes les/ centrales du/ photographies.</text:span></text:p>
            <text:p><text:span text:style-name="T5"><text:s text:c="4"/></text:span><text:span text:style-name="T5">dispositifs pour/ fonds marins/ inventé toutes/ contempler les/ sortes de/ l'homme a.</text:span></text:p>
            <text:p><text:span text:style-name="T5"><text:s text:c="4"/></text:span><text:span text:style-name="T5">couleur/ certains poissons/ aptitude à/ grâce à leur/ invisibles/ changer de/ deviennent pratiquement.</text:span></text:p>
            <text:p><text:span text:style-name="T5"/></text:p>
            <text:p><text:span text:style-name="T5">2- aux/ achète/ pommes/ maman/ tarte/ une.</text:span></text:p>
            <text:p><text:span text:style-name="T5"><text:s text:c="4"/></text:span><text:span text:style-name="T5">pré/ jouent/ les/ dans/ enfants/ trois/ le.</text:span></text:p>
            <text:p><text:span text:style-name="T5"><text:s text:c="4"/></text:span><text:span text:style-name="T5">sœur/ Paul/ est/ la/ de/ Hélène.</text:span></text:p>
            <text:p><text:span text:style-name="T5"><text:s text:c="4"/></text:span><text:span text:style-name="T5">école/ l'/ enfants/ ces/ vélos/ vont/ en/ à.</text:span></text:p>
            <text:p><text:span text:style-name="T5"><text:s text:c="4"/></text:span><text:span text:style-name="T5">est/ le/ plante/ lierre/ décorative/ une.</text:span></text:p>
            <text:p><text:span text:style-name="T5"><text:s text:c="4"/></text:span></text:p>
          </draw:text-box>
        </draw:frame>
        <presentation:notes draw:style-name="dp2">
          <office:forms form:automatic-focus="false" form:apply-design-mode="false"/>
          <draw:page-thumbnail draw:style-name="gr6"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11 – Date</text:span><text:span text:style-name="T3">: ________</text:span></text:p>
          </draw:text-box>
        </draw:frame>
        <draw:frame draw:style-name="gr5" draw:text-style-name="P3" draw:layer="layout" svg:width="6.6cm" svg:height="1.301cm" svg:x="19.4cm" svg:y="1.699cm">
          <draw:text-box>
            <text:p><text:span text:style-name="T2">11 – Date</text:span><text:span text:style-name="T3">: ________</text:span></text:p>
          </draw:text-box>
        </draw:frame>
        <draw:frame draw:style-name="gr5" draw:layer="layout" svg:width="11.4cm" svg:height="12.771cm" svg:x="2.2cm" svg:y="3.8cm">
          <draw:text-box>
            <text:p><text:span text:style-name="T8">Les mots de chacune des phrases suivantes sont mélangés. Réécris chaque phrase afin qu'elle ait un sens</text:span><text:span text:style-name="T5">.</text:span></text:p>
            <text:p><text:span text:style-name="T5"/></text:p>
            <text:p><text:span text:style-name="T5">1- vélo/ repeindre/ son/ va/ Alain.</text:span></text:p>
            <text:p><text:span text:style-name="T5"><text:s text:c="4"/></text:span><text:span text:style-name="T5">de/ héros/ dessinées/ un/ Astérix/ est/ bandes.</text:span></text:p>
            <text:p><text:span text:style-name="T5"><text:s text:c="4"/></text:span><text:span text:style-name="T5">sont/ la rouge/ volets/ peints/ maison/ en/ de/ les.</text:span></text:p>
            <text:p><text:span text:style-name="T5"><text:s text:c="4"/></text:span><text:span text:style-name="T5">la/ clef/ de/ fermée/ est/ porte/ à/ la/ cave.</text:span></text:p>
            <text:p><text:span text:style-name="T5"><text:s text:c="4"/></text:span><text:span text:style-name="T5">poussent/ prairies/ les/ les/ dans/ marguerites.</text:span></text:p>
            <text:p><text:span text:style-name="T5"/></text:p>
            <text:p><text:span text:style-name="T5">2- l'/ se/ canards/ posés/ sur/ les/ étang/ sont.</text:span></text:p>
            <text:p><text:span text:style-name="T5"><text:s text:c="4"/></text:span><text:span text:style-name="T5">deux/ combattent/ l'/ pompiers/ depuis/ incendie/ heures/ les.</text:span></text:p>
            <text:p><text:span text:style-name="T5"><text:s text:c="4"/></text:span><text:span text:style-name="T5">mon/ pages/ les/ jaunies/ de/ sont/ livre/ temps/ par/ le.</text:span></text:p>
            <text:p><text:span text:style-name="T5"><text:s text:c="4"/></text:span><text:span text:style-name="T5">africains/ beaucoup/ disque/ me/ ce/ plaît/ chants/ de.</text:span></text:p>
            <text:p><text:span text:style-name="T5"><text:s text:c="4"/></text:span><text:span text:style-name="T5">Noël/ le/ guirlandes/ sapin/ couvert/ est/ de/ multicolores/ de.</text:span></text:p>
            <text:p><text:span text:style-name="T5"><text:s text:c="4"/></text:span></text:p>
          </draw:text-box>
        </draw:frame>
        <draw:frame draw:style-name="gr5" draw:layer="layout" svg:width="11.4cm" svg:height="12.771cm" svg:x="16.2cm" svg:y="3.829cm">
          <draw:text-box>
            <text:p><text:span text:style-name="T8">Les mots de chacune des phrases suivantes sont mélangés. Réécris chaque phrase afin qu'elle ait un sens</text:span><text:span text:style-name="T5">.</text:span></text:p>
            <text:p><text:span text:style-name="T5"/></text:p>
            <text:p><text:span text:style-name="T5">1- vélo/ repeindre/ son/ va/ Alain.</text:span></text:p>
            <text:p><text:span text:style-name="T5"><text:s text:c="4"/></text:span><text:span text:style-name="T5">de/ héros/ dessinées/ un/ Astérix/ est/ bandes.</text:span></text:p>
            <text:p><text:span text:style-name="T5"><text:s text:c="4"/></text:span><text:span text:style-name="T5">sont/ la rouge/ volets/ peints/ maison/ en/ de/ les.</text:span></text:p>
            <text:p><text:span text:style-name="T5"><text:s text:c="4"/></text:span><text:span text:style-name="T5">la/ clef/ de/ fermée/ est/ porte/ à/ la/ cave.</text:span></text:p>
            <text:p><text:span text:style-name="T5"><text:s text:c="4"/></text:span><text:span text:style-name="T5">poussent/ prairies/ les/ les/ dans/ marguerites.</text:span></text:p>
            <text:p><text:span text:style-name="T5"/></text:p>
            <text:p><text:span text:style-name="T5">2- l'/ se/ canards/ posés/ sur/ les/ étang/ sont.</text:span></text:p>
            <text:p><text:span text:style-name="T5"><text:s text:c="4"/></text:span><text:span text:style-name="T5">deux/ combattent/ l'/ pompiers/ depuis/ incendie/ heures/ les.</text:span></text:p>
            <text:p><text:span text:style-name="T5"><text:s text:c="4"/></text:span><text:span text:style-name="T5">mon/ pages/ les/ jaunies/ de/ sont/ livre/ temps/ par/ le.</text:span></text:p>
            <text:p><text:span text:style-name="T5"><text:s text:c="4"/></text:span><text:span text:style-name="T5">africains/ beaucoup/ disque/ me/ ce/ plaît/ chants/ de.</text:span></text:p>
            <text:p><text:span text:style-name="T5"><text:s text:c="4"/></text:span><text:span text:style-name="T5">Noël/ le/ guirlandes/ sapin/ couvert/ est/ de/ multicolores/ de.</text:span></text:p>
            <text:p><text:span text:style-name="T5"><text:s text:c="4"/></text:span></text:p>
          </draw:text-box>
        </draw:frame>
        <presentation:notes draw:style-name="dp2">
          <office:forms form:automatic-focus="false" form:apply-design-mode="false"/>
          <draw:page-thumbnail draw:style-name="gr6"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12 – Date</text:span><text:span text:style-name="T3">: ________</text:span></text:p>
          </draw:text-box>
        </draw:frame>
        <draw:frame draw:style-name="gr5" draw:text-style-name="P3" draw:layer="layout" svg:width="6.6cm" svg:height="1.301cm" svg:x="19.4cm" svg:y="1.699cm">
          <draw:text-box>
            <text:p><text:span text:style-name="T2">12 – Date</text:span><text:span text:style-name="T3">: ________</text:span></text:p>
          </draw:text-box>
        </draw:frame>
        <draw:frame draw:style-name="gr5" draw:layer="layout" svg:width="11.4cm" svg:height="12.771cm" svg:x="2.2cm" svg:y="3.8cm">
          <draw:text-box>
            <text:p><text:span text:style-name="T8">Les mots de chacune des phrases suivantes sont mélangés. Réécris chaque phrase afin qu'elle ait un sens</text:span><text:span text:style-name="T5">.</text:span></text:p>
            <text:p><text:span text:style-name="T5"/></text:p>
            <text:p><text:span text:style-name="T5">1- tissé/ soie/ fils/ ce/ avec/ des/ tapis/ est/ de.</text:span></text:p>
            <text:p><text:span text:style-name="T5"><text:s text:c="4"/></text:span><text:span text:style-name="T5">professeur/ de/ Florent/ français/ de/ est/ père/ le.</text:span></text:p>
            <text:p><text:span text:style-name="T5"><text:s text:c="4"/></text:span><text:span text:style-name="T5">n'/ livre/ auteur/ connu/ l'/ de/ très/ est/ ce/ pas.</text:span></text:p>
            <text:p><text:span text:style-name="T5"><text:s text:c="4"/></text:span><text:span text:style-name="T5">seront/ meilleurs/ pour/ les/ sélectionnés/ cinq/ finale/ la/ joueurs.</text:span></text:p>
            <text:p><text:span text:style-name="T5"><text:s text:c="4"/></text:span><text:span text:style-name="T5">la/ source/ été/ cette/ consommation/ interdite/ de/ à/ eau/ a.</text:span></text:p>
            <text:p><text:span text:style-name="T5"/></text:p>
            <text:p><text:span text:style-name="T5">2- d'/ lequel/ vous/ a/ entre/ sonné/ ?</text:span></text:p>
            <text:p><text:span text:style-name="T5"><text:s text:c="5"/></text:span><text:span text:style-name="T5">doit-/ facteur/ il/ quand/ passer/ ?/ le.</text:span></text:p>
            <text:p><text:span text:style-name="T5"><text:s text:c="5"/></text:span><text:span text:style-name="T5">elle/ est-/ bleue/ mer/ la/ pourquoi/ ?</text:span></text:p>
            <text:p><text:span text:style-name="T5"><text:s text:c="5"/></text:span><text:span text:style-name="T5">fraises/ mangé/ la/ qui/ aux/ a/ tarte/ toute/ ?</text:span></text:p>
            <text:p><text:span text:style-name="T5"><text:s text:c="5"/></text:span><text:span text:style-name="T5">spectateurs/ concert/ de/ assisté/ au/ ont/ combien/ ?</text:span></text:p>
            <text:p><text:span text:style-name="T5"><text:s text:c="4"/></text:span></text:p>
          </draw:text-box>
        </draw:frame>
        <draw:frame draw:style-name="gr5" draw:layer="layout" svg:width="11.4cm" svg:height="12.771cm" svg:x="16.2cm" svg:y="3.8cm">
          <draw:text-box>
            <text:p><text:span text:style-name="T8">Les mots de chacune des phrases suivantes sont mélangés. Réécris chaque phrase afin qu'elle ait un sens</text:span><text:span text:style-name="T5">.</text:span></text:p>
            <text:p><text:span text:style-name="T5"/></text:p>
            <text:p><text:span text:style-name="T5">1- tissé/ soie/ fils/ ce/ avec/ des/ tapis/ est/ de.</text:span></text:p>
            <text:p><text:span text:style-name="T5"><text:s text:c="4"/></text:span><text:span text:style-name="T5">professeur/ de/ Florent/ français/ de/ est/ père/ le.</text:span></text:p>
            <text:p><text:span text:style-name="T5"><text:s text:c="4"/></text:span><text:span text:style-name="T5">n'/ livre/ auteur/ connu/ l'/ de/ très/ est/ ce/ pas.</text:span></text:p>
            <text:p><text:span text:style-name="T5"><text:s text:c="4"/></text:span><text:span text:style-name="T5">seront/ meilleurs/ pour/ les/ sélectionnés/ cinq/ finale/ la/ joueurs.</text:span></text:p>
            <text:p><text:span text:style-name="T5"><text:s text:c="4"/></text:span><text:span text:style-name="T5">la/ source/ été/ cette/ consommation/ interdite/ de/ à/ eau/ a.</text:span></text:p>
            <text:p><text:span text:style-name="T5"/></text:p>
            <text:p><text:span text:style-name="T5">2- d'/ lequel/ vous/ a/ entre/ sonné/ ?</text:span></text:p>
            <text:p><text:span text:style-name="T5"><text:s text:c="5"/></text:span><text:span text:style-name="T5">doit-/ facteur/ il/ quand/ passer/ ?/ le.</text:span></text:p>
            <text:p><text:span text:style-name="T5"><text:s text:c="5"/></text:span><text:span text:style-name="T5">elle/ est-/ bleue/ mer/ la/ pourquoi/ ?</text:span></text:p>
            <text:p><text:span text:style-name="T5"><text:s text:c="5"/></text:span><text:span text:style-name="T5">fraises/ mangé/ la/ qui/ aux/ a/ tarte/ toute/ ?</text:span></text:p>
            <text:p><text:span text:style-name="T5"><text:s text:c="5"/></text:span><text:span text:style-name="T5">spectateurs/ concert/ de/ assisté/ au/ ont/ combien/ ?</text:span></text:p>
            <text:p><text:span text:style-name="T5"><text:s text:c="4"/></text:span></text:p>
          </draw:text-box>
        </draw:frame>
        <presentation:notes draw:style-name="dp2">
          <office:forms form:automatic-focus="false" form:apply-design-mode="false"/>
          <draw:page-thumbnail draw:style-name="gr6"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13 – Date</text:span><text:span text:style-name="T3">: ________</text:span></text:p>
          </draw:text-box>
        </draw:frame>
        <draw:frame draw:style-name="gr5" draw:text-style-name="P3" draw:layer="layout" svg:width="6.6cm" svg:height="1.301cm" svg:x="19.4cm" svg:y="1.699cm">
          <draw:text-box>
            <text:p><text:span text:style-name="T2">13 – Date</text:span><text:span text:style-name="T3">: ________</text:span></text:p>
          </draw:text-box>
        </draw:frame>
        <draw:frame draw:style-name="gr5" draw:layer="layout" svg:width="11.4cm" svg:height="15.363cm" svg:x="2.2cm" svg:y="3.8cm">
          <draw:text-box>
            <text:p><text:span text:style-name="T8">Dans les textes suivants, certaines n'ont rien à voir avec le texte. A toi de démasquer les phrases intruses. Réécris correctement chacun de ces textes</text:span><text:span text:style-name="T5">.</text:span></text:p>
            <text:p><text:span text:style-name="T5"/></text:p>
            <text:p><text:span text:style-name="T5">1- L'hiver, l'ours hiberne. Ou plutôt, il hiverne, avec un « v ». Contrairement aux hibernants (loirs, hérissons, marmottes), l'ours ne dort pas profondément, il somnole. Ses fonctions vitales marchent au ralenti. Il ouvrira la porte de la cave. Au lieu de quarante fois par minute, son cœur bat dix fois.</text:span></text:p>
            <text:p><text:span text:style-name="T5"/></text:p>
            <text:p><text:span text:style-name="T5">2- Le sentier que l'on suit devient plus étroit. Tout à coup, la lande disparaît et l'on est sur la crête d'un promontoire qui domine la mer. Se répandant du côté de Brest, elle semble ne pas finir, tandis que, de l'autre, elle avance ses sinuosités dans la terre qu'elle découpe, entre des coteaux escarpés, couverts de bois taillis. Sur la table, on aperçoit un morceau de pain. Chaque golfe est resserré entre deux montagnes ; chaque montagne a deux golfes à ses flancs, et rien n'est beau comme ces grandes pentes vertes dressées presque d'aplomb sur l'étendue bleue de la mer.</text:span></text:p>
            <text:p><text:span text:style-name="T5"><text:s text:c="4"/></text:span></text:p>
          </draw:text-box>
        </draw:frame>
        <draw:frame draw:style-name="gr5" draw:layer="layout" svg:width="11.4cm" svg:height="15.363cm" svg:x="16.2cm" svg:y="3.8cm">
          <draw:text-box>
            <text:p><text:span text:style-name="T8">Dans les textes suivants, certaines n'ont rien à voir avec le texte. A toi de démasquer les phrases intruses. Réécris correctement chacun de ces textes</text:span><text:span text:style-name="T5">.</text:span></text:p>
            <text:p><text:span text:style-name="T5"/></text:p>
            <text:p><text:span text:style-name="T5">1- L'hiver, l'ours hiberne. Ou plutôt, il hiverne, avec un « v ». Contrairement aux hibernants (loirs, hérissons, marmottes), l'ours ne dort pas profondément, il somnole. Ses fonctions vitales marchent au ralenti. Il ouvrira la porte de la cave. Au lieu de quarante fois par minute, son cœur bat dix fois.</text:span></text:p>
            <text:p><text:span text:style-name="T5"/></text:p>
            <text:p><text:span text:style-name="T5">2- Le sentier que l'on suit devient plus étroit. Tout à coup, la lande disparaît et l'on est sur la crête d'un promontoire qui domine la mer. Se répandant du côté de Brest, elle semble ne pas finir, tandis que, de l'autre, elle avance ses sinuosités dans la terre qu'elle découpe, entre des coteaux escarpés, couverts de bois taillis. Sur la table, on aperçoit un morceau de pain. Chaque golfe est resserré entre deux montagnes ; chaque montagne a deux golfes à ses flancs, et rien n'est beau comme ces grandes pentes vertes dressées presque d'aplomb sur l'étendue bleue de la mer.</text:span></text:p>
            <text:p><text:span text:style-name="T5"><text:s text:c="4"/></text:span></text:p>
          </draw:text-box>
        </draw:frame>
        <presentation:notes draw:style-name="dp2">
          <office:forms form:automatic-focus="false" form:apply-design-mode="false"/>
          <draw:page-thumbnail draw:style-name="gr6"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14 – Date</text:span><text:span text:style-name="T3">: ________</text:span></text:p>
          </draw:text-box>
        </draw:frame>
        <draw:frame draw:style-name="gr5" draw:text-style-name="P3" draw:layer="layout" svg:width="6.6cm" svg:height="1.301cm" svg:x="19.4cm" svg:y="1.699cm">
          <draw:text-box>
            <text:p><text:span text:style-name="T2">14 – Date</text:span><text:span text:style-name="T3">: ________</text:span></text:p>
          </draw:text-box>
        </draw:frame>
        <draw:frame draw:style-name="gr5" draw:layer="layout" svg:width="11.4cm" svg:height="11.212cm" svg:x="2.2cm" svg:y="3.8cm">
          <draw:text-box>
            <text:p><text:span text:style-name="T8">Dans le texte suivant, certaines n'ont rien à voir avec lui. A toi de démasquer les phrases intruses. Réécris correctement chacun de ces textes</text:span><text:span text:style-name="T5">.</text:span></text:p>
            <text:p><text:span text:style-name="T5"/></text:p>
            <text:p><text:span text:style-name="T5">La réserve était immense. Elle s'étendait sur des dizaines et des dizaines de lieues, brousse tantôt courte et tantôt boisée, tantôt savane et tantôt collines et pitons. L'Antarctique est d'ailleurs le seul continent entièrement glacé. Et toujours la masse colossale du Kilimandjaro, couronné de ses neiges, veillait sur les espaces brûlants et sauvages. Les bêtes étaient partout. Les rats avaient envahi les égouts. Jamais je n'avais vu galoper autant de zèbres, courir tant d'autruches, bondir tant de gazelles et d'antilopes, ni des troupeaux de buffles aussi denses, ni de familles de girafes aussi nombreuses.</text:span></text:p>
          </draw:text-box>
        </draw:frame>
        <draw:frame draw:style-name="gr5" draw:layer="layout" svg:width="11.4cm" svg:height="11.212cm" svg:x="16.2cm" svg:y="3.788cm">
          <draw:text-box>
            <text:p><text:span text:style-name="T8">Dans le texte suivant, certaines n'ont rien à voir avec lui. A toi de démasquer les phrases intruses. Réécris correctement chacun de ces textes</text:span><text:span text:style-name="T5">.</text:span></text:p>
            <text:p><text:span text:style-name="T5"/></text:p>
            <text:p><text:span text:style-name="T5">La réserve était immense. Elle s'étendait sur des dizaines et des dizaines de lieues, brousse tantôt courte et tantôt boisée, tantôt savane et tantôt collines et pitons. L'Antarctique est d'ailleurs le seul continent entièrement glacé. Et toujours la masse colossale du Kilimandjaro, couronné de ses neiges, veillait sur les espaces brûlants et sauvages. Les bêtes étaient partout. Les rats avaient envahi les égouts. Jamais je n'avais vu galoper autant de zèbres, courir tant d'autruches, bondir tant de gazelles et d'antilopes, ni des troupeaux de buffles aussi denses, ni de familles de girafes aussi nombreuses.</text:span></text:p>
          </draw:text-box>
        </draw:frame>
        <presentation:notes draw:style-name="dp2">
          <office:forms form:automatic-focus="false" form:apply-design-mode="false"/>
          <draw:page-thumbnail draw:style-name="gr6"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15 – Date</text:span><text:span text:style-name="T3">: ________</text:span></text:p>
          </draw:text-box>
        </draw:frame>
        <draw:frame draw:style-name="gr5" draw:text-style-name="P3" draw:layer="layout" svg:width="6.6cm" svg:height="1.301cm" svg:x="19.4cm" svg:y="1.699cm">
          <draw:text-box>
            <text:p><text:span text:style-name="T2">15 – Date</text:span><text:span text:style-name="T3">: ________</text:span></text:p>
          </draw:text-box>
        </draw:frame>
        <draw:frame draw:style-name="gr5" draw:layer="layout" svg:width="11.4cm" svg:height="15.363cm" svg:x="2.2cm" svg:y="3.8cm">
          <draw:text-box>
            <text:p><text:span text:style-name="T8">Dans le texte suivant, certaines n'ont rien à voir avec lui. A toi de démasquer les phrases intruses. Réécris correctement chacun de ces textes</text:span><text:span text:style-name="T5">.</text:span></text:p>
            <text:p><text:span text:style-name="T5"/></text:p>
            <text:p text:style-name="P4"><text:span text:style-name="T5">Depuis toujours, la forêt a subi de nombreuses agressions : le feu, les tempêtes, les insectes parasites et surtout...l'homme.</text:span></text:p>
            <text:p text:style-name="P4"><text:span text:style-name="T5">Au cours du Moyen-Age, les défrichements se sont multipliés et de nombreuses espèces d'arbres, de plantes et d'animaux ont alors disparu. Les mouettes, par, exemple, n'hésitent pas à se nourrir sur les décharges. En 1825, la forêt ne couvrait plus que 16% de notre pays. Et dans le monde entier, elle régressait. C'est en 1860 que les premières mesures pour reboiser ont été prises. La reproduction a lieu à la fin du printemps. Aujourd'hui, de gros efforts sont faits pour exploiter intelligemment la forêt, pour réimplanter certaines essences d'arbres, pour réintroduire certains animaux, comme le lynx, qui avaient disparu.</text:span></text:p>
            <text:p text:style-name="P4"><text:span text:style-name="T5">Malheureusement, la forêt est frappée par un nouveau mal : la pollution atmosphérique fait mourir les arbres.</text:span></text:p>
          </draw:text-box>
        </draw:frame>
        <draw:frame draw:style-name="gr5" draw:layer="layout" svg:width="11.4cm" svg:height="15.363cm" svg:x="16.2cm" svg:y="3.8cm">
          <draw:text-box>
            <text:p><text:span text:style-name="T8">Dans le texte suivant, certaines n'ont rien à voir avec lui. A toi de démasquer les phrases intruses. Réécris correctement chacun de ces textes</text:span><text:span text:style-name="T5">.</text:span></text:p>
            <text:p><text:span text:style-name="T5"/></text:p>
            <text:p text:style-name="P4"><text:span text:style-name="T5">Depuis toujours, la forêt a subi de nombreuses agressions : le feu, les tempêtes, les insectes parasites et surtout...l'homme.</text:span></text:p>
            <text:p text:style-name="P4"><text:span text:style-name="T5">Au cours du Moyen-Age, les défrichements se sont multipliés et de nombreuses espèces d'arbres, de plantes et d'animaux ont alors disparu. Les mouettes, par, exemple, n'hésitent pas à se nourrir sur les décharges. En 1825, la forêt ne couvrait plus que 16% de notre pays. Et dans le monde entier, elle régressait. C'est en 1860 que les premières mesures pour reboiser ont été prises. La reproduction a lieu à la fin du printemps. Aujourd'hui, de gros efforts sont faits pour exploiter intelligemment la forêt, pour réimplanter certaines essences d'arbres, pour réintroduire certains animaux, comme le lynx, qui avaient disparu.</text:span></text:p>
            <text:p text:style-name="P4"><text:span text:style-name="T5">Malheureusement, la forêt est frappée par un nouveau mal : la pollution atmosphérique fait mourir les arbres.</text:span></text:p>
          </draw:text-box>
        </draw:frame>
        <presentation:notes draw:style-name="dp2">
          <office:forms form:automatic-focus="false" form:apply-design-mode="false"/>
          <draw:page-thumbnail draw:style-name="gr6"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rect draw:style-name="gr1" draw:text-style-name="P1" draw:layer="layout" svg:width="10.6cm" svg:height="1.4cm" svg:x="16.8cm" svg:y="1.8cm">
          <text:p/>
        </draw:rect>
        <draw:custom-shape draw:style-name="gr2" draw:text-style-name="P1" draw:layer="layout" svg:width="10.6cm" svg:height="1.4cm" svg:x="16.8cm" svg:y="1.4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4cm" svg:y1="0.2cm" svg:x2="14cm" svg:y2="21cm">
          <text:p/>
        </draw:line>
        <draw:rect draw:style-name="gr1" draw:text-style-name="P1" draw:layer="layout" svg:width="10.6cm" svg:height="1.4cm" svg:x="2.6cm" svg:y="1.6cm">
          <text:p/>
        </draw:rect>
        <draw:rect draw:style-name="gr4" draw:text-style-name="P2" draw:layer="layout" svg:width="20.461cm" svg:height="1.606cm" draw:transform="skewX (-0.0019198621771934) rotate (1.5709708597198) translate (14.204cm 20.863cm)">
          <text:p text:style-name="P1"><text:span text:style-name="T1">Ateliers français</text:span></text:p>
        </draw:rect>
        <draw:rect draw:style-name="gr4" draw:text-style-name="P2" draw:layer="layout" svg:width="20.461cm" svg:height="1.606cm" draw:transform="skewX (-0.0019198621771934) rotate (1.5709708597198) translate (0.204cm 20.664cm)">
          <text:p text:style-name="P1"><text:span text:style-name="T1">Ateliers français</text:span></text:p>
        </draw:rect>
        <draw:custom-shape draw:style-name="gr2" draw:text-style-name="P1" draw:layer="layout" svg:width="10.6cm" svg:height="1.4cm" svg:x="2.6cm" svg:y="1.2cm">
          <text:p/>
          <draw:enhanced-geometry svg:viewBox="0 0 21600 21600" draw:path-stretchpoint-x="10800" draw:path-stretchpoint-y="10800" draw:text-areas="?f3 ?f4 ?f5 ?f6" draw:type="round-rectangle" draw:modifiers="6382.869379014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6.6cm" svg:height="1.301cm" svg:x="5cm" svg:y="1.499cm">
          <draw:text-box>
            <text:p><text:span text:style-name="T2">16 – Date</text:span><text:span text:style-name="T3">: ________</text:span></text:p>
          </draw:text-box>
        </draw:frame>
        <draw:frame draw:style-name="gr5" draw:text-style-name="P3" draw:layer="layout" svg:width="6.6cm" svg:height="1.301cm" svg:x="19.4cm" svg:y="1.699cm">
          <draw:text-box>
            <text:p><text:span text:style-name="T2">16 – Date</text:span><text:span text:style-name="T3">: ________</text:span></text:p>
          </draw:text-box>
        </draw:frame>
        <draw:frame draw:style-name="gr5" draw:layer="layout" svg:width="11.4cm" svg:height="10.619cm" svg:x="2.2cm" svg:y="3.8cm">
          <draw:text-box>
            <text:p><text:span text:style-name="T8">Dans le texte suivant, certaines n'ont rien à voir avec lui. A toi de démasquer les phrases intruses. Réécris correctement chacun de ces textes</text:span><text:span text:style-name="T5">.</text:span></text:p>
            <text:p><text:span text:style-name="T5"/></text:p>
            <text:p text:style-name="P4"><text:span text:style-name="T5">La sorcière, on n'a pas su tout de suite qu'elle était sorcière. Parfois, des ombres se profilaient sur la façade de la maison. On a cru, tout d'abord, que c'était une vieille dame comme les autres, un peu plus mal coiffée, peut-être, mal habillée aussi, mais ce n'est pas un crime, avec des cheveux dans les yeux, une dent sur le devant, une bosse par derrière, et une goutte au bout du nez qui ne voulait jamais tomber. L'eau devient glace à 0°. Elle habitait une petite maison avec un petit jardin autour et des grilles donnant sur la rue.</text:span></text:p>
          </draw:text-box>
        </draw:frame>
        <draw:frame draw:style-name="gr5" draw:layer="layout" svg:width="11.4cm" svg:height="10.619cm" svg:x="16.2cm" svg:y="3.581cm">
          <draw:text-box>
            <text:p><text:span text:style-name="T8">Dans le texte suivant, certaines n'ont rien à voir avec lui. A toi de démasquer les phrases intruses. Réécris correctement chacun de ces textes</text:span><text:span text:style-name="T5">.</text:span></text:p>
            <text:p><text:span text:style-name="T5"/></text:p>
            <text:p text:style-name="P4"><text:span text:style-name="T5">La sorcière, on n'a pas su tout de suite qu'elle était sorcière. Parfois, des ombres se profilaient sur la façade de la maison. On a cru, tout d'abord, que c'était une vieille dame comme les autres, un peu plus mal coiffée, peut-être, mal habillée aussi, mais ce n'est pas un crime, avec des cheveux dans les yeux, une dent sur le devant, une bosse par derrière, et une goutte au bout du nez qui ne voulait jamais tomber. L'eau devient glace à 0°. Elle habitait une petite maison avec un petit jardin autour et des grilles donnant sur la rue.</text:span></text:p>
          </draw:text-box>
        </draw:frame>
        <presentation:notes draw:style-name="dp2">
          <office:forms form:automatic-focus="false" form:apply-design-mode="false"/>
          <draw:page-thumbnail draw:style-name="gr6"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8-27T19:53:35.39</meta:creation-date>
    <meta:editing-duration>PT8H3M17S</meta:editing-duration>
    <meta:editing-cycles>4</meta:editing-cycles>
    <dc:date>2012-09-05T19:16:35.07</dc:date>
    <meta:generator>OpenOffice.org/3.4$Win32 OpenOffice.org_project/340m1$Build-9590</meta:generator>
    <meta:document-statistic meta:object-count="233"/>
  </office:meta>
</office:document-meta>
</file>