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3">
      <style:table-cell-properties fo:border="thin solid #000000"/>
    </style:style>
    <style:style style:name="ce9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DITION_PAI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DITIONS DE PAIEMEN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ossiste(oui/non)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ou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iement comptant(oui/non)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ou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te emportée(oui/non)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oui</text:p>
          </table:table-cell>
          <table:table-cell office:value-type="string" table:style-name="ce6">
            <text:p>non</text:p>
          </table:table-cell>
          <table:table-cell office:value-type="string" table:style-name="ce6">
            <text:p>oui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cas1</text:p>
          </table:table-cell>
          <table:table-cell office:value-type="string" table:style-name="ce2">
            <text:p>cas2</text:p>
          </table:table-cell>
          <table:table-cell office:value-type="string" table:style-name="ce2">
            <text:p>cas3</text:p>
          </table:table-cell>
          <table:table-cell office:value-type="string" table:style-name="ce2">
            <text:p>cas4<text:s/></text:p>
          </table:table-cell>
          <table:table-cell office:value-type="string" table:style-name="ce2">
            <text:p>cas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cture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Marchandises HT</text:p>
          </table:table-cell>
          <table:table-cell office:value-type="float" office:value="12000" table:style-name="ce5">
            <text:p><text:s/>12 000,00<text:s text:c="3"/></text:p>
          </table:table-cell>
          <table:table-cell office:value-type="float" office:value="9000" table:style-name="ce5">
            <text:p><text:s/>9 000,00<text:s text:c="3"/></text:p>
          </table:table-cell>
          <table:table-cell office:value-type="float" office:value="25000" table:style-name="ce5">
            <text:p><text:s/>25 000,00<text:s text:c="3"/></text:p>
          </table:table-cell>
          <table:table-cell office:value-type="float" office:value="12000" table:style-name="ce5">
            <text:p><text:s/>12 000,00<text:s text:c="3"/></text:p>
          </table:table-cell>
          <table:table-cell office:value-type="float" office:value="12000" table:style-name="ce5">
            <text:p><text:s/>12 000,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mise 1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Sous total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Remise 2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Sous total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Escompte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Total Hors taxes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T.V.A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Total T.T.C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Frais de port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">
            <text:p>NET A PAYER</text:p>
          </table:table-cell>
          <table:table-cell table:number-columns-repeated="5" table:style-name="ce11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emise 1 si le client un grossist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Remise 2 si vente emporté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scompte si paiement comptan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VA 19,6%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ranco de port si le total TTC est supérieur à 20 000 €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Remise 1</text:p>
          </table:table-cell>
          <table:table-cell office:value-type="percentage" office:value="0.03" table:style-name="ce8">
            <text:p>3%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7">
            <text:p>Remise 2</text:p>
          </table:table-cell>
          <table:table-cell office:value-type="percentage" office:value="0.01" table:style-name="ce8">
            <text:p>1%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7">
            <text:p>Escompte</text:p>
          </table:table-cell>
          <table:table-cell office:value-type="percentage" office:value="0.02" table:style-name="ce8">
            <text:p>2%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style-name="ce9">
            <text:p>CONSIGNE</text:p>
          </table:table-cell>
          <table:table-cell office:value-type="string" table:style-name="ce10">
            <text:p>Compléter les cellules en jaune par les formules approprié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Le résultat si vrai, comme le résultats si faux, peut contenir u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calcul, comme par exemple dans notre cas le montant de la remise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Le calcul incorporé dans la fonction SI de la cellule B14 étant 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2">
            <text:p>B13*D34</text:p>
          </table:table-cell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ELEX</meta:initial-creator>
    <dc:creator>CHAMP Valérie</dc:creator>
    <meta:creation-date>2007-05-24T13:01:53Z</meta:creation-date>
    <dc:date>2013-06-17T15:40:06Z</dc:date>
  </office:meta>
</office:document-meta>
</file>