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800000030000000204CCADC9D.gif" manifest:media-type=""/>
  <manifest:file-entry manifest:full-path="Pictures/100002000000002F000000209D819248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zSans-Book" svg:font-family="LuzSans-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12cm" style:rel-column-width="46718*"/>
    </style:style>
    <style:style style:name="Tableau1.B" style:family="table-column">
      <style:table-column-properties style:column-width="4.881cm" style:rel-column-width="1881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uzSans-Book" fo:font-size="10.5pt" fo:font-weight="bold" officeooo:paragraph-rsid="000b41f6" style:font-size-asian="10.5pt" style:font-weight-asian="bold" style:font-size-complex="10.5pt" style:font-weight-complex="bold"/>
    </style:style>
    <style:style style:name="P2" style:family="paragraph" style:parent-style-name="Standard">
      <style:text-properties officeooo:paragraph-rsid="000b41f6"/>
    </style:style>
    <style:style style:name="P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uzSans-Book" fo:font-size="10.5pt" officeooo:rsid="00152b8f" officeooo:paragraph-rsid="000b41f6" style:font-size-asian="10.5pt" style:font-size-complex="10.5pt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uzSans-Book" fo:font-size="10.5pt" officeooo:paragraph-rsid="000b41f6" style:font-size-asian="10.5pt" style:font-size-complex="10.5pt"/>
    </style:style>
    <style:style style:name="P5" style:family="paragraph" style:parent-style-name="Table_20_Contents">
      <style:text-properties style:font-name="LuzSans-Book" fo:font-size="10.5pt" officeooo:paragraph-rsid="000b41f6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Pour réussir ce travail de rédaction, je dois : </text:p>
          </table:table-cell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><draw:frame draw:style-name="fr1" draw:name="images2" text:anchor-type="paragraph" svg:x="2.387cm" svg:y="0.131cm" svg:width="0.64cm" svg:height="0.531cm" draw:z-index="1"><draw:image xlink:href="Pictures/1000000800000030000000204CCADC9D.gif" xlink:type="simple" xlink:show="embed" xlink:actuate="onLoad"/></draw:frame><draw:frame draw:style-name="fr1" draw:name="images1" text:anchor-type="paragraph" svg:x="0.109cm" svg:y="0.086cm" svg:width="0.582cm" svg:height="0.531cm" draw:z-index="0"><draw:image xlink:href="Pictures/100002000000002F000000209D819248.gif" xlink:type="simple" xlink:show="embed" xlink:actuate="onLoad"/></draw:frame> <text:s text:c="9"/>parfois <text:s text:c="2"/>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><draw:frame draw:style-name="fr1" draw:name="images3" text:anchor-type="paragraph" svg:x="2.387cm" svg:y="0.131cm" svg:width="0.64cm" svg:height="0.531cm" draw:z-index="2"><draw:image xlink:href="Pictures/1000000800000030000000204CCADC9D.gif" xlink:type="simple" xlink:show="embed" xlink:actuate="onLoad"/></draw:frame><draw:frame draw:style-name="fr1" draw:name="images4" text:anchor-type="paragraph" svg:x="0.159cm" svg:y="0.023cm" svg:width="0.582cm" svg:height="0.531cm" draw:z-index="3"><draw:image xlink:href="Pictures/100002000000002F000000209D819248.gif" xlink:type="simple" xlink:show="embed" xlink:actuate="onLoad"/></draw:frame> <text:s text:c="9"/>parfois <text:s text:c="2"/>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><draw:frame draw:style-name="fr1" draw:name="images6" text:anchor-type="paragraph" svg:x="2.387cm" svg:y="0.131cm" svg:width="0.64cm" svg:height="0.531cm" draw:z-index="5"><draw:image xlink:href="Pictures/1000000800000030000000204CCADC9D.gif" xlink:type="simple" xlink:show="embed" xlink:actuate="onLoad"/></draw:frame><draw:frame draw:style-name="fr1" draw:name="images5" text:anchor-type="paragraph" svg:x="0.088cm" svg:y="0.065cm" svg:width="0.582cm" svg:height="0.531cm" draw:z-index="4"><draw:image xlink:href="Pictures/100002000000002F000000209D819248.gif" xlink:type="simple" xlink:show="embed" xlink:actuate="onLoad"/></draw:frame> <text:s text:c="9"/>parfois <text:s text:c="2"/>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><draw:frame draw:style-name="fr1" draw:name="images8" text:anchor-type="paragraph" svg:x="2.387cm" svg:y="0.131cm" svg:width="0.64cm" svg:height="0.531cm" draw:z-index="7"><draw:image xlink:href="Pictures/1000000800000030000000204CCADC9D.gif" xlink:type="simple" xlink:show="embed" xlink:actuate="onLoad"/></draw:frame><draw:frame draw:style-name="fr1" draw:name="images7" text:anchor-type="paragraph" svg:x="0.15cm" svg:y="0.004cm" svg:width="0.582cm" svg:height="0.531cm" draw:z-index="6"><draw:image xlink:href="Pictures/100002000000002F000000209D819248.gif" xlink:type="simple" xlink:show="embed" xlink:actuate="onLoad"/></draw:frame> <text:s text:c="9"/>parfois <text:s text:c="2"/>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><draw:frame draw:style-name="fr1" draw:name="images10" text:anchor-type="paragraph" svg:x="2.387cm" svg:y="0.131cm" svg:width="0.64cm" svg:height="0.531cm" draw:z-index="9"><draw:image xlink:href="Pictures/1000000800000030000000204CCADC9D.gif" xlink:type="simple" xlink:show="embed" xlink:actuate="onLoad"/></draw:frame><draw:frame draw:style-name="fr1" draw:name="images9" text:anchor-type="paragraph" svg:x="0.191cm" svg:y="0.046cm" svg:width="0.582cm" svg:height="0.531cm" draw:z-index="8"><draw:image xlink:href="Pictures/100002000000002F000000209D819248.gif" xlink:type="simple" xlink:show="embed" xlink:actuate="onLoad"/></draw:frame> <text:s text:c="9"/>parfois <text:s text:c="2"/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><draw:frame draw:style-name="fr1" draw:name="images12" text:anchor-type="paragraph" svg:x="2.387cm" svg:y="0.131cm" svg:width="0.64cm" svg:height="0.531cm" draw:z-index="11"><draw:image xlink:href="Pictures/1000000800000030000000204CCADC9D.gif" xlink:type="simple" xlink:show="embed" xlink:actuate="onLoad"/></draw:frame><draw:frame draw:style-name="fr1" draw:name="images11" text:anchor-type="paragraph" svg:x="0.212cm" svg:y="0.065cm" svg:width="0.582cm" svg:height="0.531cm" draw:z-index="10"><draw:image xlink:href="Pictures/100002000000002F000000209D819248.gif" xlink:type="simple" xlink:show="embed" xlink:actuate="onLoad"/></draw:frame> <text:s text:c="9"/>parfois <text:s text:c="2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zSans-Book" svg:font-family="LuzSans-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22:25:23.861000000</meta:creation-date>
    <dc:date>2014-09-14T22:26:42.201000000</dc:date>
    <meta:editing-duration>P0D</meta:editing-duration>
    <meta:editing-cycles>1</meta:editing-cycles>
    <meta:document-statistic meta:table-count="1" meta:image-count="12" meta:object-count="0" meta:page-count="1" meta:paragraph-count="7" meta:word-count="15" meta:character-count="168" meta:non-whitespace-character-count="81"/>
    <meta:generator>LibreOffice/4.1.3.2$Windows_x86 LibreOffice_project/70feb7d99726f064edab4605a8ab840c50ec57a</meta:generator>
  </office:meta>
</office:document-meta>
</file>