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D000000DDB1B86C74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micSansMS" svg:font-family="ComicSansMS" style:font-family-generic="script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2.251cm" style:rel-column-width="16383*"/>
    </style:style>
    <style:style style:name="Tableau1.D" style:family="table-column">
      <style:table-column-properties style:column-width="2.251cm" style:rel-column-width="16386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B1" style:family="table-cell">
      <style:table-cell-properties style:vertical-align="middle" fo:background-color="#98af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98affd" fo:padding-left="0.101cm" fo:padding-right="0.10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801cm" style:rel-column-width="13107*"/>
    </style:style>
    <style:style style:name="Tableau2.A1" style:family="table-cell">
      <style:table-cell-properties style:vertical-align="middle" fo:background-color="#bfcdf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98f1c" style:font-style-asian="normal" style:font-style-complex="normal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10pt" officeooo:rsid="00111109" officeooo:paragraph-rsid="00111109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10pt" officeooo:rsid="00111109" officeooo:paragraph-rsid="00111109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10pt" officeooo:rsid="00118758" officeooo:paragraph-rsid="00118758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8pt" officeooo:rsid="00111109" officeooo:paragraph-rsid="00118758" style:font-size-asian="8pt" style:font-size-complex="8pt"/>
    </style:style>
    <style:style style:name="P17" style:family="paragraph" style:parent-style-name="_5f_Paragraphe_20_livret_20_réponse_20_élève">
      <style:paragraph-properties fo:margin-top="0cm" fo:margin-bottom="0cm" style:contextual-spacing="false"/>
      <style:text-properties officeooo:paragraph-rsid="0012f828"/>
    </style:style>
    <style:style style:name="P18" style:family="paragraph" style:parent-style-name="_5f_Paragraphe_20_livret_20_réponse_20_élève">
      <style:paragraph-properties fo:margin-top="0cm" fo:margin-bottom="0cm" style:contextual-spacing="false"/>
      <style:text-properties style:font-name="Bitstream vera sans" fo:font-size="10pt" fo:font-style="normal" officeooo:paragraph-rsid="0012f828" style:font-name-asian="ComicSansMS" style:font-size-asian="10pt" style:font-style-asian="normal" style:font-name-complex="ComicSansMS" style:font-size-complex="10pt" style:font-style-complex="normal"/>
    </style:style>
    <style:style style:name="P19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1" fo:font-size="8pt" fo:font-style="normal" fo:font-weight="normal" officeooo:paragraph-rsid="001445f6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1" fo:font-size="10pt" fo:font-style="normal" fo:font-weight="normal" officeooo:rsid="0012f828" officeooo:paragraph-rsid="001445f6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_5f_Paragraphe_20_livret_20_réponse_20_élève">
      <style:text-properties officeooo:paragraph-rsid="0012f828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_5f_Paragraphe_20_livret_20_réponse_20_élève" style:list-style-name="_5f_Numérotation_20_des_20_exercices_20_livrets">
      <style:text-properties officeooo:paragraph-rsid="00118758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1445f6"/>
    </style:style>
    <style:style style:name="P25" style:family="paragraph" style:parent-style-name="_5f_Paragraphe_20_livret_20_réponse_20_élève" style:list-style-name="_5f_Numérotation_20_des_20_exercices_20_livrets">
      <style:text-properties officeooo:paragraph-rsid="0012f828"/>
    </style:style>
    <style:style style:name="P2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2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2f828"/>
    </style:style>
    <style:style style:name="P2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445f6"/>
    </style:style>
    <style:style style:name="P2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755f7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style:font-name="Bitstream vera sans" fo:font-size="10pt" fo:font-style="normal" officeooo:paragraph-rsid="001755f7" style:font-name-asian="ComicSansMS" style:font-size-asian="10pt" style:font-style-asian="normal" style:font-name-complex="ComicSansMS" style:font-size-complex="10pt" style:font-style-complex="normal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style:font-name="Bitstream vera sans" fo:font-size="10pt" officeooo:paragraph-rsid="001755f7" style:font-name-asian="ComicSansMS" style:font-size-asian="10pt" style:font-name-complex="ComicSansMS" style:font-size-complex="10pt"/>
    </style:style>
    <style:style style:name="P32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fo:letter-spacing="-0.004cm" officeooo:rsid="00111109" officeooo:paragraph-rsid="00111109"/>
    </style:style>
    <style:style style:name="P3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118758" officeooo:paragraph-rsid="00118758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445f6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37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d9f4c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39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12f828"/>
    </style:style>
    <style:style style:name="P40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1445f6"/>
    </style:style>
    <style:style style:name="P41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officeooo:paragraph-rsid="001445f6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style:font-name="Bitstream vera sans" fo:font-size="10pt" fo:font-style="normal" officeooo:rsid="001755f7" officeooo:paragraph-rsid="0018fb5e" style:font-name-asian="ComicSansMS" style:font-size-asian="10pt" style:font-style-asian="normal" style:font-name-complex="ComicSansMS" style:font-size-complex="10pt" style:font-style-complex="normal"/>
    </style:style>
    <style:style style:name="P43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style:font-name="Bitstream vera sans" fo:font-size="10pt" fo:font-style="normal" officeooo:rsid="001755f7" officeooo:paragraph-rsid="001755f7" style:font-name-asian="ComicSansMS" style:font-size-asian="10pt" style:font-style-asian="normal" style:font-name-complex="ComicSansMS" style:font-size-complex="10pt" style:font-style-complex="normal"/>
    </style:style>
    <style:style style:name="P44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style:font-name="Bitstream vera sans" fo:font-size="10pt" fo:letter-spacing="normal" fo:font-style="normal" officeooo:rsid="001755f7" officeooo:paragraph-rsid="001755f7" style:font-name-asian="ComicSansMS" style:font-size-asian="10pt" style:font-style-asian="normal" style:font-name-complex="ComicSansMS" style:font-size-complex="10pt" style:font-style-complex="normal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19a516"/>
    </style:style>
    <style:style style:name="T5" style:family="text">
      <style:text-properties officeooo:rsid="00198f1c"/>
    </style:style>
    <style:style style:name="T6" style:family="text">
      <style:text-properties style:font-name="Bitstream Vera Sans3" fo:font-size="10pt" fo:font-style="normal" style:font-name-asian="ComicSansMS" style:font-size-asian="10pt" style:font-style-asian="normal" style:font-name-complex="ComicSansMS" style:font-size-complex="10pt" style:font-style-complex="normal"/>
    </style:style>
    <style:style style:name="T7" style:family="text">
      <style:text-properties fo:color="#000000" style:font-name="Bitstream Vera Sans3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b951" style:font-style-asian="normal" style:font-style-complex="normal"/>
    </style:style>
    <style:style style:name="T10" style:family="text">
      <style:text-properties style:font-size-asian="10pt" style:font-style-asian="normal" style:font-size-complex="10pt" style:font-style-complex="normal"/>
    </style:style>
    <style:style style:name="T11" style:family="text">
      <style:text-properties style:font-name="Bitstream vera sans" fo:font-size="10pt" fo:font-style="normal" style:font-name-asian="ComicSansMS" style:font-size-asian="10pt" style:font-style-asian="normal" style:font-name-complex="ComicSansMS" style:font-size-complex="10pt" style:font-style-complex="normal"/>
    </style:style>
    <style:style style:name="T12" style:family="text">
      <style:text-properties style:font-name="Bitstream vera sans" fo:font-size="10pt" fo:font-style="normal" officeooo:rsid="0012f828" style:font-name-asian="ComicSansMS" style:font-size-asian="10pt" style:font-style-asian="normal" style:font-name-complex="ComicSansMS" style:font-size-complex="10pt" style:font-style-complex="normal"/>
    </style:style>
    <style:style style:name="T13" style:family="text">
      <style:text-properties officeooo:rsid="00118758"/>
    </style:style>
    <style:style style:name="T14" style:family="text">
      <style:text-properties officeooo:rsid="00118758" style:font-style-asian="normal" style:font-style-complex="normal"/>
    </style:style>
    <style:style style:name="T15" style:family="text">
      <style:text-properties officeooo:rsid="00118758" style:font-name-asian="ComicSansMS" style:font-size-asian="10pt" style:font-style-asian="normal" style:font-name-complex="ComicSansMS" style:font-size-complex="10pt" style:font-style-complex="normal"/>
    </style:style>
    <style:style style:name="T16" style:family="text">
      <style:text-properties officeooo:rsid="001445f6"/>
    </style:style>
    <style:style style:name="T17" style:family="text">
      <style:text-properties officeooo:rsid="00162cea"/>
    </style:style>
    <style:style style:name="T18" style:family="text">
      <style:text-properties fo:letter-spacing="-0.004cm"/>
    </style:style>
    <style:style style:name="T19" style:family="text">
      <style:text-properties fo:letter-spacing="-0.004cm" officeooo:rsid="00198f1c"/>
    </style:style>
    <style:style style:name="T20" style:family="text">
      <style:text-properties officeooo:rsid="001ab951"/>
    </style:style>
    <style:style style:name="T21" style:family="text">
      <style:text-properties fo:color="#004c98"/>
    </style:style>
    <style:style style:name="T22" style:family="text">
      <style:text-properties fo:text-transform="lowercase" fo:color="#004c98"/>
    </style:style>
    <style:style style:name="T2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OLE">
      <style:graphic-properties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46" svg:width="0.802cm" svg:height="1.583cm" svg:x="1.499cm" svg:y="29.12cm">
        <text:p text:style-name="P45"><text:span text:style-name="T23">40</text:span></text:p>
        <text:p text:style-name="P45"><text:span text:style-name="T24"/></text:p>
        <text:p text:style-name="P45"><text:span text:style-name="T25"/></text:p>
        <text:p text:style-name="P45"><text:span text:style-name="T26"/></text:p>
      </draw:rect>
      <text:list xml:id="list31361046" text:style-name="_5f_Numérotation_20_des_20_exercices_20_livrets">
        <text:list-item>
          <text:p text:style-name="P32">On considère un piéton, un cycliste et un automobiliste qui se déplacent à vitesse constante.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3">Piéton</text:p>
          </table:table-cell>
          <table:table-cell table:style-name="Tableau1.B1" office:value-type="string">
            <text:p text:style-name="P13">Cycliste</text:p>
          </table:table-cell>
          <table:table-cell table:style-name="Tableau1.D1" office:value-type="string">
            <text:p text:style-name="P16">Automobiliste</text:p>
          </table:table-cell>
        </table:table-row>
        <table:table-row table:style-name="Tableau1.2">
          <table:table-cell table:style-name="Tableau1.A2" office:value-type="string">
            <text:p text:style-name="P14">Vitesse</text:p>
          </table:table-cell>
          <table:table-cell table:style-name="Tableau1.B2" office:value-type="string">
            <text:p text:style-name="P15">6 km/h</text:p>
          </table:table-cell>
          <table:table-cell table:style-name="Tableau1.C2" office:value-type="string">
            <text:p text:style-name="P15">20 km/h</text:p>
          </table:table-cell>
          <table:table-cell table:style-name="Tableau1.D2" office:value-type="string">
            <text:p text:style-name="P15">90 km/h</text:p>
          </table:table-cell>
        </table:table-row>
      </table:table>
      <text:list xml:id="list31384861" text:continue-numbering="true" text:style-name="_5f_Numérotation_20_des_20_exercices_20_livrets">
        <text:list-item>
          <text:list>
            <text:list-item>
              <text:p text:style-name="P33">Indique le nombre de kilomètres parcourus par chacun en 3 heures.</text:p>
              <text:list>
                <text:list-item>
                  <text:p text:style-name="P22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<text:span text:style-name="T13">….............................................................................</text:span></text:span></text:p>
      <text:list xml:id="list31372546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3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list xml:id="list31373424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3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list xml:id="list31363904" text:continue-numbering="true" text:style-name="_5f_Numérotation_20_des_20_exercices_20_livrets">
        <text:list-item>
          <text:list>
            <text:list-item>
              <text:p text:style-name="P33">Indique le temps dont chacun a besoin pour parcourir 30 km.</text:p>
              <text:list>
                <text:list-item>
                  <text:p text:style-name="P23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list xml:id="list31381556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3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list xml:id="list31374113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3"><text:span text:style-name="_5f_pointillés_20_gris"><text:span text:style-name="T13">…..........................................................................</text:span></text:span></text:p>
                </text:list-item>
              </text:list>
            </text:list-item>
          </text:list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list xml:id="list31369025" text:continue-numbering="true" text:style-name="_5f_Numérotation_20_des_20_exercices_20_livrets">
        <text:list-item>
          <text:p text:style-name="P39"><text:span text:style-name="_5f_BVS"><text:span text:style-name="T11">Un bus roule à </text:span></text:span><text:span text:style-name="_5f_BVS"><text:span text:style-name="T12">9</text:span></text:span><text:span text:style-name="_5f_BVS"><text:span text:style-name="T11">0 km/h pendant 40</text:span></text:span><text:span text:style-name="_5f_BVS"><text:span text:style-name="T6"> </text:span></text:span><text:span text:style-name="_5f_BVS"><text:span text:style-name="T11">minutes puis à 110 km/h pendant 15</text:span></text:span><text:span text:style-name="_5f_BVS"><text:span text:style-name="T6"> </text:span></text:span><text:span text:style-name="_5f_BVS"><text:span text:style-name="T11">minutes. Quelle distance totale ce bus a-t-il </text:span></text:span><text:span text:style-name="T11">parcourue</text:span><text:span text:style-name="T6"> </text:span><text:span text:style-name="T11">?</text:span></text:p>
        </text:list-item>
      </text:list>
      <text:p text:style-name="P21"><text:span text:style-name="_5f_pointillés_20_gris"><text:span text:style-name="T13">….............................................................................</text:span></text:span></text:p>
      <text:p text:style-name="P21"><text:span text:style-name="_5f_pointillés_20_gris"><text:span text:style-name="T13">….............................................................................</text:span></text:span></text:p>
      <text:p text:style-name="P21"><text:span text:style-name="_5f_pointillés_20_gris"><text:span text:style-name="T13">….............................................................................</text:span></text:span></text:p>
      <text:p text:style-name="P21"><text:span text:style-name="_5f_pointillés_20_gris"><text:span text:style-name="T13">….............................................................................</text:span></text:span></text:p>
      <text:p text:style-name="P21"><text:span text:style-name="_5f_pointillés_20_gris"><text:span text:style-name="T13">….............................................................................</text:span></text:span></text:p>
      <text:p text:style-name="P18"><text:span text:style-name="_5f_pointillés_20_gris"><text:span text:style-name="T13">….............................................................................</text:span></text:span></text:p>
      <text:list xml:id="list31385004" text:continue-numbering="true" text:style-name="_5f_Numérotation_20_des_20_exercices_20_livrets">
        <text:list-item>
          <text:p text:style-name="P40"><text:span text:style-name="_5f_BVS"><text:span text:style-name="T12">La vitesse du son est d'environ 340 m/s.</text:span></text:span></text:p>
          <text:list>
            <text:list-item>
              <text:p text:style-name="P41"><text:span text:style-name="_5f_BVS"><text:span text:style-name="T12">Complète le tableau.</text:span></text:span></text:p>
            </text:list-item>
          </text:list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0">Durée</text:p>
          </table:table-cell>
          <table:table-cell table:style-name="Tableau2.B1" office:value-type="string">
            <text:p text:style-name="P20">2 s</text:p>
          </table:table-cell>
          <table:table-cell table:style-name="Tableau2.B1" office:value-type="string">
            <text:p text:style-name="P20">10 s</text:p>
          </table:table-cell>
          <table:table-cell table:style-name="Tableau2.B1" office:value-type="string">
            <text:p text:style-name="P20">25 s</text:p>
          </table:table-cell>
          <table:table-cell table:style-name="Tableau2.E1" office:value-type="string">
            <text:p text:style-name="P20">1 min</text:p>
          </table:table-cell>
        </table:table-row>
        <table:table-row table:style-name="Tableau2.2">
          <table:table-cell table:style-name="Tableau2.A2" office:value-type="string">
            <text:p text:style-name="P20">Distance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E2" office:value-type="string">
            <text:p text:style-name="P19"/>
          </table:table-cell>
        </table:table-row>
      </table:table>
      <text:list xml:id="list31366585" text:continue-numbering="true" text:style-name="_5f_Numérotation_20_des_20_exercices_20_livrets">
        <text:list-item>
          <text:list>
            <text:list-item>
              <text:p text:style-name="P35"><text:span text:style-name="_5f_BVS"><text:span text:style-name="T12">Déduis-en la vitesse du son en km/min.</text:span></text:span></text:p>
              <text:p text:style-name="P24"><text:span text:style-name="_5f_pointillés_20_gris"><text:span text:style-name="T15">….............................................................................….............................................................................</text:span></text:span></text:p>
            </text:list-item>
          </text:list>
        </text:list-item>
        <text:list-item>
          <text:p text:style-name="P38"><text:span text:style-name="_5f_BVS"><text:span text:style-name="T8">Un train parcourt 27</text:span></text:span><text:span text:style-name="_5f_BVS"><text:span text:style-name="T7"> </text:span></text:span><text:span text:style-name="_5f_BVS"><text:span text:style-name="T8">km en 18</text:span></text:span><text:span text:style-name="_5f_BVS"><text:span text:style-name="T7"> </text:span></text:span><text:span text:style-name="_5f_BVS"><text:span text:style-name="T8">min. S</text:span></text:span><text:span text:style-name="_5f_BVS"><text:span text:style-name="T9">a vitesse</text:span></text:span><text:span text:style-name="_5f_BVS"><text:span text:style-name="T8"> est constante.</text:span></text:span></text:p>
          <text:list>
            <text:list-item>
              <text:p text:style-name="P34"><text:span text:style-name="_5f_BVS"><text:span text:style-name="T8">Quelle distance parcourt-il en une</text:span></text:span><text:span text:style-name="_5f_BVS"><text:span text:style-name="T7"> </text:span></text:span><text:span text:style-name="_5f_BVS"><text:span text:style-name="T8">minute ?</text:span></text:span></text:p>
              <text:p text:style-name="P25"><text:span text:style-name="_5f_pointillés_20_gris"><text:span text:style-name="T14">….............................................................................</text:span></text:span></text:p>
            </text:list-item>
            <text:list-item>
              <text:p text:style-name="P34"><text:span text:style-name="_5f_BVS"><text:span text:style-name="T8">Quelle distance parcourt-il en une </text:span></text:span><text:span text:style-name="_5f_BVS"><text:span text:style-name="T7">heure</text:span></text:span><text:span text:style-name="_5f_BVS"><text:span text:style-name="T8"> ?</text:span></text:span></text:p>
            </text:list-item>
          </text:list>
        </text:list-item>
      </text:list>
      <text:p text:style-name="P17"><text:span text:style-name="_5f_pointillés_20_gris"><text:span text:style-name="T13">….............................................................................</text:span></text:span></text:p>
      <text:list xml:id="list31385750" text:continue-numbering="true" text:style-name="_5f_Numérotation_20_des_20_exercices_20_livrets">
        <text:list-item>
          <text:list>
            <text:list-item>
              <text:p text:style-name="P36">Quelle est sa vitesse moyenne en km/h ?</text:p>
              <text:p text:style-name="P26"><text:span text:style-name="_5f_pointillés_20_gris"><text:span text:style-name="T10">….............................................................................</text:span></text:span></text:p>
            </text:list-item>
          </text:list>
        </text:list-item>
        <text:list-item>
          <text:p text:style-name="P40"><text:span text:style-name="_5f_BVS">Une tortue parcourt 40 m en 10 min. </text:span></text:p>
          <text:list>
            <text:list-item>
              <text:p text:style-name="P34"><text:span text:style-name="_5f_BVS">Quelle est sa vitesse moyenne en m/min ?</text:span></text:p>
            </text:list-item>
          </text:list>
          <text:p text:style-name="P27"><text:span text:style-name="_5f_pointillés_20_gris"><text:span text:style-name="T13">….............................................................................</text:span></text:span></text:p>
          <text:p text:style-name="P27"><text:span text:style-name="_5f_pointillés_20_gris"><text:span text:style-name="T13">….............................................................................</text:span></text:span></text:p>
          <text:list text:continue-numbering="true">
            <text:list-item>
              <text:p text:style-name="P35"><text:span text:style-name="_5f_BVS"><text:span text:style-name="T16">Quelle distance parcourt-el</text:span></text:span><text:span text:style-name="_5f_BVS"><text:span text:style-name="T17">le</text:span></text:span><text:span text:style-name="_5f_BVS"><text:span text:style-name="T16"> en 48 minutes ?</text:span></text:span></text:p>
            </text:list-item>
          </text:list>
          <text:p text:style-name="P28"><text:span text:style-name="_5f_pointillés_20_gris"><text:span text:style-name="T13">….............................................................................</text:span></text:span></text:p>
          <text:p text:style-name="P28"><text:span text:style-name="_5f_pointillés_20_gris"><text:span text:style-name="T13">….............................................................................</text:span></text:span></text:p>
        </text:list-item>
        <text:list-item>
          <text:p text:style-name="P42">Le graphique ci-dessous illustre le parcours d'un cycliste lors d'une course.</text:p>
          <text:list>
            <text:list-item>
              <text:p text:style-name="P43"><draw:frame draw:style-name="fr1" draw:name="Objet1" text:anchor-type="paragraph" svg:width="8.999cm" svg:height="4.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8">Quelle distance a-t-il parcouru</text:span><text:span text:style-name="T19">e</text:span><text:span text:style-name="T18"> les 30 premières</text:span> min<text:span text:style-name="T20">utes</text:span> ? Quelle était <text:span text:style-name="T20">alors </text:span>sa vitesse <text:span text:style-name="T20">moyenne</text:span> en km/h ?</text:p>
            </text:list-item>
          </text:list>
          <text:p text:style-name="P29"><text:span text:style-name="_5f_pointillés_20_gris"><text:span text:style-name="T13">…..........................................................................</text:span></text:span></text:p>
          <text:p text:style-name="P30"><text:span text:style-name="_5f_pointillés_20_gris"><text:span text:style-name="T13">…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44"><text:span text:style-name="T20">Même question pour </text:span>les 30 minutes suivantes.</text:p>
            </text:list-item>
          </text:list>
          <text:p text:style-name="P29"><text:span text:style-name="_5f_pointillés_20_gris"><text:span text:style-name="T13">….............................................................................</text:span></text:span></text:p>
          <text:p text:style-name="P30"><text:span text:style-name="_5f_pointillés_20_gris"><text:span text:style-name="T13">…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44"><text:span text:style-name="T20">Même question pour </text:span>les 30 <text:span text:style-name="T20">dernières </text:span>minutes.</text:p>
            </text:list-item>
          </text:list>
          <text:p text:style-name="P29"><text:span text:style-name="_5f_pointillés_20_gris"><text:span text:style-name="T13">….............................................................................</text:span></text:span></text:p>
          <text:p text:style-name="P30"><text:span text:style-name="_5f_pointillés_20_gris"><text:span text:style-name="T13">….............................................................................</text:span></text:span></text:p>
          <text:p text:style-name="P31"><text:span text:style-name="_5f_pointillés_20_gris"><text:span text:style-name="T14">…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micSansMS" svg:font-family="ComicSansMS" style:font-family-generic="script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23" draw:display-name="Hatch 423" draw:style="single" draw:color="#000000" draw:distance="0.003cm" draw:rotation="0"/>
    <draw:hatch draw:name="Hatch_20_424" draw:display-name="Hatch 424" draw:style="single" draw:color="#000000" draw:distance="0.003cm" draw:rotation="0"/>
    <draw:hatch draw:name="Hatch_20_425" draw:display-name="Hatch 425" draw:style="single" draw:color="#000000" draw:distance="0.001cm" draw:rotation="0"/>
    <draw:hatch draw:name="Hatch_20_43" draw:display-name="Hatch 43" draw:style="single" draw:color="#000000" draw:distance="0.011cm" draw:rotation="0"/>
    <draw:hatch draw:name="Hatch_20_432" draw:display-name="Hatch 432" draw:style="single" draw:color="#000000" draw:distance="0.002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590" draw:display-name="Hatch 4590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3" draw:display-name="Dash 213" draw:style="rect" draw:dots1="1" draw:dots1-length="0.002cm" draw:dots2="1" draw:dots2-length="0.002cm" draw:distance="0.002cm"/>
    <draw:stroke-dash draw:name="Dash_20_214" draw:display-name="Dash 214" draw:style="rect" draw:dots1="1" draw:dots1-length="0.003cm" draw:dots2="1" draw:dots2-length="0.003cm" draw:distance="0.003cm"/>
    <draw:stroke-dash draw:name="Dash_20_215" draw:display-name="Dash 215" draw:style="rect" draw:dots1="1" draw:dots1-length="0.003cm" draw:dots2="1" draw:dots2-length="0.003cm" draw:distance="0.003cm"/>
    <draw:stroke-dash draw:name="Dash_20_216" draw:display-name="Dash 216" draw:style="rect" draw:dots1="1" draw:dots1-length="0.001cm" draw:dots2="1" draw:dots2-length="0.001cm" draw:distance="0.00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5995" draw:display-name="Dash 5995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98f1c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d9f4c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19a516"/>
    </style:style>
    <style:style style:name="MT4" style:family="text">
      <style:text-properties fo:color="#004c98"/>
    </style:style>
    <style:style style:name="MT5" style:family="text">
      <style:text-properties fo:text-transform="lowercase" fo:color="#004c98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Vitesse</text:p>
      </style:header>
      <style:footer>
        <text:p text:style-name="MP2">Chapitre D2 : Proportionnalité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Vitesse<text:span text:style-name="MT3">s</text:span></text:p>
      </style:header>
      <style:footer>
        <text:p text:style-name="MP8"><text:span text:style-name="MT4">D1 • P</text:span><text:span text:style-name="MT5">roportionnalité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1T13:34:22.90</meta:creation-date>
    <meta:editing-duration>PT8H50M1S</meta:editing-duration>
    <meta:editing-cycles>44</meta:editing-cycles>
    <meta:generator>LibreOffice/3.6$Windows_x86 LibreOffice_project/58f22d5-270d05a-e2abed1-ea17a85-9b5702</meta:generator>
    <dc:date>2013-01-12T11:23:15.76</dc:date>
    <meta:document-statistic meta:table-count="2" meta:image-count="0" meta:object-count="1" meta:page-count="1" meta:paragraph-count="77" meta:word-count="315" meta:character-count="4336" meta:non-whitespace-character-count="39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>
        <chart:symbol-image xlink:href="Pictures/20000011000000DD000000DDB1B86C74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Roman" fo:font-size="10pt" fo:font-style="italic" style:font-size-asian="9pt" style:font-size-complex="9pt"/>
    </style:style>
    <style:style style:name="ch5" style:family="chart">
      <style:graphic-properties svg:stroke-width="0.02cm" svg:stroke-color="#808080"/>
    </style:style>
    <style:style style:name="ch6" style:family="chart">
      <style:graphic-properties svg:stroke-width="0.02cm" svg:stroke-color="#b3b3b3"/>
    </style:style>
    <style:style style:name="ch7" style:family="chart" style:data-style-name="N0">
      <style:chart-properties chart:display-label="true" chart:logarithmic="false" chart:maximum="60" chart:origin="0" chart:interval-major="12" chart:interval-minor-divisor="3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Bitstream Vera Sans'" style:font-style-name="Roman" fo:font-size="10pt" fo:font-style="italic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false">
        <chart:symbol-image xlink:href="Pictures/20000011000000DD000000DDB1B86C74.svm" xlink:type="simple" xlink:actuate="onLoad"/>
      </style:chart-properties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999cm" svg:height="4.499cm" xlink:href="." xlink:type="simple" chart:class="chart:line" chart:style-name="ch1">
        <chart:plot-area chart:style-name="ch2" chart:data-source-has-labels="both" svg:x="0.648cm" svg:y="-0.035cm" svg:width="7.953cm" svg:height="3.811cm">
          <chartooo:coordinate-region svg:x="1.322cm" svg:y="0.164cm" svg:width="7.013cm" svg:height="2.965cm"/>
          <chart:axis chart:dimension="x" chart:name="primary-x" chart:style-name="ch3" chartooo:axis-type="auto">
            <chartooo:date-scale/>
            <chart:title svg:x="2.999cm" svg:y="3.866cm" chart:style-name="ch4">
              <text:p>Temps en minutes</text:p>
            </chart:title>
            <chart:categories table:cell-range-address="local-table.$B$1:.$E$1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001cm" svg:y="3.244cm" chart:style-name="ch8">
              <text:p>Distance en km</text:p>
            </chart:title>
            <chart:grid chart:style-name="ch5" chart:class="major"/>
            <chart:grid chart:style-name="ch6" chart:class="minor"/>
          </chart:axis>
          <chart:series chart:style-name="ch9" chart:values-cell-range-address="local-table.$B$2:.$E$2" chart:label-cell-address="local-table.$A$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</table:table-cell>
              <table:table-cell office:value-type="string">
                <text:p>30 </text:p>
              </table:table-cell>
              <table:table-cell office:value-type="string">
                <text:p>60 </text:p>
              </table:table-cell>
              <table:table-cell office:value-type="string">
                <text:p>90 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