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ère Castor" svg:font-family="'Père Castor'"/>
    <style:font-face style:name="Addams" svg:font-family="Addams" style:font-pitch="variable"/>
    <style:font-face style:name="Pere Castor" svg:font-family="'Pere Castor'" style:font-pitch="variable"/>
    <style:font-face style:name="Biko" svg:font-family="Bik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Biko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Biko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Biko" fo:font-size="10.5pt" style:font-size-asian="10.5pt" style:font-size-complex="10.5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Biko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Biko" fo:font-size="10.5pt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ddams" fo:font-size="32pt" style:font-size-asian="32pt" style:font-size-complex="32pt"/>
    </style:style>
    <style:style style:name="T3" style:family="text">
      <style:text-properties style:font-name="Addams" fo:font-size="32pt" style:text-underline-style="none" style:font-size-asian="32pt" style:font-size-complex="3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Les devoirs des vacanc</text:span><draw:frame draw:style-name="fr1" draw:name="images1" text:anchor-type="char" svg:x="10.19cm" svg:y="0.305cm" svg:width="2.775cm" svg:height="3.478cm" draw:z-index="0"><draw:image xlink:href="http://ekladata.com/D9hKxSvq1TRDPkfSMyfAwJygJWs@150x188.png" xlink:type="simple" xlink:show="embed" xlink:actuate="onLoad"/></draw:frame><text:span text:style-name="T3">es </text:span><text:span text:style-name="T5"><text:s/></text:span></text:p>
      <text:p text:style-name="P1"><text:s text:c="7"/></text:p>
      <text:p text:style-name="P2">Chers élèves, voici la recette des devoirs qu'il faudra suivre scrupuleusement afin de ne pas vous transformer en vilains crapauds !</text:p>
      <text:p text:style-name="P3"/>
      <text:list xml:id="list4597476765437928145" text:style-name="L1">
        <text:list-item>
          <text:list>
            <text:list-item>
              <text:p text:style-name="P4">Revoir les leçons vues dans le grimoire du savoir.<text:span text:style-name="T1"> ( cahier mémoire)</text:span></text:p>
            </text:list-item>
            <text:list-item>
              <text:p text:style-name="P4">Une pincée de lecture tous les jours. <text:span text:style-name="T1">( albums, petits romans, lecture chronométrée, bande dessinée...)</text:span></text:p>
            </text:list-item>
            <text:list-item>
              <text:p text:style-name="P4">Apprendre la formule magique. <text:span text:style-name="T1">( liste de mots pour le mardi 4/11 )</text:span></text:p>
            </text:list-item>
            <text:list-item>
              <text:p text:style-name="P4">vérifier vos ustensiles magiques et les réparer si besoin.</text:p>
            </text:list-item>
            <text:list-item>
              <text:p text:style-name="P4">Ajouter à cela une grosse cuillère de repos, des pincées de rire et d'amusement.</text:p>
            </text:list-item>
          </text:list>
        </text:list-item>
      </text:list>
      <text:p text:style-name="P3"/>
      <text:p text:style-name="P5">Bonnes vacances et j'espère tous vous retrouver à la rentrée en pleine forme, hors de question de laisser un crapaud dans ma classe !</text:p>
      <text:p text:style-name="P5"/>
      <text:p text:style-name="P5"><text:tab/><text:tab/><text:tab/><text:tab/><text:tab/><text:tab/><text:tab/><text:tab/>Votre nom</text:p>
      <text:p text:style-name="P6"><text:span text:style-name="T3">Les devoirs des vacanc</text:span><draw:frame draw:style-name="fr1" draw:name="images2" text:anchor-type="char" svg:x="10.19cm" svg:y="0.305cm" svg:width="2.775cm" svg:height="3.478cm" draw:z-index="1"><draw:image xlink:href="http://ekladata.com/D9hKxSvq1TRDPkfSMyfAwJygJWs@150x188.png" xlink:type="simple" xlink:show="embed" xlink:actuate="onLoad"/></draw:frame><text:span text:style-name="T3">es </text:span><text:span text:style-name="T5"><text:s/></text:span></text:p>
      <text:p text:style-name="P1"><text:s text:c="7"/></text:p>
      <text:p text:style-name="P2">Chers élèves, voici la recette des devoirs qu'il faudra suivre scrupuleusement afin de ne pas vous transformer en vilains crapauds !</text:p>
      <text:p text:style-name="P3"/>
      <text:list xml:id="list38272223" text:continue-numbering="true" text:style-name="L1">
        <text:list-item>
          <text:list>
            <text:list-item>
              <text:p text:style-name="P4">Revoir les leçons vues dans le grimoire du savoir<text:span text:style-name="T1"> ( cahier mémoire)</text:span></text:p>
            </text:list-item>
            <text:list-item>
              <text:p text:style-name="P4">Une pincée de lecture tous les jours. <text:span text:style-name="T1">( albums, petits romans, lecture chronométrée, bande dessinée...)</text:span></text:p>
            </text:list-item>
            <text:list-item>
              <text:p text:style-name="P4">Apprendre la formule magique <text:span text:style-name="T1">( liste de mots pour le mardi 4/11 )</text:span></text:p>
            </text:list-item>
            <text:list-item>
              <text:p text:style-name="P4">vérifier vos ustensiles magiques et les réparer si besoin.</text:p>
            </text:list-item>
            <text:list-item>
              <text:p text:style-name="P4">Ajouter à cela une grosse cuillère de repos, des pincées de rire et d'amusement.</text:p>
            </text:list-item>
          </text:list>
        </text:list-item>
      </text:list>
      <text:p text:style-name="P3"/>
      <text:p text:style-name="P5">Bonnes vacances et j'espère tous vous retrouver à la rentrée en pleine forme, hors de question de laisser un crapaud dans ma classe !</text:p>
      <text:p text:style-name="P5"/>
      <text:p text:style-name="P5"><text:tab/><text:tab/><text:tab/><text:tab/><text:tab/><text:tab/><text:tab/><text:tab/>Votre nom</text:p>
      <text:p text:style-name="P6"><text:span text:style-name="T3">Les devoirs des vacanc</text:span><draw:frame draw:style-name="fr1" draw:name="images3" text:anchor-type="char" svg:x="10.19cm" svg:y="0.305cm" svg:width="2.775cm" svg:height="3.478cm" draw:z-index="2"><draw:image xlink:href="http://ekladata.com/D9hKxSvq1TRDPkfSMyfAwJygJWs@150x188.png" xlink:type="simple" xlink:show="embed" xlink:actuate="onLoad"/></draw:frame><text:span text:style-name="T3">es </text:span><text:span text:style-name="T5"><text:s/></text:span></text:p>
      <text:p text:style-name="P1"><text:s text:c="7"/></text:p>
      <text:p text:style-name="P2">Chers élèves, voici la recette des devoirs qu'il faudra suivre scrupuleusement afin de ne pas vous transformer en vilains crapauds !</text:p>
      <text:p text:style-name="P3"/>
      <text:list xml:id="list38289389" text:continue-numbering="true" text:style-name="L1">
        <text:list-item>
          <text:list>
            <text:list-item>
              <text:p text:style-name="P4">Revoir les leçons vues dans le grimoire du savoir<text:span text:style-name="T1"> ( cahier mémoire)</text:span></text:p>
            </text:list-item>
            <text:list-item>
              <text:p text:style-name="P4">Une pincée de lecture tous les jours. <text:span text:style-name="T1">( albums, petits romans, lecture chronométrée, bande dessinée...)</text:span></text:p>
            </text:list-item>
            <text:list-item>
              <text:p text:style-name="P4">Apprendre la formule magique <text:span text:style-name="T1">( liste de mots pour le mardi 4/11 )</text:span></text:p>
            </text:list-item>
            <text:list-item>
              <text:p text:style-name="P4">vérifier vos ustensiles magiques et les réparer si besoin.</text:p>
            </text:list-item>
            <text:list-item>
              <text:p text:style-name="P4">Ajouter à cela une grosse cuillère de repos, des pincées de rire et d'amusement.</text:p>
            </text:list-item>
          </text:list>
        </text:list-item>
      </text:list>
      <text:p text:style-name="P3"/>
      <text:p text:style-name="P5">Bonnes vacances et j'espère tous vous retrouver à la rentrée en pleine forme, hors de question de laisser un crapaud dans ma classe !</text:p>
      <text:p text:style-name="P5"/>
      <text:p text:style-name="P5"><text:tab/><text:tab/><text:tab/><text:tab/><text:tab/><text:tab/><text:tab/><text:tab/>Votre nom</text:p>
      <text:p text:style-name="P6"><text:span text:style-name="T3">Les devoirs des vacanc</text:span><draw:frame draw:style-name="fr1" draw:name="images4" text:anchor-type="char" svg:x="10.19cm" svg:y="0.305cm" svg:width="2.775cm" svg:height="3.478cm" draw:z-index="3"><draw:image xlink:href="http://ekladata.com/D9hKxSvq1TRDPkfSMyfAwJygJWs@150x188.png" xlink:type="simple" xlink:show="embed" xlink:actuate="onLoad"/></draw:frame><text:span text:style-name="T3">es </text:span><text:span text:style-name="T5"><text:s/></text:span></text:p>
      <text:p text:style-name="P1"><text:s text:c="7"/></text:p>
      <text:p text:style-name="P2">Chers élèves, voici la recette des devoirs qu'il faudra suivre scrupuleusement afin de ne pas vous transformer en vilains crapauds !</text:p>
      <text:p text:style-name="P3"/>
      <text:list xml:id="list38282587" text:continue-numbering="true" text:style-name="L1">
        <text:list-item>
          <text:list>
            <text:list-item>
              <text:p text:style-name="P4">Revoir les leçons vues dans le grimoire du savoir<text:span text:style-name="T1"> ( cahier mémoire)</text:span></text:p>
            </text:list-item>
            <text:list-item>
              <text:p text:style-name="P4">Une pincée de lecture tous les jours. <text:span text:style-name="T1">( albums, petits romans, lecture chronométrée, bande dessinée...)</text:span></text:p>
            </text:list-item>
            <text:list-item>
              <text:p text:style-name="P4">Apprendre la formule magique <text:span text:style-name="T1">( liste de mots pour le mardi 4/11 )</text:span></text:p>
            </text:list-item>
            <text:list-item>
              <text:p text:style-name="P4">vérifier vos ustensiles magiques et les réparer si besoin.</text:p>
            </text:list-item>
            <text:list-item>
              <text:p text:style-name="P4">Ajouter à cela une grosse cuillère de repos, des pincées de rire et d'amusement.</text:p>
            </text:list-item>
          </text:list>
        </text:list-item>
      </text:list>
      <text:p text:style-name="P3"/>
      <text:p text:style-name="P5">Bonnes vacances et j'espère tous vous retrouver à la rentrée en pleine forme, hors de question de laisser un crapaud dans ma classe !</text:p>
      <text:p text:style-name="P5"/>
      <text:p text:style-name="P5"><text:tab/><text:tab/><text:tab/><text:tab/><text:tab/><text:tab/><text:tab/><text:tab/>Votre n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Père Castor" svg:font-family="'Père Castor'"/>
    <style:font-face style:name="Addams" svg:font-family="Addams" style:font-pitch="variable"/>
    <style:font-face style:name="Pere Castor" svg:font-family="'Pere Castor'" style:font-pitch="variable"/>
    <style:font-face style:name="Biko" svg:font-family="Bik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399cm">
          <style:column style:rel-width="4818*" fo:start-indent="0cm" fo:end-indent="0.199cm"/>
          <style:column style:rel-width="4820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7:47:02.36</meta:creation-date>
    <dc:date>2014-10-14T18:12:03.36</dc:date>
    <meta:editing-duration>PT9M48S</meta:editing-duration>
    <meta:editing-cycles>2</meta:editing-cycles>
    <meta:generator>OpenOffice.org/3.4.1$Win32 OpenOffice.org_project/341m1$Build-9593</meta:generator>
    <meta:document-statistic meta:table-count="0" meta:image-count="4" meta:object-count="0" meta:page-count="1" meta:paragraph-count="40" meta:word-count="476" meta:character-count="2774"/>
  </office:meta>
</office:document-meta>
</file>