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ource Sans Pro Black" svg:font-family="'Source Sans Pro Black', sans-serif"/>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Source Sans Pro1" svg:font-family="'Source Sans Pro'" style:font-family-generic="swiss" style:font-pitch="variable"/>
    <style:font-face style:name="Source Sans Pro" svg:font-family="'Source Sans Pro'"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style:text-properties fo:color="#000000"/>
    </style:style>
    <style:style style:name="P2" style:family="paragraph" style:parent-style-name="Subtitle">
      <style:paragraph-properties fo:text-align="start" style:justify-single-word="false"/>
      <style:text-properties officeooo:paragraph-rsid="0019a0d0"/>
    </style:style>
    <style:style style:name="T1" style:family="text">
      <style:text-properties fo:color="#000000" style:font-name="Source Sans Pro1" fo:font-size="14pt"/>
    </style:style>
    <style:style style:name="T2" style:family="text">
      <style:text-properties fo:color="#000000" style:font-name="Source Sans Pro1" fo:font-size="14pt" officeooo:rsid="0019a0d0"/>
    </style:style>
    <style:style style:name="T3" style:family="text">
      <style:text-properties fo:color="#000000" style:font-name="Source Sans Pro1" fo:font-size="14pt" fo:font-weight="normal" officeooo:rsid="0019a0d0" style:font-weight-asian="normal" style:font-weight-complex="normal"/>
    </style:style>
    <style:style style:name="T4" style:family="text">
      <style:text-properties fo:color="#000000" style:font-name="Source Sans Pro1" fo:font-size="14pt" officeooo:rsid="001ebd04"/>
    </style:style>
    <style:style style:name="T5" style:family="text">
      <style:text-properties style:font-name="Source Sans Pro Black" fo:font-size="18pt" fo:language="en" fo:country="US" fo:font-weight="bold"/>
    </style:style>
    <style:style style:name="T6" style:family="text">
      <style:text-properties style:font-name="Source Sans Pro Black" fo:font-size="18pt" fo:language="en" fo:country="US" fo:font-weight="bold" officeooo:rsid="0019d6e0"/>
    </style:style>
    <style:style style:name="T7" style:family="text">
      <style:text-properties officeooo:rsid="001880b7"/>
    </style:style>
    <style:style style:name="T8" style:family="text">
      <style:text-properties officeooo:rsid="0019a0d0"/>
    </style:style>
    <style:style style:name="T9" style:family="text">
      <style:text-properties officeooo:rsid="0019d6e0"/>
    </style:style>
    <style:style style:name="T10" style:family="text">
      <style:text-properties officeooo:rsid="001b0977"/>
    </style:style>
    <style:style style:name="T11" style:family="text">
      <style:text-properties style:font-name="Source Sans Pro1" fo:font-size="14pt" style:text-underline-style="none" fo:font-weight="normal" officeooo:rsid="0019a0d0" style:font-weight-asian="normal" style:font-weight-complex="normal"/>
    </style:style>
    <style:style style:name="T12" style:family="text">
      <style:text-properties style:font-name="Source Sans Pro1" fo:font-size="14pt" style:text-underline-style="none" fo:font-weight="normal" officeooo:rsid="0019d6e0"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span text:style-name="T5">Devenez </text:span><text:span text:style-name="T6">salarié ou exploitant en agriculture Biologique</text:span></text:h>
      <text:p text:style-name="P1"/>
      <text:p text:style-name="P2"><text:span text:style-name="T1">Le CFPPA des Pays d’Aude vous propose sur son site de </text:span><text:span text:style-name="T2">Limoux</text:span><text:span text:style-name="T1"> de préparer </text:span><text:a xlink:type="simple" xlink:href="http://www.epl.carcassonne.educagri.fr/formations/formation-continue/cs-conduite-de-production-en-agriculture-biologique-commercialisation-et-transformation/" text:style-name="Internet_20_link" text:visited-style-name="Visited_20_Internet_20_Link"><text:span text:style-name="Internet_20_link"><text:span text:style-name="T11">le Certificat de Specialisation </text:span></text:span></text:a><text:a xlink:type="simple" xlink:href="http://www.epl.carcassonne.educagri.fr/formations/formation-continue/cs-conduite-de-production-en-agriculture-biologique-commercialisation-et-transformation/" text:style-name="Internet_20_link" text:visited-style-name="Visited_20_Internet_20_Link"><text:span text:style-name="Internet_20_link"><text:span text:style-name="T12">Conduite de production </text:span></text:span></text:a><text:a xlink:type="simple" xlink:href="http://www.epl.carcassonne.educagri.fr/formations/formation-continue/cs-conduite-de-production-en-agriculture-biologique-commercialisation-et-transformation/" text:style-name="Internet_20_link" text:visited-style-name="Visited_20_Internet_20_Link"><text:span text:style-name="Internet_20_link"><text:span text:style-name="T11">en Agriculture Biol</text:span></text:span></text:a><text:a xlink:type="simple" xlink:href="http://www.epl.carcassonne.educagri.fr/formations/formation-continue/cs-conduite-de-production-en-agriculture-biologique-commercialisation-et-transformation/" text:style-name="Internet_20_link" text:visited-style-name="Visited_20_Internet_20_Link"><text:span text:style-name="Internet_20_link"><text:span text:style-name="T12">o</text:span></text:span></text:a><text:a xlink:type="simple" xlink:href="http://www.epl.carcassonne.educagri.fr/formations/formation-continue/cs-conduite-de-production-en-agriculture-biologique-commercialisation-et-transformation/" text:style-name="Internet_20_link" text:visited-style-name="Visited_20_Internet_20_Link"><text:span text:style-name="Internet_20_link"><text:span text:style-name="T11">gique, commerce et transformation </text:span></text:span></text:a><text:span text:style-name="T1">en formation continue </text:span><text:span text:style-name="Strong_20_Emphasis"><text:span text:style-name="T1">du </text:span></text:span><text:span text:style-name="Strong_20_Emphasis"><text:span text:style-name="T2">5 mars</text:span></text:span><text:span text:style-name="Strong_20_Emphasis"><text:span text:style-name="T1"> au </text:span></text:span><text:span text:style-name="Strong_20_Emphasis"><text:span text:style-name="T2">5</text:span></text:span><text:span text:style-name="Strong_20_Emphasis"><text:span text:style-name="T1"> octobre 2018. </text:span></text:span></text:p>
      <text:p text:style-name="P2"><text:span text:style-name="Strong_20_Emphasis"><text:span text:style-name="T3">Pour découvrir le fonctionnement et les avantages de cette formation, nous vous donnons </text:span></text:span><text:span text:style-name="Strong_20_Emphasis"><text:span text:style-name="T2">rendez-vous le </text:span></text:span><text:span text:style-name="Strong_20_Emphasis"><text:span text:style-name="T4">vendredi 9</text:span></text:span><text:span text:style-name="Strong_20_Emphasis"><text:span text:style-name="T2"> février 2018 à </text:span></text:span><text:span text:style-name="Strong_20_Emphasis"><text:span text:style-name="T4">9</text:span></text:span><text:span text:style-name="Strong_20_Emphasis"><text:span text:style-name="T2">h sur le Site de Limoux</text:span></text:span><text:span text:style-name="Strong_20_Emphasis"><text:span text:style-name="T3"> route de St Polycarpe.</text:span></text:span></text:p>
      <text:p text:style-name="Text_20_body"> </text:p>
      <text:p text:style-name="Text_20_body"><text:span text:style-name="T7">Le CS Conduite de Conduite de production en Agriculture Biologique, Transformation et Commercialisation <text:s/>est une</text:span> formation complète pour acquérir en 8 mois toutes les compétences nécessaires <text:span text:style-name="T9">en vue d'une installation ou une conversion en agriculture bio. </text:span></text:p>
      <text:p text:style-name="Text_20_body"> </text:p>
      <text:p text:style-name="Text_20_body"><text:span text:style-name="T9">Durant les 16 semaines en centre de formation</text:span>, vous allez acquérir les connaissances théoriques concernant <text:span text:style-name="T9">la réglementation AB, les aspects fiscaux, juridiques et sociaux d'une exploitation agricole et les process de fabrication et de commercialisation de vos produits. Vous bénéficierez d'un accompagnement individualisé sur votre projet d'installation afin de mettre en œuvre votre business plan en vue d'un développement durable de votre activité</text:span>.</text:p>
      <text:p text:style-name="Text_20_body"> </text:p>
      <text:p text:style-name="Text_20_body">Les nombreux cours pratiques, <text:span text:style-name="T9">les interventions des acteurs de la filières bio</text:span> ainsi que les 1<text:span text:style-name="T9">2</text:span> semaines de stages en entreprise vous permettront d’assimiler et de perfectionner les gestes techniques <text:span text:style-name="T9">tout en créant votre réseau professionnel dans un</text:span> secteur particulièrement dynamique dans l’Aude.</text:p>
      <text:p text:style-name="Text_20_body"> <text:span text:style-name="T10">Cette formation modulaire s'adresse en priorité aux demandeurs d'emploi et aux porteurs d'un projet d'installation agricole dans le cadre du PPP (Plan de Professionnalisation Personnalisés) et peut être financée par la Région ou dans le cadre d'un Congés Individuel de Formation.</text:span></text:p>
      <text:p text:style-name="Text_20_body">Vous êtes intéressé(e) ? Contactez <text:span text:style-name="T8">Laurence DENAT</text:span> au 04.68.<text:bookmark text:name="_GoBack"/><text:span text:style-name="T8">119.119</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ource Sans Pro Black" svg:font-family="'Source Sans Pro Black', sans-serif"/>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Source Sans Pro1" svg:font-family="'Source Sans Pro'" style:font-family-generic="swiss" style:font-pitch="variable"/>
    <style:font-face style:name="Source Sans Pro" svg:font-family="'Source Sans Pro'"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style:font-name="Source Sans Pro" fo:font-family="'Source Sans Pro'" style:font-style-name="Normal"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8T11:28:04.394000000</meta:creation-date>
    <dc:date>2018-01-22T16:09:46.028000000</dc:date>
    <meta:editing-duration>PT44M32S</meta:editing-duration>
    <meta:editing-cycles>6</meta:editing-cycles>
    <meta:generator>LibreOffice/5.0.3.2$Windows_x86 LibreOffice_project/e5f16313668ac592c1bfb310f4390624e3dbfb75</meta:generator>
    <meta:document-statistic meta:table-count="0" meta:image-count="0" meta:object-count="0" meta:page-count="1" meta:paragraph-count="11" meta:word-count="266" meta:character-count="1816" meta:non-whitespace-character-count="1551"/>
  </office:meta>
</office:document-meta>
</file>