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paragraph-properties fo:line-height="150%"/>
      <style:text-properties style:text-underline-style="none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>
      <style:paragraph-properties fo:line-height="150%"/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style:text-underline-style="none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Standard"><text:span text:style-name="T1">La lune</text:span> de Henri Pichette</text:p>
        <text:p text:style-name="Standard"/>
        <text:p text:style-name="Standard">La lune</text:p>
        <text:p text:style-name="Standard">comme un hublot</text:p>
        <text:p text:style-name="Standard">comme un œil de bateau</text:p>
        <text:p text:style-name="Standard">comme une perle dans les flots</text:p>
        <text:p text:style-name="Standard"/>
        <text:p text:style-name="Standard">La lune</text:p>
        <text:p text:style-name="Standard">[…]</text:p>
        <text:p text:style-name="Standard">comme une cymbale silencieuse</text:p>
        <text:p text:style-name="Standard">comme un tambour de brodeuse</text:p>
        <text:p text:style-name="Standard"/>
        <text:p text:style-name="Standard">1) <text:span text:style-name="T1">Comment est construit ce poème?</text:span> </text:p>
        <text:p text:style-name="Standard">- nombre de strophes : … </text:p>
        <text:p text:style-name="Standard">- nombre de vers par strophe : … </text:p>
        <text:p text:style-name="Standard">- rimes ? Oui Non </text:p>
        <text:p text:style-name="Standard">- Si oui, relie les mots qui riment ensemble dans chaque strophe. </text:p>
        <text:p text:style-name="Standard"/>
        <text:p text:style-name="Standard">2) <text:span text:style-name="T1">Surligne (avec une seule couleur) les mots qui se répètent. Que remarques- tu? </text:span>…................................................................................................................................... ....................................................................................................................................... .....................................................</text:p>
        <text:p text:style-name="Standard">3) <text:span text:style-name="T2">Observe tous les mots que tu n'as pas surligner. Quelle est la nature de la plupart d'entre eux ?</text:span> (verbe, nom, déterminant, adjectif, … ) …................................................................................................................................... ............................................................................................................................</text:p>
        <text:p text:style-name="Standard"/>
        <text:p text:style-name="P1"><text:span text:style-name="T3"/></text:p>
        <text:p text:style-name="P1"><text:span text:style-name="T3"/></text:p>
        <text:p text:style-name="P1"><text:span text:style-name="T3">4) </text:span>Choisis une couleur.</text:p>
        <text:p text:style-name="Standard"/>
        <text:p text:style-name="Standard">________________________________</text:p>
        <text:p text:style-name="Standard"/>
        <text:p text:style-name="P1">5) Écris maintenant 4 strophes de 4 vers. (N'oublie pas les rimes!).</text:p>
        <text:p text:style-name="P1"/>
        <text:p text:style-name="P3">Le _____________</text:p>
        <text:p text:style-name="P3">Comme _________________________</text:p>
        <text:p text:style-name="P3">Comme _________________________</text:p>
        <text:p text:style-name="P3">Comme _________________________</text:p>
        <text:p text:style-name="P3"/>
        <text:p text:style-name="P3">Le _____________</text:p>
        <text:p text:style-name="P3">Comme _________________________</text:p>
        <text:p text:style-name="P3">Comme _________________________</text:p>
        <text:p text:style-name="P3">Comme _________________________</text:p>
        <text:p text:style-name="P3"/>
        <text:p text:style-name="P3">Le _____________</text:p>
        <text:p text:style-name="P3">Comme _________________________</text:p>
        <text:p text:style-name="P3">Comme _________________________</text:p>
        <text:p text:style-name="P3">Comme _________________________</text:p>
        <text:p text:style-name="P3"/>
        <text:p text:style-name="P3">Le _____________</text:p>
        <text:p text:style-name="P3">Comme _________________________</text:p>
        <text:p text:style-name="P3">Comme _________________________</text:p>
        <text:p text:style-name="P3">Comme _________________________</text:p>
        <text:p text:style-name="P2"/>
        <text:p text:style-name="P2"/>
        <text:p text:style-name="Standard"><text:span text:style-name="T1">La lune</text:span> de Henri Pichette</text:p>
        <text:p text:style-name="Standard"/>
        <text:p text:style-name="Standard">La lune</text:p>
        <text:p text:style-name="Standard">comme un hublot</text:p>
        <text:p text:style-name="Standard">comme un œil de bateau</text:p>
        <text:p text:style-name="Standard">comme une perle dans les flots</text:p>
        <text:p text:style-name="Standard"/>
        <text:p text:style-name="Standard">La lune</text:p>
        <text:p text:style-name="Standard">[…]</text:p>
        <text:p text:style-name="Standard">comme une cymbale silencieuse</text:p>
        <text:p text:style-name="Standard">comme un tambour de brodeuse</text:p>
        <text:p text:style-name="Standard"/>
        <text:p text:style-name="Standard">1) <text:span text:style-name="T1">Comment est construit ce poème?</text:span> </text:p>
        <text:p text:style-name="Standard">- nombre de strophes : … </text:p>
        <text:p text:style-name="Standard">- nombre de vers par strophe : … </text:p>
        <text:p text:style-name="Standard">- rimes ? Oui Non </text:p>
        <text:p text:style-name="Standard">- Si oui, relie les mots qui riment ensemble dans chaque strophe. </text:p>
        <text:p text:style-name="Standard"/>
        <text:p text:style-name="Standard">2) <text:span text:style-name="T1">Surligne (avec une seule couleur) les mots qui se répètent. Que remarques- tu? </text:span>…................................................................................................................................... ....................................................................................................................................... .....................................................</text:p>
        <text:p text:style-name="Standard">3) <text:span text:style-name="T2">Observe tous les mots que tu n'as pas surligner. Quelle est la nature de la plupart d'entre eux ?</text:span> (verbe, nom, déterminant, adjectif, … ) …................................................................................................................................... ............................................................................................................................</text:p>
        <text:p text:style-name="Standard"/>
        <text:p text:style-name="P1"><text:span text:style-name="T3"/></text:p>
        <text:p text:style-name="P1"><text:span text:style-name="T3"/></text:p>
        <text:p text:style-name="P1"><text:span text:style-name="T3">4) </text:span>Choisis une couleur.</text:p>
        <text:p text:style-name="Standard"/>
        <text:p text:style-name="Standard">________________________________</text:p>
        <text:p text:style-name="Standard"/>
        <text:p text:style-name="P1">5) Écris maintenant 4 strophes de 4 vers. (N'oublie pas les rimes!).</text:p>
        <text:p text:style-name="P1"/>
        <text:p text:style-name="P3">Le _____________</text:p>
        <text:p text:style-name="P3">Comme _________________________</text:p>
        <text:p text:style-name="P3">Comme _________________________</text:p>
        <text:p text:style-name="P3">Comme _________________________</text:p>
        <text:p text:style-name="P3"/>
        <text:p text:style-name="P3">Le _____________</text:p>
        <text:p text:style-name="P3">Comme _________________________</text:p>
        <text:p text:style-name="P3">Comme _________________________</text:p>
        <text:p text:style-name="P3">Comme _________________________</text:p>
        <text:p text:style-name="P3"/>
        <text:p text:style-name="P3">Le _____________</text:p>
        <text:p text:style-name="P3">Comme _________________________</text:p>
        <text:p text:style-name="P3">Comme _________________________</text:p>
        <text:p text:style-name="P3">Comme _________________________</text:p>
        <text:p text:style-name="P3"/>
        <text:p text:style-name="P3">Le _____________</text:p>
        <text:p text:style-name="P3">Comme _________________________</text:p>
        <text:p text:style-name="P3">Comme _________________________</text:p>
        <text:p text:style-name="P3">Comme _________________________</text:p>
        <text:p text:style-name="P3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8:52:11.68</meta:creation-date>
    <dc:date>2016-04-28T17:23:36.57</dc:date>
    <meta:editing-duration>PT8M34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70" meta:word-count="328" meta:character-count="3408"/>
  </office:meta>
</office:document-meta>
</file>