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Comic Sans MS" fo:font-size="15pt" officeooo:rsid="0020586d" officeooo:paragraph-rsid="0020586d" style:font-size-asian="15pt" style:font-size-complex="15pt"/>
    </style:style>
    <style:style style:name="P2" style:family="paragraph" style:parent-style-name="Standard">
      <style:paragraph-properties fo:line-height="200%"/>
      <style:text-properties style:font-name="Comic Sans MS" fo:font-size="15pt" officeooo:rsid="0020586d" officeooo:paragraph-rsid="002266d1" style:font-size-asian="15pt" style:font-size-complex="15pt"/>
    </style:style>
    <style:style style:name="P3" style:family="paragraph" style:parent-style-name="Standard">
      <style:paragraph-properties fo:line-height="200%"/>
      <style:text-properties style:font-name="Comic Sans MS" fo:font-size="15pt" officeooo:rsid="0020a212" officeooo:paragraph-rsid="002266d1" style:font-size-asian="15pt" style:font-size-complex="15pt"/>
    </style:style>
    <style:style style:name="P4" style:family="paragraph" style:parent-style-name="Standard">
      <style:text-properties style:font-name="Comic Sans MS" fo:font-size="15pt" officeooo:rsid="001f9972" officeooo:paragraph-rsid="002266d1" style:font-size-asian="15pt" style:font-size-complex="15pt"/>
    </style:style>
    <style:style style:name="P5" style:family="paragraph" style:parent-style-name="Standard">
      <style:paragraph-properties fo:line-height="200%"/>
      <style:text-properties style:font-name="Comic Sans MS" fo:font-size="15pt" officeooo:rsid="002266d1" officeooo:paragraph-rsid="002266d1" style:font-size-asian="15pt" style:font-size-complex="15pt"/>
    </style:style>
    <style:style style:name="P6" style:family="paragraph" style:parent-style-name="Standard">
      <style:text-properties style:font-name="Comic Sans MS" fo:font-size="15pt" style:text-underline-style="solid" style:text-underline-width="auto" style:text-underline-color="font-color" fo:font-weight="bold" officeooo:rsid="001f9972" officeooo:paragraph-rsid="001f9972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Comic Sans MS" fo:font-size="15pt" style:text-underline-style="solid" style:text-underline-width="auto" style:text-underline-color="font-color" fo:font-weight="bold" officeooo:rsid="001f9972" officeooo:paragraph-rsid="002266d1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Comic Sans MS" fo:font-size="15pt" style:text-underline-style="solid" style:text-underline-width="auto" style:text-underline-color="font-color" fo:font-weight="bold" officeooo:rsid="001f9972" officeooo:paragraph-rsid="002266d1" style:font-size-asian="15pt" style:font-weight-asian="bold" style:font-size-complex="15pt" style:font-weight-complex="bold"/>
    </style:style>
    <style:style style:name="P9" style:family="paragraph" style:parent-style-name="Standard">
      <style:paragraph-properties fo:line-height="200%"/>
      <style:text-properties style:font-name="Comic Sans MS" fo:font-size="15pt" officeooo:rsid="0020586d" officeooo:paragraph-rsid="002266d1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a212" style:font-weight-asian="bold" style:font-weight-complex="bold"/>
    </style:style>
    <style:style style:name="T3" style:family="text">
      <style:text-properties officeooo:rsid="002266d1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266d1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tée 1</text:p>
      <text:p text:style-name="P3"><text:span text:style-name="T3">Monsieur Dubois a adopté un vieux chien qui est toujours joyeux. Il a des longues oreilles et des yeux bruns. Hier, l’homme a décidé de prendre l’avion pour Paris. Pendant son voyage, son voisin gardera son animal. Il aime beaucoup les bêtes. Le brave toutou ne manquera de rien !</text:span> </text:p>
      <text:p text:style-name="P7">Dictée 1</text:p>
      <text:p text:style-name="P3"><text:span text:style-name="T3">Monsieur Dubois a adopté un vieux chien qui est toujours joyeux. Il a des longues oreilles et des yeux bruns. Hier, l’homme a décidé de prendre l’avion pour Paris. Pendant son voyage, son voisin gardera son animal. Il aime beaucoup les bêtes. Le brave toutou ne manquera de rien !</text:span> </text:p>
      <text:p text:style-name="P4"><text:span text:style-name="T4">Di</text:span><text:span text:style-name="T5">c</text:span><text:span text:style-name="T4">tée 1</text:span></text:p>
      <text:p text:style-name="P3"><text:span text:style-name="T3">Monsieur Dubois a adopté un vieux chien qui est toujours joyeux. Il a des longues oreilles et des yeux bruns. Hier, l’homme a décidé de prendre l’avion pour Paris. Pendant son voyage, son voisin gardera son animal. Il aime beaucoup les bêtes. Le brave toutou ne manquera de rien !</text:span> </text:p>
      <text:p text:style-name="P7">Dictée 1</text:p>
      <text:p text:style-name="P3"><text:span text:style-name="T3">Monsieur Dubois a adopté un vieux chien qui est toujours joyeux. Il a des longues oreilles et des yeux bruns. Hier, l’homme a décidé de prendre l’avion pour Paris. Pendant son voyage, son voisin gardera son animal. Il aime beaucoup les bêtes. Le brave toutou ne manquera de rien !</text:span> </text:p>
      <text:p text:style-name="P1"><text:soft-page-break/><text:span text:style-name="T2">D</text:span><text:span text:style-name="T1">ictée 2 </text:span></text:p>
      <text:p text:style-name="P5">Monsieur Dubois a adopté un vieux chien qui est toujours joyeux. Il a des longues oreilles et des yeux bruns. Hier, l’homme a décidé de prendre l’avion pour Paris. Pendant son voyage, ses voisins garderont son animal. Ils aiment beaucoup les bêtes. Le brave toutou ne manquera de rien !</text:p>
      <text:p text:style-name="P2"><text:span text:style-name="T2"/></text:p>
      <text:p text:style-name="P2"><text:span text:style-name="T2">D</text:span><text:span text:style-name="T1">ictée 2 </text:span></text:p>
      <text:p text:style-name="P5">Monsieur Dubois a adopté un vieux chien qui est toujours joyeux. Il a des longues oreilles et des yeux bruns. Hier, l’homme a décidé de prendre l’avion pour Paris. Pendant son voyage, ses voisins garderont son animal. Ils aiment beaucoup les bêtes. Le brave toutou ne manquera de rien !</text:p>
      <text:p text:style-name="P2"><text:span text:style-name="T2"/></text:p>
      <text:p text:style-name="P2"><text:span text:style-name="T2">D</text:span><text:span text:style-name="T1">ictée 2 </text:span></text:p>
      <text:p text:style-name="P5">Monsieur Dubois a adopté un vieux chien qui est toujours joyeux. Il a des longues oreilles et des yeux bruns. Hier, l’homme a décidé de prendre l’avion pour Paris. Pendant son voyage, ses voisins garderont son animal. Ils aiment beaucoup les bêtes. Le brave toutou ne manquera de rien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2cm" fo:margin-left="0.45cm" fo:margin-right="0.36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5T10:07:12.143000000</meta:creation-date>
    <dc:date>2021-06-05T22:45:41.999000000</dc:date>
    <meta:editing-duration>PT12M32S</meta:editing-duration>
    <meta:editing-cycles>5</meta:editing-cycles>
    <meta:generator>LibreOffice/5.2.0.4$Windows_X86_64 LibreOffice_project/066b007f5ebcc236395c7d282ba488bca6720265</meta:generator>
    <meta:print-date>2021-05-31T16:43:59.689000000</meta:print-date>
    <meta:document-statistic meta:table-count="0" meta:image-count="0" meta:object-count="0" meta:page-count="2" meta:paragraph-count="14" meta:word-count="364" meta:character-count="2041" meta:non-whitespace-character-count="1684"/>
  </office:meta>
</office:document-meta>
</file>