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6" style:family="paragraph" style:parent-style-name="Frame_20_contents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officeooo:rsid="001303fc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49cm 0.049cm" fo:padding="0.15cm" fo:border="2.86pt double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7.366cm" draw:z-index="0"><draw:text-box fo:min-height="1.27cm"><text:p text:style-name="P6">Le passé simple</text:p></draw:text-box></draw:frame></text:p>
      <text:p text:style-name="P1"/>
      <text:p text:style-name="P1"/>
      <text:p text:style-name="P1"/>
      <text:p text:style-name="P1"/>
      <text:p text:style-name="P1"/>
      <text:p text:style-name="P2"><text:span text:style-name="T1">Écris</text:span> les verbes à la 2e personne du singulier du passé simple.</text:p>
      <text:p text:style-name="P3"/>
      <text:p text:style-name="P3"><text:tab/><text:tab/>donner<text:tab/><text:tab/><text:tab/><text:tab/><text:tab/><text:tab/>choisir</text:p>
      <text:p text:style-name="P3"><text:tab/><text:tab/> <text:s text:c="5"/></text:p>
      <text:p text:style-name="P3">..............................<text:tab/>....................... <text:s/><text:tab/><text:tab/>........................................................ <text:s/></text:p>
      <text:p text:style-name="P3"/>
      <text:p text:style-name="P5"/>
      <text:p text:style-name="P3"><text:tab/><text:tab/>tomber<text:tab/><text:tab/><text:tab/><text:tab/><text:tab/><text:tab/>parler<text:tab/></text:p>
      <text:p text:style-name="P3"><text:tab/> <text:s text:c="5"/></text:p>
      <text:p text:style-name="P3">..............................<text:tab/>....................... <text:s/><text:tab/><text:tab/>........................................................ <text:s/></text:p>
      <text:p text:style-name="P3"/>
      <text:p text:style-name="P5"/>
      <text:p text:style-name="P3"><text:tab/><text:tab/>sortir<text:tab/><text:tab/><text:tab/><text:tab/><text:tab/><text:tab/><text:tab/> voir<text:tab/></text:p>
      <text:p text:style-name="P3"><text:tab/> <text:s text:c="5"/></text:p>
      <text:p text:style-name="P3">..............................<text:tab/>....................... <text:s/><text:tab/><text:tab/>........................................................ <text:s/></text:p>
      <text:p text:style-name="P3"/>
      <text:p text:style-name="P5"/>
      <text:p text:style-name="P3"><text:tab/><text:tab/>arriver<text:tab/><text:tab/><text:tab/><text:tab/><text:tab/><text:tab/>savoir<text:tab/><text:tab/></text:p>
      <text:p text:style-name="P3"><text:s text:c="6"/></text:p>
      <text:p text:style-name="P3">..............................<text:tab/>....................... <text:s/><text:tab/><text:tab/>........................................................ <text:s/></text:p>
      <text:p text:style-name="P3"/>
      <text:p text:style-name="P5"/>
      <text:p text:style-name="P3"><text:tab/> <text:s text:c="8"/>travailler<text:tab/><text:tab/><text:tab/><text:tab/><text:tab/><text:tab/>croire<text:tab/><text:tab/></text:p>
      <text:p text:style-name="P3"><text:s text:c="6"/></text:p>
      <text:p text:style-name="P3">..............................<text:tab/>....................... <text:s/><text:tab/><text:tab/>........................................................ <text:s/></text:p>
      <text:p text:style-name="P3"/>
      <text:p text:style-name="P3"/>
      <text:p text:style-name="P2">Conjugue les verbes au passé simple.</text:p>
      <text:p text:style-name="P3"/>
      <text:p text:style-name="P3"><text:tab/><text:tab/>montrer<text:tab/><text:tab/><text:tab/><text:tab/><text:tab/><text:tab/>attendre</text:p>
      <text:p text:style-name="P5"/>
      <text:p text:style-name="P3">..............................<text:tab/>....................... <text:s/><text:tab/><text:tab/>........................................................ <text:s/></text:p>
      <text:p text:style-name="P5"/>
      <text:p text:style-name="P3">..............................<text:tab/>....................... <text:s/><text:tab/><text:tab/>........................................................ <text:s/></text:p>
      <text:p text:style-name="P5"/>
      <text:p text:style-name="P3">..............................<text:tab/>....................... <text:s/><text:tab/><text:tab/>........................................................</text:p>
      <text:p text:style-name="P5"/>
      <text:p text:style-name="P3">..............................<text:tab/>....................... <text:s/><text:tab/><text:tab/>........................................................ <text:s/></text:p>
      <text:p text:style-name="P5"/>
      <text:p text:style-name="P3">..............................<text:tab/>....................... <text:s/><text:tab/><text:tab/>........................................................ <text:s/></text:p>
      <text:p text:style-name="P5"/>
      <text:p text:style-name="P3">..............................<text:tab/>....................... <text:s/><text:tab/><text:tab/>........................................................ <text:s/></text:p>
      <text:p text:style-name="P3"/>
      <text:p text:style-name="P3"/>
      <text:p text:style-name="P3"/>
      <text:p text:style-name="P3"><text:soft-page-break/><text:tab/><text:tab/>acheter<text:tab/><text:tab/><text:tab/><text:tab/><text:tab/><text:tab/>vouloir</text:p>
      <text:p text:style-name="P5"/>
      <text:p text:style-name="P3">..............................<text:tab/>....................... <text:s/><text:tab/><text:tab/>........................................................ <text:s/></text:p>
      <text:p text:style-name="P5"/>
      <text:p text:style-name="P3">..............................<text:tab/>....................... <text:s/><text:tab/><text:tab/>........................................................ <text:s/></text:p>
      <text:p text:style-name="P5"/>
      <text:p text:style-name="P3">..............................<text:tab/>....................... <text:s/><text:tab/><text:tab/>........................................................</text:p>
      <text:p text:style-name="P5"/>
      <text:p text:style-name="P3">..............................<text:tab/>....................... <text:s/><text:tab/><text:tab/>........................................................ <text:s/></text:p>
      <text:p text:style-name="P5"/>
      <text:p text:style-name="P3">..............................<text:tab/>....................... <text:s/><text:tab/><text:tab/>........................................................ <text:s/></text:p>
      <text:p text:style-name="P5"/>
      <text:p text:style-name="P3">..............................<text:tab/>....................... <text:s/><text:tab/><text:tab/>........................................................ <text:s/></text:p>
      <text:p text:style-name="P3"/>
      <text:p text:style-name="P3"/>
      <text:p text:style-name="P2"><text:span text:style-name="T1">Écris</text:span> le texte en conjuguant les verbes entre parenthèses au passé simple.</text:p>
      <text:p text:style-name="P3"/>
      <text:p text:style-name="P3">Gaspouillot 1er ne (être) pas un roi très célèbre, ni très populaire. Il (avoir) pourtant </text:p>
      <text:p text:style-name="P5"/>
      <text:p text:style-name="P3">.........................................................................................................................................</text:p>
      <text:p text:style-name="P5"/>
      <text:p text:style-name="P3">un long règne et (passer) son temps à préparer de grandes réformes. Il (vouloir) faire </text:p>
      <text:p text:style-name="P5"/>
      <text:p text:style-name="P3">.........................................................................................................................................</text:p>
      <text:p text:style-name="P5"/>
      <text:p text:style-name="P3">poivrer la mer, (donner) le droit de vote aux <text:s/>escargots, (imposer) la soupe au </text:p>
      <text:p text:style-name="P5"/>
      <text:p text:style-name="P3">.........................................................................................................................................</text:p>
      <text:p text:style-name="P5"/>
      <text:p text:style-name="P3">petit-déjeuner et (déclarer) l'usage des gros mots obligatoire. Il se (faire)construire </text:p>
      <text:p text:style-name="P5"/>
      <text:p text:style-name="P3">.........................................................................................................................................</text:p>
      <text:p text:style-name="P5"/>
      <text:p text:style-name="P3">un palais en plumes de cheval et en poils d'aigle. Il (vivre) près de cent ans et ne </text:p>
      <text:p text:style-name="P5"/>
      <text:p text:style-name="P3">.........................................................................................................................................</text:p>
      <text:p text:style-name="P5"/>
      <text:p text:style-name="P3">(laisser) pourtant aucune trace dans l'histoire de France.</text:p>
      <text:p text:style-name="P5"/>
      <text:p text:style-name="P3">.........................................................................................................................................</text:p>
      <text:p text:style-name="P3"/>
      <text:p text:style-name="P3"/>
      <text:p text:style-name="P2"><text:span text:style-name="T1">Écris</text:span> les phrases en <text:span text:style-name="T1">conjuguant</text:span> les verbes entre parenthèses au passé simple.</text:p>
      <text:p text:style-name="P3"/>
      <text:p text:style-name="P3">D'un seul coup, la moto (démarrer). Les piétons (se ranger) vivement.</text:p>
      <text:p text:style-name="P5"/>
      <text:p text:style-name="P3">.........................................................................................................................................</text:p>
      <text:p text:style-name="P5"/>
      <text:p text:style-name="P3">Il (composer) le numéro et la sonnerie (retentir).</text:p>
      <text:p text:style-name="P5"/>
      <text:p text:style-name="P3">.........................................................................................................................................</text:p>
      <text:p text:style-name="P5"/>
      <text:p text:style-name="P3">La cuisinière (disposer) un jaune <text:span text:style-name="T1">d’œuf</text:span> au milieu des pâtes et (servir) les assiettes.</text:p>
      <text:p text:style-name="P5"/>
      <text:p text:style-name="P3">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3"><text:soft-page-break/>En 1862, les Mexicains (infliger) une sévère défaite à l'armée française.</text:p>
      <text:p text:style-name="P5"/>
      <text:p text:style-name="P3">.........................................................................................................................................</text:p>
      <text:p text:style-name="P5"/>
      <text:p text:style-name="P3">Nous (embarquer) dans l'avion et il (décoller) rapidement.</text:p>
      <text:p text:style-name="P5"/>
      <text:p text:style-name="P3">.........................................................................................................................................</text:p>
      <text:p text:style-name="P5"/>
      <text:p text:style-name="P3">La vendeuse (désigner) le « coin des affaires » et plusieurs clientes s'y (précipiter).</text:p>
      <text:p text:style-name="P5"/>
      <text:p text:style-name="P3">.........................................................................................................................................</text:p>
      <text:p text:style-name="P5"/>
      <text:p text:style-name="P3">Corentin (éternuer) puis (se moucher) bruyamment. Myriam et Flora (se pousser) du</text:p>
      <text:p text:style-name="P5"/>
      <text:p text:style-name="P3">.........................................................................................................................................</text:p>
      <text:p text:style-name="P5"/>
      <text:p text:style-name="P3">coude et (éclater) de rire.</text:p>
      <text:p text:style-name="P5"/>
      <text:p text:style-name="P3">.........................................................................................................................................</text:p>
      <text:p text:style-name="P5"/>
      <text:p text:style-name="P3">J'(entendre) un bruit bizarre et je me (pencher) à la fenêtre.</text:p>
      <text:p text:style-name="P5"/>
      <text:p text:style-name="P3">.........................................................................................................................................</text:p>
      <text:p text:style-name="P5"/>
      <text:p text:style-name="P3">Le magicien (se lever), (vouloir) s'étirer, mais ses mains (heurter) le plafond.</text:p>
      <text:p text:style-name="P5"/>
      <text:p text:style-name="P3">.........................................................................................................................................</text:p>
      <text:p text:style-name="P5"/>
      <text:p text:style-name="P3">Monsieur Louis (appeler) ses enfants qui (arriver) en courant. Quand ils (voir) leur</text:p>
      <text:p text:style-name="P5"/>
      <text:p text:style-name="P3">.........................................................................................................................................</text:p>
      <text:p text:style-name="P5"/>
      <text:p text:style-name="P3">grand-mère, ils lui (sauter) au cou.</text:p>
      <text:p text:style-name="P5"/>
      <text:p text:style-name="P3">.........................................................................................................................................</text:p>
      <text:p text:style-name="P3"/>
      <text:p text:style-name="P5"/>
      <text:p text:style-name="P2">Complète les phrases avec les verbes ci-dessous conjugués au passé simple.</text:p>
      <text:p text:style-name="P5"/>
      <text:p text:style-name="P4">Répondre – reformer – faire – courir – commencer – sembler – appeler – rester – découvrir – éviter.</text:p>
      <text:p text:style-name="P3"/>
      <text:p text:style-name="P3">L'émission .......................................... avec quelques minutes de retard.</text:p>
      <text:p text:style-name="P5"/>
      <text:p text:style-name="P3">Peter .................................................. mais personne ne .............................................</text:p>
      <text:p text:style-name="P5"/>
      <text:p text:style-name="P3">Le cycliste ........................................ un écart et la voiture l'..........................................</text:p>
      <text:p text:style-name="P3">de justesse.</text:p>
      <text:p text:style-name="P5"/>
      <text:p text:style-name="P3">Un moment, le ciel ........................................ vouloir se dégager mais de gros nuages</text:p>
      <text:p text:style-name="P5"/>
      <text:p text:style-name="P3">se ................................................ presque aussitôt.</text:p>
      <text:p text:style-name="P5"/>
      <text:p text:style-name="P3">Je .............................................jusqu'à la boîte aux lettres et .........................................</text:p>
      <text:p text:style-name="P5"/>
      <text:p text:style-name="P3">enfin la lettre que j'espérais.</text:p>
      <text:p text:style-name="P5"/>
      <text:p text:style-name="P3">Ils .............................................. pensifs un long moment.</text:p>
      <text:p text:style-name="P3"/>
      <text:p text:style-name="P5"/>
      <text:p text:style-name="P2"><text:soft-page-break/>Complète les phrases avec des verbes au passé simple.</text:p>
      <text:p text:style-name="P3"/>
      <text:p text:style-name="P3">Soudain, la cloche ........................................ Tous les élèves ........................................</text:p>
      <text:p text:style-name="P5"/>
      <text:p text:style-name="P3">Un avion ...................................... au-dessus de nos têtes puis dans les nuages.</text:p>
      <text:p text:style-name="P5"/>
      <text:p text:style-name="P3">Ma mère m'....................................... une longue lettre qui m'........................................</text:p>
      <text:p text:style-name="P3">beaucoup de joie.</text:p>
      <text:p text:style-name="P5"/>
      <text:p text:style-name="P3">On ............................................ de l'or dans la rivière et ceci ........................................</text:p>
      <text:p text:style-name="P3">une grande excit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François-Marie Prado</meta:initial-creator>
    <meta:creation-date>2010-01-09T21:42:02</meta:creation-date>
    <dc:creator>Marielle </dc:creator>
    <dc:date>2020-04-26T15:34:05.262000000</dc:date>
    <meta:printed-by>François-Marie Prado</meta:printed-by>
    <meta:print-date>2010-01-10T21:51:10</meta:print-date>
    <dc:language>fr-FR</dc:language>
    <meta:editing-cycles>13</meta:editing-cycles>
    <meta:editing-duration>PT1H21M31S</meta:editing-duration>
    <meta:document-statistic meta:table-count="0" meta:image-count="0" meta:object-count="0" meta:page-count="4" meta:paragraph-count="88" meta:word-count="466" meta:character-count="7616" meta:non-whitespace-character-count="7038"/>
    <meta:user-defined meta:name="Info 1"/>
    <meta:user-defined meta:name="Info 2"/>
    <meta:user-defined meta:name="Info 3"/>
    <meta:user-defined meta:name="Info 4"/>
  </office:meta>
</office:document-meta>
</file>