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A000000F7A0E646E9.jpg"/>
  <manifest:file-entry manifest:media-type="image/jpeg" manifest:full-path="Pictures/1000000000000244000001C248BFA2D6.jpg"/>
  <manifest:file-entry manifest:media-type="image/jpeg" manifest:full-path="Pictures/100000000000028A000001751E52DE6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53" text:anchor-type="as-char" svg:width="18.978cm" svg:height="8.012cm" draw:z-index="0"><draw:image xlink:href="Pictures/100000000000028A000000F7A0E646E9.jpg" xlink:type="simple" xlink:show="embed" xlink:actuate="onLoad"/></draw:frame></text:p>
      <text:p text:style-name="Standard"><draw:frame draw:style-name="fr1" draw:name="images54" text:anchor-type="as-char" svg:width="18.953cm" svg:height="9.267cm" draw:z-index="1"><draw:image xlink:href="Pictures/100000000000028A000001751E52DE65.jpg" xlink:type="simple" xlink:show="embed" xlink:actuate="onLoad"/></draw:frame></text:p>
      <text:p text:style-name="Standard"><text:s text:c="24"/><draw:frame draw:style-name="fr2" draw:name="images57" text:anchor-type="as-char" svg:width="13.591cm" svg:height="10.028cm" draw:z-index="2"><draw:image xlink:href="Pictures/1000000000000244000001C248BFA2D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thalie Brunot</meta:initial-creator>
    <meta:creation-date>2013-05-03T17:24:04.81</meta:creation-date>
    <meta:printed-by>Nathalie Brunot</meta:printed-by>
    <meta:print-date>2013-05-03T17:36:56.34</meta:print-date>
    <meta:document-statistic meta:table-count="0" meta:image-count="3" meta:object-count="0" meta:page-count="1" meta:paragraph-count="3" meta:word-count="0" meta:character-count="27"/>
    <dc:date>2013-05-03T17:38:03.10</dc:date>
    <dc:creator>Nathalie Brunot</dc:creator>
    <meta:editing-duration>PT00H13M58S</meta:editing-duration>
    <meta:editing-cycles>1</meta:editing-cycles>
    <meta:generator>OpenOffice.org/3.1$Win32 OpenOffice.org_project/310m11$Build-9399</meta:generator>
  </office:meta>
</office:document-meta>
</file>