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746cm" fo:min-width="0.142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80808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108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solid" svg:stroke-color="#ff0000" draw:fill="solid" draw:fill-color="#000000"/>
    </style:style>
    <style:style style:name="gr6" style:family="graphic" style:parent-style-name="standard">
      <style:graphic-properties draw:stroke="solid" svg:stroke-color="#ffff00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75cm" fo:min-width="3.469cm" fo:padding-top="0cm" fo:padding-bottom="0cm" fo:padding-left="0cm" fo:padding-right="0cm"/>
    </style:style>
    <style:style style:name="gr8" style:family="graphic" style:parent-style-name="standard">
      <style:graphic-properties draw:stroke="solid" svg:stroke-color="#00ae00" draw:fill="solid" draw:fill-color="#000000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75cm" fo:min-width="4.02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979cm" fo:min-width="2.34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75cm" fo:min-width="0.159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809cm" fo:min-width="2.991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1.178cm" fo:min-width="2.898cm" fo:padding-top="0cm" fo:padding-bottom="0cm" fo:padding-left="0cm" fo:padding-right="0cm"/>
    </style:style>
    <style:style style:name="gr14" style:family="graphic" style:parent-style-name="standard">
      <style:graphic-properties draw:stroke="solid" svg:stroke-color="#ff6633" draw:fill="solid" draw:fill-color="#000000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932cm" fo:min-width="2.17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1.499cm" fo:min-width="6.996cm" fo:padding-top="0cm" fo:padding-bottom="0cm" fo:padding-left="0cm" fo:padding-right="0cm"/>
    </style:style>
    <style:style style:name="gr17" style:family="graphic" style:parent-style-name="standard">
      <style:graphic-properties draw:stroke="solid" svg:stroke-color="#cc99ff" draw:fill="solid" draw:fill-color="#000000"/>
    </style:style>
    <style:style style:name="gr18" style:family="graphic" style:parent-style-name="standard">
      <style:graphic-properties draw:fill="solid" draw:fill-color="#ffffff" draw:textarea-horizontal-align="center" draw:textarea-vertical-align="middle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809cm" fo:min-width="3.44cm" fo:padding-top="0cm" fo:padding-bottom="0cm" fo:padding-left="0cm" fo:padding-right="0cm"/>
    </style:style>
    <style:style style:name="gr20" style:family="graphic" style:parent-style-name="standard">
      <style:graphic-properties svg:stroke-width="0.1cm" svg:stroke-color="#0066cc" draw:marker-start-width="0.35cm" draw:marker-end-width="0.35cm" draw:fill="none" draw:fill-color="#ffffff" draw:textarea-horizontal-align="center" draw:textarea-vertical-align="middle" fo:padding-top="0.05cm" fo:padding-bottom="0.05cm" fo:padding-left="0.05cm" fo:padding-right="0.05cm"/>
    </style:style>
    <style:style style:name="gr21" style:family="graphic" style:parent-style-name="standard">
      <style:graphic-properties svg:stroke-width="0.1cm" svg:stroke-color="#000000" draw:marker-start-width="0.35cm" draw:marker-end-width="0.35cm" draw:fill="none" draw:fill-color="#ffffff" draw:textarea-horizontal-align="center" draw:textarea-vertical-align="middle" fo:padding-top="0.05cm" fo:padding-bottom="0.05cm" fo:padding-left="0.05cm" fo:padding-right="0.05cm"/>
    </style:style>
    <style:style style:name="gr22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23" style:family="graphic" style:parent-style-name="standard">
      <style:graphic-properties draw:stroke="solid" svg:stroke-width="0.15cm" svg:stroke-color="#ffcccc" draw:marker-start-width="0.424cm" draw:marker-end-width="0.424cm" draw:fill="none" draw:fill-color="#ffffff" draw:textarea-horizontal-align="center" draw:textarea-vertical-align="middle" fo:padding-top="0.074cm" fo:padding-bottom="0.074cm" fo:padding-left="0.074cm" fo:padding-right="0.074cm"/>
    </style:style>
    <style:style style:name="gr24" style:family="graphic" style:parent-style-name="standard">
      <style:graphic-properties draw:stroke="solid" svg:stroke-color="#333333" draw:fill="solid" draw:fill-color="#000000"/>
    </style:style>
    <style:style style:name="gr25" style:family="graphic" style:parent-style-name="standard">
      <style:graphic-properties draw:stroke="solid" svg:stroke-width="0.1cm" svg:stroke-color="#cc99ff" draw:marker-start-width="0.35cm" draw:marker-end-width="0.35cm" draw:fill="solid" draw:fill-color="#000000" fo:padding-top="0.05cm" fo:padding-bottom="0.05cm" fo:padding-left="0.05cm" fo:padding-right="0.05cm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writing-mode="lr-tb"/>
      <style:text-properties fo:font-size="22.7999992370605pt"/>
    </style:style>
    <style:style style:name="P3" style:family="paragraph">
      <style:paragraph-properties fo:text-align="start" style:writing-mode="lr-tb"/>
      <style:text-properties fo:font-size="40pt"/>
    </style:style>
    <style:style style:name="P4" style:family="paragraph">
      <style:paragraph-properties fo:text-align="start" style:writing-mode="lr-tb"/>
      <style:text-properties fo:font-family="'Everytime I Miss You'" style:font-pitch="variable" fo:font-size="19pt" style:font-size-asian="20pt" style:font-size-complex="20pt"/>
    </style:style>
    <style:style style:name="P5" style:family="paragraph">
      <style:paragraph-properties fo:text-align="center"/>
    </style:style>
    <style:style style:name="T1" style:family="text">
      <style:text-properties fo:color="#000000" fo:font-family="Cambria" fo:font-size="18pt" style:font-size-asian="18pt" style:font-family-complex="Cambria" style:font-size-complex="18pt"/>
    </style:style>
    <style:style style:name="T2" style:family="text">
      <style:text-properties fo:color="#4f81bd" fo:font-family="Cambria" fo:font-size="18pt" fo:font-weight="bold" style:font-size-asian="18pt" style:font-family-complex="Cambria" style:font-size-complex="18pt" style:font-weight-complex="bold"/>
    </style:style>
    <style:style style:name="T3" style:family="text">
      <style:text-properties fo:color="#000000" fo:font-family="Times" fo:font-size="12pt" style:font-size-asian="12pt" style:font-family-complex="Times" style:font-size-complex="12pt"/>
    </style:style>
    <style:style style:name="T4" style:family="text">
      <style:text-properties fo:color="#000000" fo:font-family="ScriptEcole2" style:font-size-asian="16.1000003814697pt" style:font-family-complex="ScriptEcole2" style:font-size-complex="16.1000003814697pt"/>
    </style:style>
    <style:style style:name="T5" style:family="text">
      <style:text-properties fo:color="#000000" fo:font-family="KBRadioWizard" style:font-pitch="variable" fo:font-size="20pt" style:font-size-asian="20pt" style:font-family-complex="ScriptEcole2" style:font-size-complex="20pt"/>
    </style:style>
    <style:style style:name="T6" style:family="text">
      <style:text-properties fo:color="#000000" fo:font-family="ScriptEcole2" fo:font-size="16.1000003814697pt" style:font-size-asian="16.1000003814697pt" style:font-family-complex="ScriptEcole2" style:font-size-complex="16.1000003814697pt"/>
    </style:style>
    <style:style style:name="T7" style:family="text">
      <style:text-properties fo:color="#000000" fo:font-family="LittleBird" style:font-pitch="variable" fo:font-size="24pt" style:font-size-asian="24pt" style:font-family-complex="ScriptEcole2" style:font-size-complex="24pt"/>
    </style:style>
    <style:style style:name="T8" style:family="text">
      <style:text-properties fo:color="#000000" fo:font-family="LittleBird" style:font-pitch="variable" fo:font-size="20pt" style:font-size-asian="20pt" style:font-family-complex="ScriptEcole2" style:font-size-complex="20pt"/>
    </style:style>
    <style:style style:name="T9" style:family="text">
      <style:text-properties fo:color="#000000" fo:font-family="DokChampa" style:font-family-generic="swiss" style:font-pitch="variable" fo:font-size="20pt" style:font-size-asian="20pt" style:font-family-complex="ScriptEcole2" style:font-size-complex="20pt"/>
    </style:style>
    <style:style style:name="T10" style:family="text">
      <style:text-properties fo:color="#000000" fo:font-family="'Everytime I Miss You'" style:font-pitch="variable" fo:font-size="20pt" style:font-size-asian="20pt" style:font-family-complex="ScriptEcole2" style:font-size-complex="20pt"/>
    </style:style>
    <style:style style:name="T11" style:family="text">
      <style:text-properties fo:color="#000000" fo:font-family="'CF Jack Story'" style:font-pitch="variable" fo:font-size="22pt" style:font-size-asian="22pt" style:font-family-complex="ScriptEcole2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142cm" svg:height="0.746cm" svg:x="3.291cm" svg:y="2.301cm">
          <draw:text-box>
            <text:p text:style-name="P1"><text:span text:style-name="T1"><text:s/></text:span></text:p>
          </draw:text-box>
        </draw:frame>
        <draw:polygon draw:style-name="gr2" draw:layer="layout" svg:width="0.07cm" svg:height="0.121cm" svg:x="23.239cm" svg:y="2.19cm" svg:viewBox="0 0 71 122" draw:points="0,122 71,122 71,0 0,0">
          <text:p/>
        </draw:polygon>
        <draw:polygon draw:style-name="gr2" draw:layer="layout" svg:width="0.07cm" svg:height="0.828cm" svg:x="23.239cm" svg:y="2.311cm" svg:viewBox="0 0 71 829" draw:points="0,829 71,829 71,0 0,0">
          <text:p/>
        </draw:polygon>
        <draw:polygon draw:style-name="gr2" draw:layer="layout" svg:width="0.07cm" svg:height="0.073cm" svg:x="23.239cm" svg:y="3.139cm" svg:viewBox="0 0 71 74" draw:points="0,74 71,74 71,0 0,0">
          <text:p/>
        </draw:polygon>
        <draw:polygon draw:style-name="gr2" draw:layer="layout" svg:width="2.836cm" svg:height="0.073cm" svg:x="23.309cm" svg:y="3.139cm" svg:viewBox="0 0 2837 74" draw:points="0,74 2837,74 2837,0 0,0">
          <text:p/>
        </draw:polygon>
        <draw:frame draw:style-name="gr1" draw:text-style-name="P2" draw:layer="layout" svg:width="0.142cm" svg:height="0.746cm" svg:x="23.464cm" svg:y="2.301cm">
          <draw:text-box>
            <text:p text:style-name="P1"><text:span text:style-name="T2"><text:s/></text:span></text:p>
          </draw:text-box>
        </draw:frame>
        <draw:frame draw:style-name="gr3" draw:text-style-name="P2" draw:layer="layout" svg:width="0.108cm" svg:height="0.484cm" svg:x="3.291cm" svg:y="3.299cm">
          <draw:text-box>
            <text:p text:style-name="P1"><text:span text:style-name="T3"><text:s/></text:span></text:p>
          </draw:text-box>
        </draw:frame>
        <draw:polygon draw:style-name="gr4" draw:layer="layout" svg:width="12.842cm" svg:height="2.706cm" svg:x="1.522cm" svg:y="17.557cm" svg:viewBox="0 0 12843 2707" draw:points="0,2707 12843,2707 12843,0 0,0">
          <text:p/>
        </draw:polygon>
        <draw:path draw:style-name="gr5" draw:layer="layout" svg:width="12.94cm" svg:height="1.999cm" svg:x="1.473cm" svg:y="18cm" svg:viewBox="0 0 12941 2000" svg:d="M0 0h12941v2000h-12941zM33 1976h12875v-1952h-12875zM65 47h12810v1906h-12810zM97 1928h12746v-1857h-12746z">
          <text:p/>
        </draw:path>
        <draw:frame draw:style-name="gr3" draw:text-style-name="P2" draw:layer="layout" svg:width="0.108cm" svg:height="0.484cm" svg:x="3.291cm" svg:y="3.767cm">
          <draw:text-box>
            <text:p text:style-name="P1"><text:span text:style-name="T3"><text:s/></text:span></text:p>
          </draw:text-box>
        </draw:frame>
        <draw:polygon draw:style-name="gr4" draw:layer="layout" svg:width="12.842cm" svg:height="2.413cm" svg:x="1.522cm" svg:y="14.833cm" svg:viewBox="0 0 12843 2414" draw:points="0,2414 12843,2414 12843,0 0,0">
          <text:p/>
        </draw:polygon>
        <draw:path draw:style-name="gr6" draw:layer="layout" svg:width="12.94cm" svg:height="3.016cm" svg:x="1.473cm" svg:y="14.783cm" svg:viewBox="0 0 12941 3017" svg:d="M0 0h12941v3017h-12941zM33 2977h12875v-2936h-12875zM65 81h12810v2856h-12810zM97 2896h12746v-2775h-12746z">
          <text:p/>
        </draw:path>
        <draw:frame draw:style-name="gr7" draw:text-style-name="P3" draw:layer="layout" svg:width="3.935cm" svg:height="1.309cm" svg:x="2.1cm" svg:y="18.391cm">
          <draw:text-box>
            <text:p text:style-name="P3"><text:span text:style-name="T4">prépositions </text:span></text:p>
          </draw:text-box>
        </draw:frame>
        <draw:polygon draw:style-name="gr4" draw:layer="layout" svg:width="8.181cm" svg:height="8.487cm" svg:x="1.522cm" svg:y="6.033cm" svg:viewBox="0 0 8182 8488" draw:points="0,8488 8182,8488 8182,0 0,0">
          <text:p/>
        </draw:polygon>
        <draw:path draw:style-name="gr8" draw:layer="layout" svg:width="8.279cm" svg:height="9.399cm" svg:x="1.22cm" svg:y="5.1cm" svg:viewBox="0 0 8280 9400" svg:d="M0 0h8280v9400h-8280zM33 9364h8214v-9327h-8214zM65 74h8149v9253h-8149zM97 9290h8085v-9180h-8085z">
          <text:p/>
        </draw:path>
        <draw:frame draw:style-name="gr9" draw:text-style-name="P2" draw:layer="layout" svg:width="4.837cm" svg:height="0.822cm" svg:x="1.807cm" svg:y="15.076cm">
          <draw:text-box>
            <text:p text:style-name="P1"><text:span text:style-name="T5">déterminants</text:span><text:span text:style-name="T6"> </text:span></text:p>
          </draw:text-box>
        </draw:frame>
        <draw:frame draw:style-name="gr10" draw:text-style-name="P2" draw:layer="layout" svg:width="2.732cm" svg:height="0.987cm" svg:x="1.556cm" svg:y="5.321cm">
          <draw:text-box>
            <text:p text:style-name="P1"><text:span text:style-name="T7">Noms</text:span><text:span text:style-name="T8"> </text:span><text:span text:style-name="T6"><text:s/></text:span></text:p>
          </draw:text-box>
        </draw:frame>
        <draw:frame draw:style-name="gr11" draw:text-style-name="P2" draw:layer="layout" svg:width="0.159cm" svg:height="0.75cm" svg:x="1.807cm" svg:y="7.061cm">
          <draw:text-box>
            <text:p text:style-name="P1"><text:span text:style-name="T6"><text:s/></text:span></text:p>
          </draw:text-box>
        </draw:frame>
        <draw:polygon draw:style-name="gr4" draw:layer="layout" svg:width="4.37cm" svg:height="8.487cm" svg:x="9.994cm" svg:y="6.033cm" svg:viewBox="0 0 4371 8488" draw:points="0,8488 4371,8488 4371,0 0,0">
          <text:p/>
        </draw:polygon>
        <draw:frame draw:style-name="gr12" draw:text-style-name="P2" draw:layer="layout" svg:width="2.991cm" svg:height="1.368cm" svg:x="1.6cm" svg:y="1.8cm">
          <draw:text-box>
            <text:p text:style-name="P1"><text:span text:style-name="T9">Pronoms</text:span><text:span text:style-name="T6"> </text:span></text:p>
          </draw:text-box>
        </draw:frame>
        <draw:frame draw:style-name="gr13" draw:text-style-name="P4" draw:layer="layout" svg:width="3.266cm" svg:height="1.178cm" svg:x="10.202cm" svg:y="5.322cm">
          <draw:text-box>
            <text:p text:style-name="P1"><text:span text:style-name="T10">Adjectifs </text:span></text:p>
          </draw:text-box>
        </draw:frame>
        <draw:polygon draw:style-name="gr4" draw:layer="layout" svg:width="12.772cm" svg:height="14.437cm" svg:x="14.947cm" svg:y="2.211cm" svg:viewBox="0 0 12773 14438" draw:points="0,14438 12773,14438 12773,0 0,0">
          <text:p/>
        </draw:polygon>
        <draw:path draw:style-name="gr14" draw:layer="layout" svg:width="13.328cm" svg:height="13.999cm" svg:x="14.921cm" svg:y="3.7cm" svg:viewBox="0 0 13329 14000" svg:d="M0 0h13329v14000h-13329zM33 13968h13263v-13936h-13263zM67 64h13195v13872h-13195zM101 13904h13127v-13807h-13127z">
          <text:p/>
        </draw:path>
        <draw:polygon draw:style-name="gr4" draw:layer="layout" svg:width="8.157cm" svg:height="3.016cm" svg:x="16.047cm" svg:y="11.45cm" svg:viewBox="0 0 8158 3017" draw:points="0,3017 8158,3017 8158,0 0,0">
          <text:p/>
        </draw:polygon>
        <draw:frame draw:style-name="gr15" draw:text-style-name="P2" draw:layer="layout" svg:width="2.788cm" svg:height="0.932cm" svg:x="15.4cm" svg:y="4.268cm">
          <draw:text-box>
            <text:p text:style-name="P1"><text:span text:style-name="T11">Verbes</text:span><text:span text:style-name="T6"> </text:span></text:p>
          </draw:text-box>
        </draw:frame>
        <draw:frame draw:style-name="gr16" draw:text-style-name="P3" draw:layer="layout" svg:width="6.996cm" svg:height="2.617cm" svg:x="15.504cm" svg:y="17.4cm">
          <draw:text-box>
            <text:p text:style-name="P3"><text:span text:style-name="T4"><text:s text:c="3"/></text:span><text:span text:style-name="T4">conjonctions </text:span></text:p>
            <text:p text:style-name="P3"><text:span text:style-name="T4">de coordination </text:span></text:p>
          </draw:text-box>
        </draw:frame>
        <draw:path draw:style-name="gr17" draw:layer="layout" svg:width="4.579cm" svg:height="9.399cm" svg:x="9.92cm" svg:y="5.1cm" svg:viewBox="0 0 4580 9400" svg:d="M0 0h4580v9400h-4580zM18 9364h4544v-9327h-4544zM36 74h4508v9253h-4508zM54 9290h4472v-9180h-4472z">
          <text:p/>
        </draw:path>
        <draw:rect draw:style-name="gr18" draw:text-style-name="P5" draw:layer="layout" svg:width="5.3cm" svg:height="1.3cm" svg:x="2.1cm" svg:y="17.2cm">
          <text:p/>
        </draw:rect>
        <draw:frame draw:style-name="gr19" draw:text-style-name="P2" draw:layer="layout" svg:width="3.44cm" svg:height="1.368cm" svg:x="15.2cm" svg:y="1.591cm">
          <draw:text-box>
            <text:p text:style-name="P1"><text:span text:style-name="T9">Adverbes </text:span><text:span text:style-name="T6"><text:s/></text:span></text:p>
          </draw:text-box>
        </draw:frame>
        <draw:rect draw:style-name="gr20" draw:text-style-name="P5" draw:layer="layout" svg:width="13.2cm" svg:height="3.4cm" svg:x="1.2cm" svg:y="1.2cm">
          <text:p/>
        </draw:rect>
        <draw:rect draw:style-name="gr21" draw:text-style-name="P5" draw:layer="layout" svg:width="13.216cm" svg:height="2.121cm" svg:x="15.034cm" svg:y="17.879cm">
          <text:p/>
        </draw:rect>
        <draw:line draw:style-name="gr22" draw:text-style-name="P5" draw:layer="layout" svg:x1="21.6cm" svg:y1="17.9cm" svg:x2="21.6cm" svg:y2="20cm">
          <text:p/>
        </draw:line>
        <draw:rect draw:style-name="gr23" draw:text-style-name="P5" draw:layer="layout" svg:width="13.216cm" svg:height="2.121cm" svg:x="14.899cm" svg:y="1.235cm">
          <text:p/>
        </draw:rect>
      </draw:page>
      <draw:page draw:name="page2" draw:style-name="dp1" draw:master-page-name="master-page3">
        <draw:frame draw:style-name="gr1" draw:text-style-name="P2" draw:layer="layout" svg:width="0.142cm" svg:height="0.746cm" svg:x="3.291cm" svg:y="2.301cm">
          <draw:text-box>
            <text:p text:style-name="P1"><text:span text:style-name="T1"><text:s/></text:span></text:p>
          </draw:text-box>
        </draw:frame>
        <draw:polygon draw:style-name="gr2" draw:layer="layout" svg:width="0.07cm" svg:height="0.121cm" svg:x="23.239cm" svg:y="2.19cm" svg:viewBox="0 0 71 122" draw:points="0,122 71,122 71,0 0,0">
          <text:p/>
        </draw:polygon>
        <draw:polygon draw:style-name="gr2" draw:layer="layout" svg:width="0.07cm" svg:height="0.828cm" svg:x="23.239cm" svg:y="2.311cm" svg:viewBox="0 0 71 829" draw:points="0,829 71,829 71,0 0,0">
          <text:p/>
        </draw:polygon>
        <draw:polygon draw:style-name="gr2" draw:layer="layout" svg:width="0.07cm" svg:height="0.073cm" svg:x="23.239cm" svg:y="3.139cm" svg:viewBox="0 0 71 74" draw:points="0,74 71,74 71,0 0,0">
          <text:p/>
        </draw:polygon>
        <draw:polygon draw:style-name="gr2" draw:layer="layout" svg:width="2.836cm" svg:height="0.073cm" svg:x="23.309cm" svg:y="3.139cm" svg:viewBox="0 0 2837 74" draw:points="0,74 2837,74 2837,0 0,0">
          <text:p/>
        </draw:polygon>
        <draw:frame draw:style-name="gr1" draw:text-style-name="P2" draw:layer="layout" svg:width="0.142cm" svg:height="0.746cm" svg:x="23.464cm" svg:y="2.301cm">
          <draw:text-box>
            <text:p text:style-name="P1"><text:span text:style-name="T2"><text:s/></text:span></text:p>
          </draw:text-box>
        </draw:frame>
        <draw:frame draw:style-name="gr3" draw:text-style-name="P2" draw:layer="layout" svg:width="0.108cm" svg:height="0.484cm" svg:x="3.291cm" svg:y="3.299cm">
          <draw:text-box>
            <text:p text:style-name="P1"><text:span text:style-name="T3"><text:s/></text:span></text:p>
          </draw:text-box>
        </draw:frame>
        <draw:polygon draw:style-name="gr4" draw:layer="layout" svg:width="12.842cm" svg:height="2.706cm" svg:x="1.522cm" svg:y="17.557cm" svg:viewBox="0 0 12843 2707" draw:points="0,2707 12843,2707 12843,0 0,0">
          <text:p/>
        </draw:polygon>
        <draw:path draw:style-name="gr24" draw:layer="layout" svg:width="12.94cm" svg:height="1.999cm" svg:x="1.473cm" svg:y="18cm" svg:viewBox="0 0 12941 2000" svg:d="M0 0h12941v2000h-12941zM33 1976h12875v-1952h-12875zM65 47h12810v1906h-12810zM97 1928h12746v-1857h-12746z">
          <text:p/>
        </draw:path>
        <draw:frame draw:style-name="gr3" draw:text-style-name="P2" draw:layer="layout" svg:width="0.108cm" svg:height="0.484cm" svg:x="3.291cm" svg:y="3.767cm">
          <draw:text-box>
            <text:p text:style-name="P1"><text:span text:style-name="T3"><text:s/></text:span></text:p>
          </draw:text-box>
        </draw:frame>
        <draw:polygon draw:style-name="gr4" draw:layer="layout" svg:width="12.842cm" svg:height="2.413cm" svg:x="1.522cm" svg:y="14.833cm" svg:viewBox="0 0 12843 2414" draw:points="0,2414 12843,2414 12843,0 0,0">
          <text:p/>
        </draw:polygon>
        <draw:path draw:style-name="gr6" draw:layer="layout" svg:width="12.94cm" svg:height="3.016cm" svg:x="1.473cm" svg:y="14.783cm" svg:viewBox="0 0 12941 3017" svg:d="M0 0h12941v3017h-12941zM33 2977h12875v-2936h-12875zM65 81h12810v2856h-12810zM97 2896h12746v-2775h-12746z">
          <text:p/>
        </draw:path>
        <draw:polygon draw:style-name="gr4" draw:layer="layout" svg:width="8.181cm" svg:height="8.487cm" svg:x="1.522cm" svg:y="6.033cm" svg:viewBox="0 0 8182 8488" draw:points="0,8488 8182,8488 8182,0 0,0">
          <text:p/>
        </draw:polygon>
        <draw:path draw:style-name="gr8" draw:layer="layout" svg:width="8.279cm" svg:height="9.399cm" svg:x="1.22cm" svg:y="5.1cm" svg:viewBox="0 0 8280 9400" svg:d="M0 0h8280v9400h-8280zM33 9364h8214v-9327h-8214zM65 74h8149v9253h-8149zM97 9290h8085v-9180h-8085z">
          <text:p/>
        </draw:path>
        <draw:frame draw:style-name="gr11" draw:text-style-name="P2" draw:layer="layout" svg:width="0.159cm" svg:height="0.75cm" svg:x="1.807cm" svg:y="7.061cm">
          <draw:text-box>
            <text:p text:style-name="P1"><text:span text:style-name="T6"><text:s/></text:span></text:p>
          </draw:text-box>
        </draw:frame>
        <draw:polygon draw:style-name="gr4" draw:layer="layout" svg:width="4.37cm" svg:height="8.487cm" svg:x="9.994cm" svg:y="6.033cm" svg:viewBox="0 0 4371 8488" draw:points="0,8488 4371,8488 4371,0 0,0">
          <text:p/>
        </draw:polygon>
        <draw:polygon draw:style-name="gr4" draw:layer="layout" svg:width="12.772cm" svg:height="14.437cm" svg:x="14.947cm" svg:y="2.211cm" svg:viewBox="0 0 12773 14438" draw:points="0,14438 12773,14438 12773,0 0,0">
          <text:p/>
        </draw:polygon>
        <draw:path draw:style-name="gr14" draw:layer="layout" svg:width="13.328cm" svg:height="13.999cm" svg:x="14.921cm" svg:y="3.7cm" svg:viewBox="0 0 13329 14000" svg:d="M0 0h13329v14000h-13329zM33 13968h13263v-13936h-13263zM67 64h13195v13872h-13195zM101 13904h13127v-13807h-13127z">
          <text:p/>
        </draw:path>
        <draw:polygon draw:style-name="gr4" draw:layer="layout" svg:width="8.157cm" svg:height="3.016cm" svg:x="16.047cm" svg:y="11.45cm" svg:viewBox="0 0 8158 3017" draw:points="0,3017 8158,3017 8158,0 0,0">
          <text:p/>
        </draw:polygon>
        <draw:path draw:style-name="gr25" draw:layer="layout" svg:width="4.579cm" svg:height="9.399cm" svg:x="9.92cm" svg:y="5.1cm" svg:viewBox="0 0 4580 9400" svg:d="M0 0h4580v9400h-4580zM18 9364h4544v-9327h-4544zM36 74h4508v9253h-4508zM54 9290h4472v-9180h-4472z">
          <text:p/>
        </draw:path>
        <draw:rect draw:style-name="gr18" draw:text-style-name="P5" draw:layer="layout" svg:width="5.3cm" svg:height="1.3cm" svg:x="2.1cm" svg:y="17.2cm">
          <text:p/>
        </draw:rect>
        <draw:rect draw:style-name="gr20" draw:text-style-name="P5" draw:layer="layout" svg:width="13.2cm" svg:height="3.4cm" svg:x="1.2cm" svg:y="1.2cm">
          <text:p/>
        </draw:rect>
        <draw:rect draw:style-name="gr23" draw:text-style-name="P5" draw:layer="layout" svg:width="13.216cm" svg:height="2.121cm" svg:x="14.899cm" svg:y="1.234cm">
          <text:p/>
        </draw:rect>
        <draw:rect draw:style-name="gr21" draw:text-style-name="P5" draw:layer="layout" svg:width="13.216cm" svg:height="2.121cm" svg:x="15.034cm" svg:y="17.879cm">
          <text:p/>
        </draw:rect>
        <draw:line draw:style-name="gr22" draw:text-style-name="P5" draw:layer="layout" svg:x1="21.6cm" svg:y1="17.9cm" svg:x2="21.6cm" svg:y2="20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.4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172cm"/>
    </style:style>
    <style:style style:name="Mgr2" style:family="graphic" style:parent-style-name="standard">
      <style:graphic-properties draw:stroke="none" draw:fill="none" draw:fill-color="#ffffff" fo:min-height="12.53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draw:frame draw:style-name="Mgr1" draw:layer="backgroundobjects" svg:width="24.524cm" svg:height="3.172cm" svg:x="2.362cm" svg:y="1.758cm">
        <draw:text-box>
          <text:p/>
        </draw:text-box>
      </draw:frame>
      <draw:frame draw:style-name="Mgr2" draw:layer="backgroundobjects" svg:width="24.524cm" svg:height="12.539cm" svg:x="2.362cm" svg:y="5.446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8-08-08T16:19:40.87</dc:date>
    <meta:generator>OpenOffice/4.1.2$Win32 OpenOffice.org_project/412m3$Build-9782</meta:generator>
    <meta:editing-duration>PT43M49S</meta:editing-duration>
    <meta:editing-cycles>4</meta:editing-cycles>
    <meta:document-statistic meta:object-count="60"/>
  </office:meta>
</office:document-meta>
</file>