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font-name="Crayo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CrayonE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3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5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6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7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00%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7">
      <style:text-properties style:font-name="Calibri"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5"/>
    <style:style style:name="P19" style:family="paragraph" style:parent-style-name="Standard" style:list-style-name="L6"/>
    <style:style style:name="P20" style:family="paragraph" style:parent-style-name="Standard">
      <style:paragraph-properties fo:line-height="100%"/>
      <style:text-properties style:font-name="CrayonE" fo:font-size="15pt" style:text-underline-style="none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line-height="100%"/>
      <style:text-properties style:font-name="CrayonE" fo:font-size="15pt" fo:font-weight="bold" style:font-size-asian="15pt" style:font-weight-asian="bold" style:font-size-complex="15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font-name="Calibri" fo:font-size="12pt" style:text-underline-style="none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style:font-name="Calibri"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1" style:font-name-asian="Calibri1" style:font-name-complex="Calibri1"/>
    </style:style>
    <style:style style:name="T9" style:family="text">
      <style:text-properties style:font-name="Calibri1" fo:font-size="13pt" style:text-underline-style="none" fo:font-weight="normal" style:font-name-asian="Calibri1" style:font-size-asian="13pt" style:font-weight-asian="normal" style:font-name-complex="Calibri1" style:font-size-complex="13pt" style:font-weight-complex="normal"/>
    </style:style>
    <style:style style:name="T10" style:family="text">
      <style:text-properties style:font-name="CrayonE" fo:font-size="15pt" fo:font-weight="bold" style:font-size-asian="15pt" style:font-weight-asian="bold" style:font-size-complex="15pt" style:font-weight-complex="bold"/>
    </style:style>
    <style:style style:name="T11" style:family="text">
      <style:text-properties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nom : ….........................................<text:tab/><text:tab/><text:tab/>Date : …..................................................</text:p>
      <text:p text:style-name="P3"><draw:custom-shape text:anchor-type="paragraph" draw:z-index="0" draw:style-name="gr1" svg:width="7.859cm" svg:height="2.223cm" svg:x="4.65cm" svg:y="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« L'évènement »</text:p>
      <text:p text:style-name="P3">( <text:span text:style-name="T6">Histoires pressées</text:span>, Bernard Friot)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5">Compétence</text:span> : <text:span text:style-name="Police_20_par_20_défaut"><text:span text:style-name="T1">identifier les personnages, les événements et les circonstances </text:span></text:span><text:span text:style-name="T2">temporelles et spatiales d’un récit qu’on a lu</text:span></text:p>
          </table:table-cell>
        </table:table-row>
      </table:table>
      <text:p text:style-name="P1"/>
      <text:p text:style-name="P1">Les lieux de l'histoire :</text:p>
      <text:list xml:id="list38266759" text:style-name="L1">
        <text:list-header>
          <text:p text:style-name="P6"/>
        </text:list-header>
        <text:list-item>
          <text:p text:style-name="P6"><text:span text:style-name="T7">Au début de l'histoire où se trouve le narrateur ?</text:span> Justifie ta réponse en citant le texte <text:span text:style-name="T8">→ ligne 1</text:span></text:p>
          <text:p text:style-name="P6"/>
        </text:list-item>
      </text:list>
      <text:p text:style-name="P12"><text:span text:style-name="T10">Le narrateur se trouve dans ........................................................................... car il est écrit ….................. …................................................................................................................................................................................................</text:span></text:p>
      <text:p text:style-name="P2"/>
      <text:list xml:id="list38273072" text:style-name="L2">
        <text:list-item>
          <text:p text:style-name="P14"><text:span text:style-name="T4">Dans quelle pièce se rend-il ensuite ?</text:span><text:span text:style-name="T3"> Justifie ta réponse en citant le texte </text:span><text:span text:style-name="T9">→ lignes 2 à 7</text:span></text:p>
          <text:p text:style-name="P7"/>
        </text:list-item>
      </text:list>
      <text:p text:style-name="P20">Le narrateur se rend ensuite dans …............................................................. car il est écrit …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list xml:id="list38276888" text:style-name="L3">
        <text:list-item>
          <text:p text:style-name="P15"><text:span text:style-name="T4">Où le narrateur rencontre-t-il une sorcière ?</text:span><text:span text:style-name="T3"> Justifie ta réponse en citant le texte </text:span><text:span text:style-name="T9">→ ligne 8</text:span></text:p>
          <text:p text:style-name="P8"/>
        </text:list-item>
      </text:list>
      <text:p text:style-name="P20">Le narrateur rencontre une sorcière dans …..................................................................... car il est écrit …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</text:p>
      <text:list xml:id="list38285492" text:style-name="L4">
        <text:list-header>
          <text:p text:style-name="P16"/>
        </text:list-header>
        <text:list-item>
          <text:p text:style-name="P16"><text:span text:style-name="T4">Vrai ou faux ?</text:span><text:span text:style-name="T3"> Entoure la bonne réponse et justifie ta réponse en citant le texte </text:span><text:span text:style-name="T9">→ lignes 11 et 14/15</text:span></text:p>
        </text:list-item>
      </text:list>
      <text:p text:style-name="P2"/>
      <text:p text:style-name="P17">Le petit frère du narrateur mange la télévision du salon. </text:p>
      <text:p text:style-name="P17"/>
      <text:p text:style-name="P21"><text:span text:style-name="T11">Vrai / Faux <text:s/>car il est écrit …............................................................................................................................ </text:span><text:soft-page-break/><text:span text:style-name="T11">…................................................................................................................................................................................................</text:span></text:p>
      <text:p text:style-name="P17">Le narrateur se dispute avec sa sœur car elle a déployé ses ailes dans le couloir.</text:p>
      <text:p text:style-name="P17"/>
      <text:p text:style-name="P20">Vrai / Faux car il est écrit …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</text:p>
      <text:p text:style-name="P20"/>
      <text:list xml:id="list38278701" text:style-name="L5">
        <text:list-item>
          <text:p text:style-name="P18"><text:span text:style-name="T4">Selon toi, le narrateur vit dans une maison ou un appartement ?</text:span><text:span text:style-name="T3"> Justifie ta réponse en citant le texte </text:span><text:span text:style-name="T9">→ lignes 19 à 23</text:span></text:p>
          <text:p text:style-name="P9"/>
        </text:list-item>
      </text:list>
      <text:p text:style-name="P20">Je pense qu'il vit dans …......................................................... car il est écrit …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list xml:id="list38283083" text:style-name="L6">
        <text:list-item>
          <text:p text:style-name="P19"><text:span text:style-name="T4">Où se trouve le narrateur au moment où quelqu'un lui frappe sur l'épaule ?</text:span><text:span text:style-name="T3"> Justifie ta réponse en citant le texte </text:span><text:span text:style-name="T9">→ lignes 23-24 et 26-27</text:span></text:p>
          <text:p text:style-name="P10"/>
        </text:list-item>
      </text:list>
      <text:p text:style-name="P20">Le narrateur se trouve …........................................................................ quand quelqu'un lui frappe sur l'épaule car il est écrit …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8276620" text:style-name="L7">
        <text:list-item>
          <text:p text:style-name="P13">En t'appuyant sur le texte, imagine l'endroit où vit le narrateur et dessine le.</text:p>
          <text:p text:style-name="P11"><draw:rect text:anchor-type="paragraph" draw:z-index="1" draw:style-name="gr2" draw:text-style-name="P22" svg:width="16.961cm" svg:height="8.51cm" svg:x="0.019cm" svg:y="0.577cm"><text:p/></draw:rect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morand</meta:initial-creator>
    <meta:creation-date>2013-03-09T16:34:03.87</meta:creation-date>
    <dc:date>2013-03-09T18:32:04.65</dc:date>
    <dc:creator>cindy morand</dc:creator>
    <meta:editing-duration>PT33M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21" meta:word-count="316" meta:character-count="4458"/>
  </office:meta>
</office:document-meta>
</file>