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ndara1" svg:font-family="Candara" style:font-family-generic="swiss"/>
    <style:font-face style:name="GillSans1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illSans" svg:font-family="GillSans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  <style:text-properties style:font-name="Candara" fo:font-size="9pt" style:font-size-asian="9pt" style:font-size-complex="9pt"/>
    </style:style>
    <style:style style:name="T1" style:family="text">
      <style:text-properties style:font-name="Candara" fo:font-size="9pt" fo:font-style="normal" fo:font-weight="normal" style:font-name-asian="Candara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8000" style:font-name="Candara" fo:font-size="9pt" fo:font-style="normal" fo:font-weight="normal" style:font-name-asian="Candara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8000" style:font-name="Candara" fo:font-size="16pt" fo:font-style="normal" style:text-underline-style="solid" style:text-underline-width="auto" style:text-underline-color="font-color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font-name="Candara" fo:font-size="15pt" fo:font-style="normal" style:text-underline-style="solid" style:text-underline-width="auto" style:text-underline-color="font-color" fo:font-weight="bold" style:font-name-asian="Candara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000000" style:font-name="Candara" fo:font-size="15pt" fo:font-style="normal" style:text-underline-style="none" fo:font-weight="bold" style:font-name-asian="Candara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color="#000000" style:font-name="Candara" fo:font-size="16pt" fo:font-style="normal" style:text-underline-style="none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font-name="Candara" fo:font-size="16pt" fo:font-style="normal" style:text-underline-style="solid" style:text-underline-width="auto" style:text-underline-color="font-color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font-name="Candara" fo:font-size="16pt" fo:font-style="normal" fo:font-weight="bold" style:font-name-asian="Candara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font-name="Candara" fo:font-size="15pt" fo:font-style="normal" fo:font-weight="bold" style:font-name-asian="Candara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00" style:font-name="Candara" fo:font-size="15pt" fo:font-style="normal" fo:font-weight="normal" style:font-name-asian="Candara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style:font-name="Candara" fo:font-size="14pt" fo:font-style="normal" style:font-name-asian="Candara" style:font-size-asian="14pt" style:font-style-asian="normal" style:font-name-complex="GillSans1" style:font-size-complex="14pt" style:font-style-complex="normal"/>
    </style:style>
    <style:style style:name="T12" style:family="text">
      <style:text-properties style:font-name="Candara" fo:font-size="14pt" fo:font-style="normal" fo:font-weight="normal" style:font-name-asian="Candara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Candara" fo:font-size="16pt" fo:font-style="normal" fo:font-weight="normal" style:font-name-asian="Candara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3" svg:width="13.117cm" svg:height="16.781cm" svg:x="-0.861cm" svg:y="0.194cm"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2"/></text:p><text:p text:style-name="P2"><text:span text:style-name="T3"/></text:p><text:p text:style-name="P2"><text:span text:style-name="T3"/></text:p><text:p text:style-name="P2"><text:span text:style-name="T4"/></text:p><text:p text:style-name="P2"><text:span text:style-name="T4"/></text:p><text:p text:style-name="P2"><text:span text:style-name="T4"/></text:p><text:p text:style-name="P2"><text:span text:style-name="T4"/></text:p><text:p text:style-name="P2"><text:span text:style-name="T4"/></text:p><text:p text:style-name="P2"><text:span text:style-name="T5"><text:s text:c="8"/></text:span></text:p><text:p text:style-name="P2"><text:span text:style-name="T5"/></text:p><text:p text:style-name="P2"><text:span text:style-name="T5"><text:s text:c="9"/></text:span><text:span text:style-name="T6"><text:s text:c="2"/></text:span><text:span text:style-name="T7">MON DESSERT PREFERE</text:span><text:span text:style-name="T8"> </text:span></text:p><text:p text:style-name="P2"><text:span text:style-name="T9"/></text:p><text:p text:style-name="P2"><text:span text:style-name="T9"/></text:p><text:p text:style-name="P2"><text:span text:style-name="T9">Objectif : entrer en contact avec les autres </text:span></text:p><text:p text:style-name="P2"><text:span text:style-name="T9">de manière duelle pour se saluer.</text:span><text:span text:style-name="T10"> </text:span></text:p><text:p text:style-name="P2"><text:span text:style-name="T10"/></text:p><text:p text:style-name="P2"><text:span text:style-name="T9">Matériel : 1 ballon</text:span><text:span text:style-name="T10"> </text:span></text:p><text:p text:style-name="P2"><text:span text:style-name="T10"/></text:p><text:p text:style-name="P2"><text:span text:style-name="T9">Déroulement: </text:span></text:p><text:p><text:span text:style-name="T11">Tous assis en cercle. L’animateur donne son prénom</text:span></text:p><text:p><text:span text:style-name="T11"><text:s/></text:span><text:span text:style-name="T11">et son dessert préféré puis lance le ballon à un enfant.</text:span></text:p><text:p><text:span text:style-name="T11">Celui qui le reçoit fait de même, et ainsi de suite jusqu’à </text:span></text:p><text:p><text:span text:style-name="T11">ce qu’ils se soient tous présentés. L’animateur reprend</text:span></text:p><text:p><text:span text:style-name="T11">la balle et la relance à quelqu’un en le nommant et en </text:span></text:p><text:p><text:span text:style-name="T11">rappelant son dessert préféré. Celui qui la reçoit doit </text:span></text:p><text:p><text:span text:style-name="T11">faire de même, et ce jusqu’à ce que tous soient cités.</text:span></text:p><text:p text:style-name="P2"><text:span text:style-name="T12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text:p text:style-name="P2"><text:span text:style-name="T13"/></text:p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text:bookmark text:name="il_fi"/><text:s/></text:p>
      <text:p text:style-name="Standard"><draw:frame draw:style-name="fr1" draw:name="Cadre1" text:anchor-type="paragraph" svg:x="8.195cm" svg:y="0.801cm" svg:width="2.646cm" draw:z-index="1"><draw:text-box fo:min-height="2.734cm"><text:p text:style-name="Frame_20_contents"><draw:frame draw:style-name="fr2" draw:name="images2" text:anchor-type="as-char" svg:width="2.475cm" svg:height="2.475cm" draw:z-index="2"><draw:image xlink:href="http://www.sclera.be/resources/pictos/dag%20zeggen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ndara1" svg:font-family="Candara" style:font-family-generic="swiss"/>
    <style:font-face style:name="GillSans1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GillSans" svg:font-family="GillSans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106cm" draw:distance="0.10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g</meta:initial-creator>
    <meta:creation-date>2015-09-01T17:50:40.72</meta:creation-date>
    <meta:print-date>2016-03-22T18:15:12.41</meta:print-date>
    <dc:date>2016-10-19T11:46:15.406000000</dc:date>
    <meta:editing-duration>PT3H36M45S</meta:editing-duration>
    <meta:editing-cycles>9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2" meta:word-count="0" meta:character-count="1" meta:non-whitespace-character-count="0"/>
  </office:meta>
</office:document-meta>
</file>