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lvetica-Bold" svg:font-family="lvetica-Bold, @㿌喍"/>
    <style:font-face style:name="lvetica" svg:font-family="lvetica, @㿌喍"/>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50%" fo:text-align="center" style:justify-single-word="false" style:text-autospace="none" style:vertical-align="auto"/>
      <style:text-properties fo:color="#000000" style:font-name="Trebuchet MS" fo:font-size="14pt" fo:language="none" fo:country="none" style:font-name-asian="lvetica" style:font-size-asian="14pt" style:font-name-complex="lvetica" style:font-size-complex="14pt"/>
    </style:style>
    <style:style style:name="P2" style:family="paragraph" style:parent-style-name="Standard" style:list-style-name="">
      <style:paragraph-properties fo:line-height="150%" fo:text-align="center" style:justify-single-word="false" style:text-autospace="none" style:vertical-align="auto"/>
      <style:text-properties fo:color="#000000" style:font-name="Trebuchet MS" fo:font-size="14pt" style:text-underline-style="solid" style:text-underline-width="auto" style:text-underline-color="font-color" style:font-size-asian="14pt" style:font-size-complex="14pt"/>
    </style:style>
    <style:style style:name="P3" style:family="paragraph" style:parent-style-name="Standard" style:list-style-name="">
      <style:paragraph-properties fo:line-height="150%" fo:text-align="start" style:justify-single-word="false" style:text-autospace="none" style:vertical-align="auto"/>
      <style:text-properties fo:color="#000000" style:font-name="Trebuchet MS" fo:font-size="13pt" fo:language="none" fo:country="none" style:font-name-asian="lvetica" style:font-size-asian="13pt" style:font-name-complex="lvetica" style:font-size-complex="13pt"/>
    </style:style>
    <style:style style:name="P4" style:family="paragraph" style:parent-style-name="Standard">
      <style:paragraph-properties fo:line-height="150%" fo:text-align="start" style:justify-single-word="false"/>
      <style:text-properties fo:color="#000000" style:font-name="Trebuchet MS" fo:font-size="13pt" fo:language="none" fo:country="none" style:font-size-asian="13pt" style:font-size-complex="13pt"/>
    </style:style>
    <style:style style:name="P5" style:family="paragraph" style:parent-style-name="Standard" style:list-style-name="">
      <style:paragraph-properties fo:line-height="150%" fo:text-align="start" style:justify-single-word="false" style:text-autospace="none" style:vertical-align="auto"/>
      <style:text-properties fo:color="#000000" style:font-name="Trebuchet MS" fo:font-size="13pt" fo:language="none" fo:country="none" style:font-size-asian="13pt" style:font-size-complex="13pt"/>
    </style:style>
    <style:style style:name="P6" style:family="paragraph" style:parent-style-name="Standard" style:list-style-name="">
      <style:paragraph-properties fo:line-height="150%" fo:text-align="start" style:justify-single-word="false" style:text-autospace="none" style:vertical-align="auto"/>
      <style:text-properties fo:color="#000000" style:font-name="Trebuchet MS" fo:font-size="13pt" fo:language="none" fo:country="none" fo:font-style="normal" style:text-underline-style="none" fo:font-weight="normal" style:font-name-asian="lvetica" style:font-size-asian="13pt" style:font-style-asian="normal" style:font-weight-asian="normal" style:font-name-complex="lvetica" style:font-size-complex="13pt" style:font-style-complex="normal" style:font-weight-complex="normal"/>
    </style:style>
    <style:style style:name="P7" style:family="paragraph" style:parent-style-name="Standard">
      <style:paragraph-properties fo:text-align="center" style:justify-single-word="false"/>
      <style:text-properties fo:color="#000000" style:font-name="Trebuchet MS" fo:font-size="13pt" fo:font-style="normal" style:font-size-asian="13pt" style:font-style-asian="normal" style:font-size-complex="13pt" style:font-style-complex="normal"/>
    </style:style>
    <style:style style:name="P8" style:family="paragraph" style:parent-style-name="Standard" style:list-style-name="">
      <style:paragraph-properties fo:line-height="150%" fo:text-align="start" style:justify-single-word="false" style:text-autospace="none" style:vertical-align="auto"/>
      <style:text-properties fo:color="#000000" style:font-name="Trebuchet MS" fo:font-size="13pt" style:text-underline-style="solid" style:text-underline-width="auto" style:text-underline-color="font-color" style:font-size-asian="13pt" style:font-size-complex="13pt"/>
    </style:style>
    <style:style style:name="P9" style:family="paragraph" style:parent-style-name="Standard" style:list-style-name="">
      <style:paragraph-properties fo:line-height="150%" fo:text-align="start" style:justify-single-word="false" style:text-autospace="none" style:vertical-align="auto"/>
      <style:text-properties fo:color="#000000" style:font-name="Trebuchet MS" fo:font-size="13pt" style:font-size-asian="13pt" style:font-size-complex="13pt"/>
    </style:style>
    <style:style style:name="P10" style:family="paragraph" style:parent-style-name="Standard">
      <style:paragraph-properties fo:text-align="center" style:justify-single-word="false"/>
      <style:text-properties fo:color="#000000"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1" style:family="paragraph" style:parent-style-name="Standard" style:list-style-name="">
      <style:paragraph-properties fo:line-height="150%" fo:text-align="start" style:justify-single-word="false" style:text-autospace="none" style:vertical-align="auto"/>
      <style:text-properties fo:font-size="13pt" style:font-size-asian="13pt" style:font-size-complex="13pt"/>
    </style:style>
    <style:style style:name="T1" style:family="text">
      <style:text-properties style:text-underline-style="none" fo:font-weight="normal" style:font-name-asian="lvetica-Bold" style:font-weight-asian="normal" style:font-name-complex="lvetica-Bold" style:font-weight-complex="normal"/>
    </style:style>
    <style:style style:name="T2" style:family="text">
      <style:text-properties style:text-underline-style="none" fo:font-weight="normal" style:font-name-asian="lvetica" style:font-weight-asian="normal" style:font-name-complex="lvetica" style:font-weight-complex="normal"/>
    </style:style>
    <style:style style:name="T3" style:family="text">
      <style:text-properties style:font-name-asian="lvetica" style:font-name-complex="lvetica"/>
    </style:style>
    <style:style style:name="T4" style:family="text">
      <style:text-properties style:font-name-asian="lvetica-Bold" style:font-name-complex="lvetica-Bold"/>
    </style:style>
    <style:style style:name="T5" style:family="text">
      <style:text-properties fo:language="none" fo:country="none" style:font-name-asian="lvetica-Bold" style:font-name-complex="lvetica-Bold"/>
    </style:style>
    <style:style style:name="T6" style:family="text">
      <style:text-properties fo:language="none" fo:country="none" style:font-name-asian="lvetica" style:font-name-complex="lvetica"/>
    </style:style>
    <style:style style:name="T7" style:family="text">
      <style:text-properties fo:language="none" fo:country="none" style:text-underline-style="none" fo:font-weight="normal" style:font-name-asian="lvetica" style:font-weight-asian="normal" style:font-name-complex="lvetica" style:font-weight-complex="normal"/>
    </style:style>
    <style:style style:name="T8" style:family="text">
      <style:text-properties fo:language="none" fo:country="none" style:text-underline-style="none" fo:font-weight="normal" style:font-name-asian="lvetica-Bold" style:font-weight-asian="normal" style:font-name-complex="lvetica-Bold" style:font-weight-complex="normal"/>
    </style:style>
    <style:style style:name="T9" style:family="text">
      <style:text-properties fo:language="none" fo:country="none" fo:font-weight="normal" style:font-name-asian="lvetica" style:font-weight-asian="normal" style:font-name-complex="lvetica" style:font-weight-complex="normal"/>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000000" style:font-name="Trebuchet MS" fo:font-size="14pt" fo:language="none" fo:country="none" style:font-name-asian="lvetica" style:font-size-asian="14pt" style:font-name-complex="lvetica" style:font-size-complex="14pt"/>
    </style:style>
    <style:style style:name="T12" style:family="text">
      <style:text-properties fo:color="#000000" style:font-name="Trebuchet MS" fo:font-size="14pt" fo:language="none" fo:country="none" style:font-name-asian="lvetica-Bold" style:font-size-asian="14pt" style:font-name-complex="lvetica-Bold" style:font-size-complex="14pt"/>
    </style:style>
    <style:style style:name="T13" style:family="text">
      <style:text-properties fo:color="#000000" style:font-name="Trebuchet MS" fo:font-size="14pt" fo:language="none" fo:country="none" fo:font-weight="normal" style:font-name-asian="lvetica-Bold" style:font-size-asian="14pt" style:font-weight-asian="normal" style:font-name-complex="lvetica-Bold" style:font-size-complex="14pt" style:font-weight-complex="normal"/>
    </style:style>
    <style:style style:name="T14" style:family="text">
      <style:text-properties fo:color="#000000" style:font-name="Trebuchet MS" fo:language="none" fo:country="none" style:font-name-asian="lvetica" style:font-name-complex="lvetica"/>
    </style:style>
    <style:style style:name="T15" style:family="text">
      <style:text-properties fo:color="#000000" style:font-name="Trebuchet MS" fo:language="none" fo:country="none" style:font-name-asian="lvetica-Bold" style:font-name-complex="lvetica-Bold"/>
    </style:style>
    <style:style style:name="T16" style:family="text">
      <style:text-properties fo:color="#000000" style:font-name="Trebuchet MS" fo:language="none" fo:country="none" fo:font-weight="normal" style:font-name-asian="lvetica-Bold" style:font-weight-asian="normal" style:font-name-complex="lvetica-Bold" style:font-weight-complex="normal"/>
    </style:style>
    <style:style style:name="T17"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7.023cm" svg:y="5.847cm" svg:width="3.57cm" svg:height="5.997cm" draw:z-index="0">
        <draw:image xlink:href="http://archives.universcience.fr/francais/ala_cite/expositions/zizi-sexuel/img/la-puberte/sp-titeuf.gif" xlink:type="simple" xlink:show="embed" xlink:actuate="onLoad"/>
      </draw:frame>
      <text:p text:style-name="P7"><text:span text:style-name="T10">La sexualité et la reproduction humaine</text:span></text:p>
      <text:p text:style-name="P10"/>
      <text:p text:style-name="P4"><text:span text:style-name="T1">A l' …................. </text:span><text:span text:style-name="T2">(entre 12 et 14 ans) </text:span><text:span text:style-name="T1">commence la …........... </text:span><text:span text:style-name="T2">: Le corps subit des transformations </text:span><text:span text:style-name="T3">internes et externes : pour les garçons : …......, croissance des …............. et du …........, mue de la voix ; pour les filles : développement des …......., ….......</text:span></text:p>
      <text:p text:style-name="P11"><text:span text:style-name="T14">Les premières ….........</text:span><text:span text:style-name="T15"> </text:span><text:span text:style-name="T14">pour les filles et l</text:span><text:span text:style-name="T16">a production</text:span><text:span text:style-name="T15"> </text:span><text:span text:style-name="T14">de …........ (contenant les spermatozoïdes) pour les garçons sont le </text:span><text:span text:style-name="T15">signe du fonctionnement des </text:span></text:p>
      <text:p text:style-name="P11"><text:span text:style-name="T15">appareils génitaux.</text:span><text:bookmark text:name="il_fi"/><text:span text:style-name="T4"> </text:span></text:p>
      <text:p text:style-name="P8"><text:span text:style-name="T9">Puberté </text:span><text:span text:style-name="T7">: période de la vie au cours de laquelle les caractères</text:span></text:p>
      <text:p text:style-name="P8"><text:span text:style-name="T7">sexuels secondaires apparaissent.</text:span></text:p>
      <text:p text:style-name="P2"><text:span text:style-name="T7">***</text:span></text:p>
      <text:p text:style-name="P9"><text:span text:style-name="T7">Chaque être humain provient de la rencontre de deux cellules : </text:span><text:span text:style-name="T8">un</text:span></text:p>
      <text:p text:style-name="P9"><text:span text:style-name="T8">…......... </text:span><text:span text:style-name="T7">(de la femme) et </text:span><text:span text:style-name="T8">un …................</text:span><text:span text:style-name="T5"> </text:span><text:span text:style-name="T6">(de l'homme).</text:span></text:p>
      <text:p text:style-name="P5"><text:span text:style-name="T3">A cours d’un rapport sexuel, le …........ de l’homme dépose des spermatozoïdes dans le …........ de la femme. Ceux-ci progressent jusqu’à l’.......... Un seul d’entre eux entre dans l’ovule : c’est alors </text:span><text:span text:style-name="T4">la …............</text:span></text:p>
      <text:p text:style-name="P3">La fécondation ne se produit pas à chaque rapport sexuel (l'ovule doit être dans la trompe).</text:p>
      <text:p text:style-name="P1"><draw:frame draw:style-name="fr2" draw:name="images2" text:anchor-type="as-char" svg:width="9.864cm" svg:height="7.186cm" draw:z-index="1"><draw:image xlink:href="http://www.lesdefricheurs.fr/svtat/wp-content/uploads/2012/01/fécondation.png" xlink:type="simple" xlink:show="embed" xlink:actuate="onLoad"/></draw:frame><text:bookmark text:name="il_fi1"/> </text:p>
      <text:p text:style-name="P3">Lorsqu’un spermatozoïde féconde un ovule produit par la femme, il se forme un œuf qui se fixe dans l’............ Un ….......... se développe et devient fœtus. Un bébé naîtra …..... mois plus tard.</text:p>
      <text:p text:style-name="P5"><text:span text:style-name="T3">L’embryon grandit dans l’............ de la maman. </text:span><text:span text:style-name="T4">Il est relié à sa mère par le placenta qui apporte nourriture et oxygène.</text:span></text:p>
      <text:p text:style-name="P6">L’embryon devient fœtus à partir du troisième mois, quand tous ses organes sont form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lvetica-Bold" svg:font-family="lvetica-Bold, @㿌喍"/>
    <style:font-face style:name="lvetica" svg:font-family="lvetica, @㿌喍"/>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5cm" fo:margin-bottom="0.9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6T22:25:49.29</meta:creation-date>
    <meta:document-statistic meta:table-count="0" meta:image-count="2" meta:object-count="0" meta:page-count="1" meta:paragraph-count="15" meta:word-count="232" meta:character-count="1438"/>
    <dc:date>2013-12-16T22:42:13.14</dc:date>
    <meta:editing-duration>PT1M3S</meta:editing-duration>
    <meta:editing-cycles>1</meta:editing-cycles>
    <meta:generator>OpenOffice.org/3.4.1$Win32 OpenOffice.org_project/341m1$Build-9593</meta:generator>
  </office:meta>
</office:document-meta>
</file>