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Charter" fo:font-size="12pt" fo:language="fr" fo:country="FR" style:font-size-asian="12pt" style:language-asian="fr" style:country-asian="FR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Bitstream Charter" fo:font-size="12pt" fo:language="fr" fo:country="FR" style:text-underline-style="solid" style:text-underline-width="auto" style:text-underline-color="font-color" style:font-size-asian="12pt" style:language-asian="fr" style:country-asian="FR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2pt" fo:language="fr" fo:country="FR" style:text-underline-style="none" style:font-size-asian="12pt" style:language-asian="fr" style:country-asian="FR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4pt" fo:language="fr" fo:country="FR" style:font-size-asian="14pt" style:language-asian="fr" style:country-asian="FR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0pt" fo:language="fr" fo:country="FR" style:text-underline-style="none" style:font-size-asian="10pt" style:language-asian="fr" style:country-asian="FR" style:font-size-complex="10p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Bitstream Charter" fo:font-size="14pt" fo:language="fr" fo:country="FR" style:font-size-asian="14pt" style:language-asian="fr" style:country-asian="FR" style:font-size-complex="14pt"/>
    </style:style>
    <style:style style:name="P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2pt" fo:language="fr" fo:country="FR" style:text-underline-style="none" style:font-size-asian="12pt" style:language-asian="fr" style:country-asian="FR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Wingdings" fo:font-size="37pt" style:font-size-asian="37pt"/>
    </style:style>
    <style:style style:name="T6" style:family="text">
      <style:text-properties fo:font-size="37pt" style:font-size-asian="37pt"/>
    </style:style>
    <style:style style:name="T7" style:family="text">
      <style:text-properties style:font-name="Bitstream Charter" fo:font-size="12pt" fo:language="fr" fo:country="FR" style:text-underline-style="solid" style:text-underline-width="auto" style:text-underline-color="font-color" style:font-size-asian="12pt" style:language-asian="fr" style:country-asian="FR" style:font-size-complex="12pt"/>
    </style:style>
    <style:style style:name="T8" style:family="text">
      <style:text-properties style:font-name="Bitstream Charter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9" style:family="text">
      <style:text-properties style:font-name="Bitstream Charter" fo:font-size="12pt" fo:language="fr" fo:country="FR" style:text-underline-style="none" style:font-size-asian="12pt" style:language-asian="fr" style:country-asian="FR" style:font-size-complex="12pt"/>
    </style:style>
    <style:style style:name="T10" style:family="text">
      <style:text-properties style:font-name="Bitstream Charter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NOM : ......................................... DATE : .........................<draw:frame draw:style-name="fr1" draw:name="Cadre4" text:anchor-type="char" svg:x="13.12cm" svg:y="-0.014cm" svg:width="5.45cm" svg:height="1.64cm" draw:z-index="1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MOYENNE SECTION</text:p>
      <text:p text:style-name="P4"><draw:frame draw:style-name="fr2" draw:name="Cadre3" text:anchor-type="paragraph" svg:x="1.813cm" svg:y="0.249cm" svg:width="11.308cm" draw:z-index="0"><draw:text-box fo:min-height="0.968cm"><text:p text:style-name="P7">LECTURE – mémorisation</text:p></draw:text-box></draw:frame></text:p>
      <text:p text:style-name="P2"/>
      <text:p text:style-name="P2"/>
      <text:p text:style-name="P2">OBJECTIF<text:span text:style-name="T3">: L'enfant doit être capable de mémoriser une histoire et remettre les principales étapes dans l'ordre.</text:span></text:p>
      <text:p text:style-name="P5"/>
      <text:p text:style-name="P1"><text:span text:style-name="T1">CONSIGNE</text:span><text:span text:style-name="T3"> : Remets les images ci-dessous dans l'ordre de l'histoire.</text:span></text:p>
      <text:p text:style-name="P4"/>
      <text:p text:style-name="P4">PRÉNOM : ......................................... DATE : .........................<draw:frame draw:style-name="fr1" draw:name="Cadre2" text:anchor-type="char" svg:x="13.12cm" svg:y="-0.014cm" svg:width="5.45cm" svg:height="1.64cm" draw:z-index="3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PETITE SECTION</text:p>
      <text:p text:style-name="P4"><draw:frame draw:style-name="fr2" draw:name="Cadre1" text:anchor-type="paragraph" svg:x="1.813cm" svg:y="0.249cm" svg:width="11.308cm" draw:z-index="2"><draw:text-box fo:min-height="0.968cm"><text:p text:style-name="P7">LECTURE – mémorisation</text:p></draw:text-box></draw:frame></text:p>
      <text:p text:style-name="P2"/>
      <text:p text:style-name="P2"/>
      <text:p text:style-name="P2">OBJECTIF<text:span text:style-name="T3">: L'enfant doit être capable de mémoriser une histoire et remettre les principales étapes dans l'ordre.</text:span></text:p>
      <text:p text:style-name="P5"/>
      <text:p text:style-name="P1"><text:span text:style-name="T1">CONSIGNE</text:span><text:span text:style-name="T3"> : Remets les images ci-dessous dans l'ordre de l'histoire.</text:span></text:p>
      <text:p text:style-name="P4"/>
      <text:p text:style-name="P4">PRÉNOM : ......................................... DATE : .........................<draw:frame draw:style-name="fr1" draw:name="Cadre6" text:anchor-type="char" svg:x="13.12cm" svg:y="-0.014cm" svg:width="5.45cm" svg:height="1.64cm" draw:z-index="5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PETITE ET MOYENNE SECTIONS</text:p>
      <text:p text:style-name="P4"><draw:frame draw:style-name="fr2" draw:name="Cadre5" text:anchor-type="paragraph" svg:x="1.813cm" svg:y="0.249cm" svg:width="11.308cm" draw:z-index="4"><draw:text-box fo:min-height="0.968cm"><text:p text:style-name="P7">LECTURE – mémorisation</text:p></draw:text-box></draw:frame></text:p>
      <text:p text:style-name="P2"/>
      <text:p text:style-name="P2"/>
      <text:p text:style-name="P2"><text:span text:style-name="T7">OBJECTIF</text:span><text:span text:style-name="T9">: L'enfant doit être capable de comprendre et de </text:span><text:span text:style-name="T3">mémoriser une histoire.</text:span></text:p>
      <text:p text:style-name="P5"/>
      <text:p text:style-name="P1"><text:span text:style-name="T1">CONSIGNE</text:span><text:span text:style-name="T3"> : Zigomar a confondu le pôle nord et l'Afrique, colle les animaux au bon endroit.</text:span></text:p>
      <text:p text:style-name="P3"/>
      <text:p text:style-name="P4">PRÉNOM : ......................................... DATE : .........................<draw:frame draw:style-name="fr1" draw:name="Cadre8" text:anchor-type="char" svg:x="13.12cm" svg:y="-0.014cm" svg:width="5.45cm" svg:height="1.64cm" draw:z-index="7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MOYENNE SECTION</text:p>
      <text:p text:style-name="P4"><draw:frame draw:style-name="fr2" draw:name="Cadre7" text:anchor-type="paragraph" svg:x="1.813cm" svg:y="0.249cm" svg:width="11.308cm" draw:z-index="6"><draw:text-box fo:min-height="0.968cm"><text:p text:style-name="P7">LECTURE <text:span text:style-name="T11">– discrimination visuelle</text:span></text:p></draw:text-box></draw:frame></text:p>
      <text:p text:style-name="P2"/>
      <text:p text:style-name="P2"/>
      <text:p text:style-name="P2">OBJECTIF<text:span text:style-name="T3">: L'enfant doit être capable d'observer des mots et d'associer les lettres une à une.</text:span></text:p>
      <text:p text:style-name="P5"/>
      <text:p text:style-name="P1"><text:span text:style-name="T1">CONSIGNE</text:span><text:span text:style-name="T3"> : Retrouve la bonne étiquette et colle-là au bon endroit.</text:span></text:p>
      <text:p text:style-name="P4"/>
      <text:p text:style-name="P4">PRÉNOM : ......................................... DATE : .........................<draw:frame draw:style-name="fr1" draw:name="Cadre10" text:anchor-type="char" svg:x="13.12cm" svg:y="-0.014cm" svg:width="5.45cm" svg:height="1.64cm" draw:z-index="9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PETITE SECTION</text:p>
      <text:p text:style-name="P4"><draw:frame draw:style-name="fr2" draw:name="Cadre9" text:anchor-type="paragraph" svg:x="1.813cm" svg:y="0.249cm" svg:width="11.308cm" draw:z-index="8"><draw:text-box fo:min-height="0.968cm"><text:p text:style-name="P7">LECTURE – discrimination visuelle</text:p></draw:text-box></draw:frame></text:p>
      <text:p text:style-name="P2"/>
      <text:p text:style-name="P2"/>
      <text:p text:style-name="P2">OBJECTIF<text:span text:style-name="T3">: L'enfant doit être capable d'observer des mots et d'associer les lettres une à une.</text:span></text:p>
      <text:p text:style-name="P5"/>
      <text:p text:style-name="P1"><text:span text:style-name="T1">CONSIGNE</text:span><text:span text:style-name="T3"> : Retrouve la bonne étiquette et colle-là au bon endroit.</text:span></text:p>
      <text:p text:style-name="P4"/>
      <text:p text:style-name="P4"/>
      <text:p text:style-name="P4"/>
      <text:p text:style-name="P4"/>
      <text:p text:style-name="P4"/>
      <text:p text:style-name="P4">PRÉNOM : ......................................... DATE : .........................<draw:frame draw:style-name="fr1" draw:name="Cadre12" text:anchor-type="char" svg:x="13.12cm" svg:y="-0.014cm" svg:width="5.45cm" svg:height="1.64cm" draw:z-index="11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MOYENNE SECTION</text:p>
      <text:p text:style-name="P4"><draw:frame draw:style-name="fr2" draw:name="Cadre11" text:anchor-type="paragraph" svg:x="1.813cm" svg:y="0.249cm" svg:width="11.308cm" draw:z-index="10"><draw:text-box fo:min-height="0.968cm"><text:p text:style-name="P7">MATHÉMATIQUES - dénombrement </text:p></draw:text-box></draw:frame></text:p>
      <text:p text:style-name="P2"/>
      <text:p text:style-name="P2"/>
      <text:p text:style-name="P2">OBJECTIF<text:span text:style-name="T3">: L'enfant doit être capable de dénombrer une quantité et de l'associer à un nombre.</text:span></text:p>
      <text:p text:style-name="P5"/>
      <text:p text:style-name="P1"><text:span text:style-name="T1">CONSIGNE</text:span><text:span text:style-name="T3"> : Compte les oies, entoure leur nombre dans la case et colorie-les.</text:span></text:p>
      <text:p text:style-name="P3"/>
      <text:p text:style-name="P4">PRÉNOM : ......................................... DATE : .........................<draw:frame draw:style-name="fr1" draw:name="Cadre14" text:anchor-type="char" svg:x="13.12cm" svg:y="-0.014cm" svg:width="5.45cm" svg:height="1.64cm" draw:z-index="13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PETITE SECTION</text:p>
      <text:p text:style-name="P4"><draw:frame draw:style-name="fr2" draw:name="Cadre13" text:anchor-type="paragraph" svg:x="1.813cm" svg:y="0.249cm" svg:width="11.308cm" draw:z-index="12"><draw:text-box fo:min-height="0.968cm"><text:p text:style-name="P7">MATHÉMATIQUES - dénombrement </text:p></draw:text-box></draw:frame></text:p>
      <text:p text:style-name="P2"/>
      <text:p text:style-name="P2"/>
      <text:p text:style-name="P2">OBJECTIF<text:span text:style-name="T3">: L'enfant doit être capable de dénombrer une quantité et de l'associer à une constellation.</text:span></text:p>
      <text:p text:style-name="P5"/>
      <text:p text:style-name="P1"><text:span text:style-name="T1">CONSIGNE</text:span><text:span text:style-name="T3"> : Découpe le bon nombre d'oies et colle-les dans les cases.</text:span></text:p>
      <text:p text:style-name="P3"/>
      <text:p text:style-name="P4">PRÉNOM : ......................................... DATE : .........................<draw:frame draw:style-name="fr1" draw:name="Cadre16" text:anchor-type="char" svg:x="13.12cm" svg:y="-0.014cm" svg:width="5.45cm" svg:height="1.64cm" draw:z-index="16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MOYENNE SECTION</text:p>
      <text:p text:style-name="P4"><draw:frame draw:style-name="fr2" draw:name="Cadre15" text:anchor-type="paragraph" svg:x="1.813cm" svg:y="0.249cm" svg:width="11.308cm" draw:z-index="17"><draw:text-box fo:min-height="0.968cm"><text:p text:style-name="P7">MATHÉMATIQUES – repérage dans l'espace</text:p></draw:text-box></draw:frame></text:p>
      <text:p text:style-name="P2"/>
      <text:p text:style-name="P2"/>
      <text:p text:style-name="P2">OBJECTIF<text:span text:style-name="T3">: L'enfant doit être capable de situer des objets par rapport à lui dans l'espace. il doit comprendre, emplyer et différencier les prépositions sur/sous dans un espace représenté.</text:span></text:p>
      <text:p text:style-name="P5"/>
      <text:p text:style-name="P1"><text:span text:style-name="T1">CONSIGNE</text:span><text:span text:style-name="T3"> : Colorie en </text:span><text:span text:style-name="T2">bleu</text:span><text:span text:style-name="T3">, les animaux qui sont </text:span><text:span text:style-name="T2">sur</text:span><text:span text:style-name="T3"> les parapluies. Colorie en </text:span><text:span text:style-name="T2">jaune</text:span><text:span text:style-name="T3">, ceux qui sont </text:span><text:span text:style-name="T2">sous</text:span><text:span text:style-name="T3"> les parapluies.</text:span></text:p>
      <text:p text:style-name="P3"/>
      <text:p text:style-name="P4">PRÉNOM : ......................................... DATE : .........................<draw:frame draw:style-name="fr1" draw:name="Cadre18" text:anchor-type="char" svg:x="13.12cm" svg:y="-0.014cm" svg:width="5.45cm" svg:height="1.64cm" draw:z-index="15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PETITE SECTION</text:p>
      <text:p text:style-name="P4"><draw:frame draw:style-name="fr2" draw:name="Cadre17" text:anchor-type="paragraph" svg:x="1.813cm" svg:y="0.249cm" svg:width="11.308cm" draw:z-index="14"><draw:text-box fo:min-height="0.968cm"><text:p text:style-name="P7">MATHÉMATIQUES – repérage dans l'espace</text:p></draw:text-box></draw:frame></text:p>
      <text:p text:style-name="P2"/>
      <text:p text:style-name="P2"/>
      <text:p text:style-name="P2">OBJECTIF<text:span text:style-name="T3">: L'enfant doit être capable de situer des objets par rapport à lui dans l'espace. il doit comprendre, emplyer et différencier les prépositions sur/sous dans un espace représenté.</text:span></text:p>
      <text:p text:style-name="P5"/>
      <text:p text:style-name="P1"><text:span text:style-name="T1">CONSIGNE</text:span><text:span text:style-name="T3"> : Mets un point </text:span><text:span text:style-name="T2">vert</text:span><text:span text:style-name="T3"> </text:span><text:span text:style-name="T4">sur l</text:span><text:span text:style-name="T3">es jouets qui sont </text:span><text:span text:style-name="T2">sur</text:span><text:span text:style-name="T3"> les meubles. </text:span><text:span text:style-name="T9">Mets un point </text:span><text:span text:style-name="T8">bleu</text:span><text:span text:style-name="T9"> </text:span><text:span text:style-name="T10">sur l</text:span><text:span text:style-name="T9">es jouets qui sont </text:span><text:span text:style-name="T8">sous</text:span><text:span text:style-name="T9"> les meubles.</text:span></text:p>
      <text:p text:style-name="P3"/>
      <text:p text:style-name="P4">PRÉNOM : ......................................... DATE : .........................<draw:frame draw:style-name="fr1" draw:name="Cadre19" text:anchor-type="char" svg:x="13.12cm" svg:y="-0.014cm" svg:width="5.45cm" svg:height="1.64cm" draw:z-index="18"><draw:text-box><text:p text:style-name="Standard"><text:span text:style-name="T5"></text:span><text:span text:style-name="T6"> <text:s/></text:span><text:span text:style-name="T5"></text:span><text:span text:style-name="T6"> <text:s/></text:span><text:span text:style-name="T5"></text:span></text:p></draw:text-box></draw:frame>.......</text:p>
      <text:p text:style-name="P4">CLASSE : PETITE ET MOYENNE SECTIONS</text:p>
      <text:p text:style-name="P4"><draw:frame draw:style-name="fr2" draw:name="Cadre20" text:anchor-type="paragraph" svg:x="1.813cm" svg:y="0.249cm" svg:width="11.308cm" draw:z-index="19"><draw:text-box fo:min-height="0.968cm"><text:p text:style-name="P7">MATHÉMATIQUES – repérage dans l'espace</text:p></draw:text-box></draw:frame></text:p>
      <text:p text:style-name="P2"/>
      <text:p text:style-name="P2"/>
      <text:p text:style-name="P2">OBJECTIF<text:span text:style-name="T3">: L'enfant doit être capable de situer et dicter des positions, être précis dans sa description, nommer les éléments à placer, les liens et les positions. il doit aussi être capable de placer les objets d'après des consignes verbales. </text:span></text:p>
      <text:p text:style-name="P5"/>
      <text:p text:style-name="P1"><text:span text:style-name="T7">CONSIGNE</text:span><text:span text:style-name="T9"> : Place tes personnages sur le dessin et dicte leur emplacement à ton camarade. puis écoute les consignes de ton camarades et place les objets au bon endro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96cm" fo:margin-bottom="0.968cm" fo:margin-left="1.129cm" fo:margin-right="1.2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4-17T10:20:31</meta:creation-date>
    <dc:date>2008-04-22T12:15:03</dc:date>
    <dc:language>fr-FR</dc:language>
    <meta:editing-cycles>6</meta:editing-cycles>
    <meta:editing-duration>PT10H13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0" meta:word-count="438" meta:character-count="3748"/>
  </office:meta>
</office:document-meta>
</file>