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officeooo:rsid="0000c5af" officeooo:paragraph-rsid="0000c5af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0pt" officeooo:rsid="0000c5af" officeooo:paragraph-rsid="0000c5af" style:font-size-asian="17.5pt" style:font-size-complex="20pt"/>
    </style:style>
    <style:style style:name="P3" style:family="paragraph" style:parent-style-name="Standard">
      <style:text-properties style:font-name="Times New Roman" fo:font-size="20pt" officeooo:rsid="0000c5af" officeooo:paragraph-rsid="0000c5af" style:font-size-asian="17.5pt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20pt" officeooo:rsid="0000c5af" officeooo:paragraph-rsid="0000c5af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20pt" officeooo:rsid="00024665" officeooo:paragraph-rsid="00024665" style:font-size-asian="17.5pt" style:font-size-complex="2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20pt" officeooo:rsid="00024665" officeooo:paragraph-rsid="00024665" style:font-size-asian="17.5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précisions sur les types de phrases :</text:p>
      <text:p text:style-name="P1"/>
      <text:p text:style-name="P3">La notion de ‘‘conseil’’ a posé quelques problèmes.</text:p>
      <text:p text:style-name="P1">Il faut être prudent avant de traverser la route.</text:p>
      <text:p text:style-name="P4">C’est une phrase <text:span text:style-name="T1">déclarative</text:span>, bien sûr il y a un conseil mais on ne s’adresse pas à quelqu’un, on dit (on déclare) qu’il faut être prudent, c’est un peu une généralité.</text:p>
      <text:p text:style-name="P4"/>
      <text:p text:style-name="P4">Par contre cette phrase : </text:p>
      <text:p text:style-name="P2">Sois prudent avant de traverser la route.</text:p>
      <text:p text:style-name="P4">C’est une phrase <text:span text:style-name="T1">injonctive</text:span> (conseil), on s’adresse à la personne et on lui dit d’être prudent.</text:p>
      <text:p text:style-name="P4"/>
      <text:p text:style-name="P4">Les phrases <text:span text:style-name="T1">exclamatives</text:span> et <text:span text:style-name="T1">injonctives</text:span> sont surtout utilisées à l’oral.</text:p>
      <text:p text:style-name="P4"/>
      <text:p text:style-name="P4">Nous reverrons les phrases injonctives en CM1 et les phrases exclamatives seront vues en CM2.</text:p>
      <text:p text:style-name="P4"/>
      <text:p text:style-name="P5">À toi de jouer, trouve le type des phrases suivantes :</text:p>
      <text:p text:style-name="P5"/>
      <text:p text:style-name="P6">Ne regarde pas la télévision trop prêt. <text:s/><text:span text:style-name="T2">……………………………………………………….</text:span></text:p>
      <text:p text:style-name="P6">Viens te mettre prêt de moi. <text:span text:style-name="T2">……………………………………………………….</text:span></text:p>
      <text:p text:style-name="P6">Ce volcan est très dangereux. <text:span text:style-name="T2">………………………………………………………. </text:span></text:p>
      <text:p text:style-name="P6">Il ne faut pas embêter ces guêpes. <text:span text:style-name="T2">……………………………………………………….</text:span></text:p>
      <text:p text:style-name="P6">Mets ton casque pour faire du vélo. <text:span text:style-name="T2">……………………………………………………….</text:span></text:p>
      <text:p text:style-name="P6">C’est mieux de mettre un casque pour faire du vélo. <text:span text:style-name="T2">………………………………..……….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4:27:22.773000000</meta:creation-date>
    <dc:date>2019-09-11T14:41:58.608000000</dc:date>
    <meta:editing-duration>PT14M44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6" meta:word-count="168" meta:character-count="1048" meta:non-whitespace-character-count="893"/>
  </office:meta>
</office:document-meta>
</file>