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eciliaLTStd-Light" svg:font-family="CaeciliaLTStd-Light" style:font-family-generic="roman"/>
    <style:font-face style:name="SimplonBPRegular" svg:font-family="SimplonBPRegular" style:font-family-generic="swiss"/>
    <style:font-face style:name="SimplonBPRegular-Italic" svg:font-family="SimplonBPRegular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style:text-autospace="none"/>
      <style:text-properties fo:color="#4564ff" style:font-name="SimplonBPRegular" fo:font-size="8.5pt" style:font-name-asian="SimplonBPRegular" style:font-size-asian="8.5pt" style:font-name-complex="SimplonBPRegular" style:font-size-complex="8.5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color="#ff0097" fo:font-size="8.5pt" style:font-size-asian="8.5pt" style:font-size-complex="8.5pt"/>
    </style:style>
    <style:style style:name="T2" style:family="text">
      <style:text-properties fo:color="#ff0097" style:font-name="SimplonBPRegular-Italic" fo:font-size="8.5pt" fo:font-style="italic" style:font-name-asian="SimplonBPRegular-Italic" style:font-size-asian="8.5pt" style:font-style-asian="italic" style:font-name-complex="SimplonBPRegular-Italic" style:font-size-complex="8.5pt" style:font-style-complex="italic"/>
    </style:style>
    <style:style style:name="T3" style:family="text">
      <style:text-properties fo:color="#ff0097" style:font-name="SimplonBPRegular-Italic" fo:font-size="8.5pt" style:font-name-asian="SimplonBPRegular-Italic" style:font-size-asian="8.5pt" style:font-name-complex="SimplonBPRegular-Italic" style:font-size-complex="8.5pt"/>
    </style:style>
    <style:style style:name="T4" style:family="text">
      <style:text-properties fo:color="#ff0097" style:font-name="CaeciliaLTStd-Light" fo:font-size="6pt" style:font-name-asian="CaeciliaLTStd-Light" style:font-size-asian="6pt" style:font-name-complex="CaeciliaLTStd-Light" style:font-size-complex="6pt"/>
    </style:style>
    <style:style style:name="T5" style:family="text">
      <style:text-properties fo:color="#4564ff" style:font-name="SimplonBPRegular-Italic" fo:font-size="8.5pt" fo:font-style="italic" style:font-name-asian="SimplonBPRegular-Italic" style:font-size-asian="8.5pt" style:font-style-asian="italic" style:font-name-complex="SimplonBPRegular-Italic" style:font-size-complex="8.5pt" style:font-style-complex="italic"/>
    </style:style>
    <style:style style:name="T6" style:family="text">
      <style:text-properties fo:color="#4564ff" style:font-name="CaeciliaLTStd-Light" fo:font-size="6pt" style:font-name-asian="CaeciliaLTStd-Light" style:font-size-asian="6pt" style:font-name-complex="CaeciliaLTStd-Light" style:font-size-complex="6pt"/>
    </style:style>
    <style:style style:name="T7" style:family="text">
      <style:text-properties fo:color="#4564ff" fo:font-size="8.5pt" style:font-size-asian="8.5pt" style:font-size-complex="8.5pt"/>
    </style:style>
    <style:style style:name="T8" style:family="text">
      <style:text-properties fo:color="#4564ff" style:font-name="SimplonBPRegular" fo:font-size="8.5pt" style:font-name-asian="SimplonBPRegular" style:font-size-asian="8.5pt" style:font-name-complex="SimplonBPRegular" style:font-size-complex="8.5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ctée s25</text:p>
      <text:p text:style-name="Standard">Un camion a renversé notre grille d’entrée. Puis il a roulé jusqu' à l’intérieur de la grange. Il a causé de gros dégâts ! Le chauffeur est resté immobile un moment avant de sortir du véhicule. Ce jour reste un souvenir pénible.</text:p>
      <text:p text:style-name="Standard">Nous avons le sentiment que Lucas ne tient pas ses promesses. Nous décidons de lui en parler.</text:p>
      <text:p text:style-name="Standard">La production de raisin est bonne. <text:span text:style-name="T10">Le vigneron est fier du travail accompli, car la volonté de son grand-père était que l’entreprise vive longtemps.</text:span></text:p>
      <text:p text:style-name="Standard"/>
      <text:p text:style-name="Standard">Dictée niveau 1</text:p>
      <text:p text:style-name="Standard"/>
      <text:p text:style-name="Standard">Un camion ……………………………………………………….. d’entrée. Puis ….........……………..…….. jusqu’à l’intérieur ……………………….</text:p>
      <text:p text:style-name="Standard">................................... ................................... de gros dégâts ! Le chauffeur ……………………………....……………………………… …....................avant</text:p>
      <text:p text:style-name="Standard">de sortir du véhicule. Ce jour reste …………………………………………… pénible.</text:p>
      <text:p text:style-name="Standard">…………………………………………………………….……… que Lucas ne tient pas ………………………..........…….………………. ……………………......................de lui en parler.</text:p>
      <text:p text:style-name="Standard">…………………………………………………......……………………………. </text:p>
      <text:p text:style-name="Standard"><text:span text:style-name="T10">Le vigneron est fier …………………………..........………………………., car</text:span></text:p>
      <text:p text:style-name="P5">……............…………..……………… de son grand-père était que l’entreprise vive longtemps.</text:p>
      <text:p text:style-name="Standard"/>
      <text:p text:style-name="Standard">Dictée niveau 2</text:p>
      <text:p text:style-name="Standard"/>
      <text:p text:style-name="Standard">Un camion ……………………………………………………….. d’entrée. Puis ….........……………..…….. jusqu’à l’intérieur ……………………….</text:p>
      <text:p text:style-name="Standard">................................... ................................... de gros dégâts ! Le chauffeur ……………………………....……………………………… …....................avant</text:p>
      <text:p text:style-name="Standard">de sortir du véhicule. Ce jour reste …………………………………………… pénible.</text:p>
      <text:p text:style-name="Standard">…………………………………………………………….……… que Lucas ne tient pas ………………………..........…….………………. ……………………......................de lui en parler.</text:p>
      <text:p text:style-name="P2">…………………………………………………......……………………………. </text:p>
      <text:p text:style-name="P2"/>
      <text:p text:style-name="Standard">Dictée niveau 1</text:p>
      <text:p text:style-name="Standard"/>
      <text:p text:style-name="Standard">Un camion ……………………………………………………….. d’entrée. Puis ….........……………..…….. jusqu’à l’intérieur ……………………….</text:p>
      <text:p text:style-name="Standard">................................... ................................... de gros dégâts ! Le chauffeur ……………………………....……………………………… …....................avant</text:p>
      <text:p text:style-name="Standard">de sortir du véhicule. Ce jour reste …………………………………………… pénible.</text:p>
      <text:p text:style-name="Standard">…………………………………………………………….……… que Lucas ne tient pas ………………………..........…….………………. ……………………......................de lui en parler.</text:p>
      <text:p text:style-name="Standard">…………………………………………………......……………………………. </text:p>
      <text:p text:style-name="Standard"><text:span text:style-name="T10">Le vigneron est fier …………………………..........………………………., car</text:span></text:p>
      <text:p text:style-name="P5">……............…………..……………… de son grand-père était que l’entreprise vive longtemps.</text:p>
      <text:p text:style-name="Standard"/>
      <text:p text:style-name="Standard">Dictée niveau 2</text:p>
      <text:p text:style-name="Standard"/>
      <text:p text:style-name="Standard">Un camion ……………………………………………………….. d’entrée. Puis ….........……………..…….. jusqu’à l’intérieur ……………………….</text:p>
      <text:p text:style-name="Standard">................................... ................................... de gros dégâts ! Le chauffeur ……………………………....……………………………… …....................avant</text:p>
      <text:p text:style-name="Standard">de sortir du véhicule. Ce jour reste …………………………………………… pénible.</text:p>
      <text:p text:style-name="Standard">…………………………………………………………….……… que Lucas ne tient pas ………………………..........…….………………. ……………………......................de lui en parler.</text:p>
      <text:p text:style-name="P2">…………………………………………………......……………………………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eciliaLTStd-Light" svg:font-family="CaeciliaLTStd-Light" style:font-family-generic="roman"/>
    <style:font-face style:name="SimplonBPRegular" svg:font-family="SimplonBPRegular" style:font-family-generic="swiss"/>
    <style:font-face style:name="SimplonBPRegular-Italic" svg:font-family="SimplonBPRegular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p</meta:initial-creator>
    <meta:creation-date>2018-07-09T22:24:15.24</meta:creation-date>
    <dc:date>2019-03-13T15:51:15.13</dc:date>
    <dc:creator>c p</dc:creator>
    <meta:editing-duration>P1DT10H23M3S</meta:editing-duration>
    <meta:editing-cycles>12</meta:editing-cycles>
    <meta:generator>OpenOffice/4.1.1$Win32 OpenOffice.org_project/411m6$Build-9775</meta:generator>
    <meta:document-statistic meta:table-count="0" meta:image-count="0" meta:object-count="0" meta:page-count="1" meta:paragraph-count="32" meta:word-count="297" meta:character-count="2761"/>
  </office:meta>
</office:document-meta>
</file>