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color="#99ccff" style:font-name="Comic Sans MS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0047ff"/>
    </style:style>
    <style:style style:name="P4" style:family="paragraph">
      <style:text-properties fo:color="#0047ff"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>
      <style:text-properties fo:color="#ff00ff"/>
    </style:style>
    <style:style style:name="P6" style:family="paragraph">
      <style:text-properties fo:color="#ff00ff" style:font-name="Comic Sans MS" fo:font-size="11pt" style:text-underline-style="solid" style:text-underline-width="auto" style:text-underline-color="font-color" style:font-size-asian="11pt" style:font-size-complex="11pt"/>
    </style:style>
    <style:style style:name="P7" style:family="paragraph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8" style:family="paragraph">
      <style:text-properties fo:color="#ff0000"/>
    </style:style>
    <style:style style:name="P9" style:family="paragraph">
      <style:text-properties fo:color="#ff0000" style:font-name="Comic Sans MS" fo:font-size="11pt" style:text-underline-style="solid" style:text-underline-width="auto" style:text-underline-color="font-color" style:font-size-asian="11pt" style:font-size-complex="11pt"/>
    </style:style>
    <style:style style:name="P10" style:family="paragraph">
      <style:paragraph-properties fo:text-align="start"/>
      <style:text-properties fo:color="#9999ff"/>
    </style:style>
    <style:style style:name="P11" style:family="paragraph">
      <style:text-properties fo:color="#9999ff"/>
    </style:style>
    <style:style style:name="P12" style:family="paragraph">
      <style:text-properties fo:color="#9999ff" style:font-name="Comic Sans MS" fo:font-size="11pt" style:text-underline-style="solid" style:text-underline-width="auto" style:text-underline-color="font-color" style:font-size-asian="11pt" style:font-size-complex="11pt"/>
    </style:style>
    <style:style style:name="P13" style:family="paragraph">
      <style:text-properties fo:color="#ff8080"/>
    </style:style>
    <style:style style:name="P14" style:family="paragraph">
      <style:paragraph-properties fo:text-align="start"/>
      <style:text-properties fo:color="#ff8080"/>
    </style:style>
    <style:style style:name="P15" style:family="paragraph">
      <style:text-properties fo:color="#ff8080" style:font-name="Comic Sans MS" fo:font-size="11pt" style:text-underline-style="solid" style:text-underline-width="auto" style:text-underline-color="font-color" style:font-size-asian="11pt" style:font-size-complex="11pt"/>
    </style:style>
    <style:style style:name="P16" style:family="paragraph">
      <style:paragraph-properties fo:text-align="start"/>
    </style:style>
    <style:style style:name="T1" style:family="text">
      <style:text-properties fo:color="#99ccff"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47ff" style:font-name="Comic Sans MS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47ff" style:font-name="Comic Sans MS" fo:font-size="11pt" style:text-underline-style="none" style:font-size-asian="11pt" style:font-size-complex="11pt"/>
    </style:style>
    <style:style style:name="T4" style:family="text">
      <style:text-properties fo:color="#ff00ff" style:font-name="Comic Sans MS" fo:font-size="11pt" style:text-underline-style="none" style:font-size-asian="11pt" style:font-size-complex="11pt"/>
    </style:style>
    <style:style style:name="T5" style:family="text">
      <style:text-properties fo:color="#ff00ff" style:font-name="Comic Sans MS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Comic Sans MS" fo:font-size="11pt" style:text-underline-style="none" style:font-size-asian="11pt" style:font-size-complex="11pt"/>
    </style:style>
    <style:style style:name="T7" style:family="text">
      <style:text-properties fo:color="#7da647" style:font-name="Comic Sans MS" fo:font-size="11pt" style:text-underline-style="none" style:font-size-asian="11pt" style:font-size-complex="11pt"/>
    </style:style>
    <style:style style:name="T8" style:family="text">
      <style:text-properties fo:color="#7da647" style:font-name="Comic Sans MS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7da647" style:font-name="Comic Sans MS" fo:font-size="8pt" style:text-underline-style="none" style:font-size-asian="8pt" style:font-size-complex="8pt"/>
    </style:style>
    <style:style style:name="T10" style:family="text">
      <style:text-properties fo:color="#ff950e" style:font-name="Comic Sans MS" fo:font-size="11pt" style:text-underline-style="none" style:font-size-asian="11pt" style:font-size-complex="11pt"/>
    </style:style>
    <style:style style:name="T11" style:family="text">
      <style:text-properties fo:color="#ff950e" style:font-name="Comic Sans MS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ff950e" style:font-name="Comic Sans MS" fo:font-size="9pt" style:text-underline-style="none" style:font-size-asian="9pt" style:font-size-complex="9pt"/>
    </style:style>
    <style:style style:name="T13" style:family="text">
      <style:text-properties fo:color="#ff0000" style:font-name="Comic Sans MS" fo:font-size="11pt" style:text-underline-style="none" style:font-size-asian="11pt" style:font-size-complex="11pt"/>
    </style:style>
    <style:style style:name="T14" style:family="text">
      <style:text-properties fo:color="#ff0000" style:font-name="Comic Sans MS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ff000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ff0000" style:font-name="Comic Sans MS" fo:font-size="10.5pt" style:text-underline-style="none" style:font-size-asian="10.5pt" style:font-size-complex="10.5pt"/>
    </style:style>
    <style:style style:name="T17" style:family="text">
      <style:text-properties fo:color="#9999ff" style:font-name="Comic Sans MS" fo:font-size="11pt" style:text-underline-style="none" style:font-size-asian="11pt" style:font-size-complex="11pt"/>
    </style:style>
    <style:style style:name="T18" style:family="text">
      <style:text-properties fo:color="#9999ff" style:font-name="Comic Sans MS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9999ff" style:font-name="Comic Sans MS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9999ff" style:font-name="Comic Sans MS" fo:font-size="12pt" style:text-underline-style="none" style:font-size-asian="12pt" style:font-size-complex="12pt"/>
    </style:style>
    <style:style style:name="T21" style:family="text">
      <style:text-properties fo:color="#9999ff" style:font-name="Comic Sans MS" fo:font-size="8pt" style:text-underline-style="none" style:font-size-asian="8pt" style:font-size-complex="8pt"/>
    </style:style>
    <style:style style:name="T22" style:family="text">
      <style:text-properties fo:color="#9999ff" style:font-name="Comic Sans MS" fo:font-size="10.5pt" style:text-underline-style="none" style:font-size-asian="10.5pt" style:font-size-complex="10.5pt"/>
    </style:style>
    <style:style style:name="T23" style:family="text">
      <style:text-properties fo:color="#9999ff" style:font-name="Comic Sans MS" fo:font-size="9pt" style:text-underline-style="none" style:font-size-asian="9pt" style:font-size-complex="9pt"/>
    </style:style>
    <style:style style:name="T24" style:family="text">
      <style:text-properties fo:color="#ff8080" style:font-name="Comic Sans MS" fo:font-size="11pt" style:text-underline-style="none" style:font-size-asian="11pt" style:font-size-complex="11pt"/>
    </style:style>
    <style:style style:name="T25" style:family="text">
      <style:text-properties fo:color="#ff8080" style:font-name="Comic Sans MS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ff8080" style:font-name="Comic Sans MS" fo:font-size="7pt" style:text-underline-style="none" style:font-size-asian="7pt" style:font-size-complex="7pt"/>
    </style:style>
    <style:style style:name="T27" style:family="text">
      <style:text-properties fo:color="#e6e64c" style:font-name="Comic Sans MS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e6e64c" style:font-name="Comic Sans MS" fo:font-size="11pt" style:text-underline-style="none" style:font-size-asian="11pt" style:font-size-complex="11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b8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9966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47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00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f420e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950e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9999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ff808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e6e64c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187cm" svg:height="2.858cm" svg:x="10.961cm" svg:y="8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1" svg:width="0.662cm" svg:height="0.662cm" svg:x="11.384cm" svg:y="9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2" draw:text-style-name="P1" svg:width="0.662cm" svg:height="0.662cm" svg:x="14.903cm" svg:y="8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3" draw:text-style-name="P1" svg:width="0.662cm" svg:height="0.662cm" svg:x="12.284cm" svg:y="1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1" svg:width="0.662cm" svg:height="0.662cm" svg:x="13.977cm" svg:y="8.5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4" draw:text-style-name="P2" svg:width="1.932cm" svg:height="0.692cm" svg:x="12.046cm" svg:y="8.613cm"><draw:text-box><text:p><text:span text:style-name="T1">Dans la</text:span></text:p></draw:text-box></draw:frame><draw:frame text:anchor-type="paragraph" draw:z-index="6" draw:style-name="gr4" draw:text-style-name="P2" svg:width="1.932cm" svg:height="0.692cm" svg:x="12.813cm" svg:y="9.305cm"><draw:text-box><text:p><text:span text:style-name="T1">cour de</text:span></text:p></draw:text-box></draw:frame><draw:frame text:anchor-type="paragraph" draw:z-index="7" draw:style-name="gr4" draw:text-style-name="P2" svg:width="1.668cm" svg:height="0.692cm" svg:x="13.369cm" svg:y="10.155cm"><draw:text-box><text:p><text:span text:style-name="T1">l'école</text:span></text:p></draw:text-box></draw:frame><draw:custom-shape text:anchor-type="paragraph" draw:z-index="8" draw:style-name="gr5" draw:text-style-name="P1" svg:width="0.662cm" svg:height="0.662cm" svg:x="15.035cm" svg:y="9.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6" draw:text-style-name="P1" svg:width="0.003cm" svg:height="0.003cm" svg:x="11.384cm" svg:y="10.1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style-name="gr8" draw:text-style-name="P4" svg:width="8.441cm" svg:height="2.25cm" svg:x="17.443cm" svg:y="0.229cm"><draw:text-box><text:p text:style-name="P3"><text:span text:style-name="T2">Devenir élève</text:span></text:p><text:p text:style-name="P3"><text:span text:style-name="T3">- Participer à des regroupements (PS)</text:span></text:p><text:p text:style-name="P3"><text:span text:style-name="T3">- Elaborer les règles de vie de la classe. (GS)</text:span></text:p><text:p text:style-name="P3"><text:span text:style-name="T3">- Participer à une activité collective. (GS)</text:span></text:p></draw:text-box></draw:frame><draw:custom-shape text:anchor-type="paragraph" draw:z-index="12" draw:style-name="gr9" svg:width="9.341cm" svg:height="3.017cm" svg:x="18.687cm" svg:y="4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style-name="gr10" draw:text-style-name="P1" svg:x1="14.321cm" svg:y1="8.326cm" svg:x2="16.94cm" svg:y2="1.658cm"><text:p/></draw:line><draw:frame text:anchor-type="paragraph" draw:z-index="14" draw:style-name="gr8" draw:text-style-name="P6" svg:width="8.732cm" svg:height="2.71cm" svg:x="19.11cm" svg:y="4.145cm"><draw:text-box><text:p text:style-name="P5"><text:span text:style-name="T4"><text:s text:c="2"/></text:span><text:span text:style-name="T5">S'approprier le langage</text:span></text:p><text:p text:style-name="P5"><text:span text:style-name="T4">- Commencer à participer aux rituels (PS)</text:span></text:p><text:p text:style-name="P5"><text:span text:style-name="T4">- Raconter une histoire connue avec ou sans <text:s text:c="10"/>support visuel. (GS)</text:span></text:p><text:p text:style-name="P5"><text:span text:style-name="T4">- Etre capable d'écouter pour répondre.(GS)</text:span></text:p></draw:text-box></draw:frame><draw:frame text:anchor-type="paragraph" draw:z-index="16" draw:style-name="gr8" draw:text-style-name="P7" svg:width="9.129cm" svg:height="5.27cm" svg:x="18.978cm" svg:y="8.458cm"><draw:text-box><text:p><text:span text:style-name="T6"><text:s/></text:span><text:span text:style-name="T7"><text:s/></text:span><text:span text:style-name="T8">Découvrir l'écrit</text:span></text:p><text:p><text:span text:style-name="T7">- Découvrir et manipuler des albums simples (PS)</text:span></text:p><text:p><text:span text:style-name="T7">- Ecouter et pratiquer des comptines simples (PS)</text:span></text:p><text:p text:style-name="P1"><text:span text:style-name="T9">(Six petits ballons)</text:span></text:p><text:p><text:span text:style-name="T7">- Reconnaître un type d'écrit rencontré dans la <text:s text:c="7"/>classe.(GS)</text:span></text:p><text:p><text:span text:style-name="T7">- Manifester de l'intérêt pour l'écrit. (GS)</text:span></text:p><text:p><text:span text:style-name="T7">- Se repérer dans un livre. (GS)</text:span></text:p><text:p><text:span text:style-name="T7">- Suivre un chemin/Tracer des ronds.(GS)</text:span></text:p><text:p><text:span text:style-name="T7">- Motricité fine : coller des gommettes (PS/GS)</text:span></text:p></draw:text-box></draw:frame><draw:custom-shape text:anchor-type="paragraph" draw:z-index="10" draw:style-name="gr7" svg:width="8.758cm" svg:height="2.408cm" svg:x="16.94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2" svg:width="9.341cm" svg:height="4.005cm" svg:x="16.808cm" svg:y="15.4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style-name="gr8" draw:text-style-name="P7" svg:width="8.917cm" svg:height="3.793cm" svg:x="17.02cm" svg:y="15.469cm"><draw:text-box><text:p><text:span text:style-name="T6"><text:s/></text:span><text:span text:style-name="T10"><text:s/></text:span><text:span text:style-name="T11">Découvrir le monde (l'espace)</text:span></text:p><text:p><text:span text:style-name="T10">- Se repérer dans l'école (PS)</text:span></text:p><text:p><text:span text:style-name="T10">- Faire une ronde. (PS)</text:span></text:p><text:p><text:span text:style-name="T10">- Notions topologiques intérieur/extérieur.(GS)</text:span></text:p><text:p><text:span text:style-name="T10">- Reproduire la disposition des ronds </text:span><text:span text:style-name="T12">(avec des</text:span><text:span text:style-name="T10"> <text:s text:c="8"/></text:span><text:span text:style-name="T12">bouchons)</text:span><text:span text:style-name="T10"> (GS)</text:span></text:p><text:p><text:span text:style-name="T10">- Réaliser un puzzle (GS)</text:span></text:p></draw:text-box></draw:frame><draw:custom-shape text:anchor-type="paragraph" draw:z-index="19" draw:style-name="gr13" svg:width="9.579cm" svg:height="3.626cm" svg:x="1.833cm" svg:y="15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style-name="gr8" draw:text-style-name="P9" svg:width="9.473cm" svg:height="3.227cm" svg:x="2.071cm" svg:y="15.972cm"><draw:text-box><text:p text:style-name="P8"><text:span text:style-name="T13"><text:s text:c="2"/></text:span><text:span text:style-name="T14">Découvrir le monde </text:span><text:span text:style-name="T15">(les formes et les</text:span><text:span text:style-name="T14"> </text:span><text:span text:style-name="T15">grandeurs)</text:span></text:p><text:p text:style-name="P8"><text:span text:style-name="T13">- Reconnaître puis nommer le rond. (PS)</text:span></text:p><text:p text:style-name="P8"><text:span text:style-name="T13">- Trier des objets selon leur forme. (PS)</text:span></text:p><text:p text:style-name="P8"><text:span text:style-name="T13">- Réaliser un puzzle de 4 pièces. (PS)</text:span></text:p><text:p text:style-name="P8"><text:span text:style-name="T13">- Algorithmes : 3 couleurs et une forme (rond).(GS)</text:span></text:p><text:p text:style-name="P8"><text:span text:style-name="T16">- Algorithmes : mêler deux éléments différents.(GS)</text:span></text:p></draw:text-box></draw:frame><draw:custom-shape text:anchor-type="paragraph" draw:z-index="21" draw:style-name="gr14" svg:width="9.923cm" svg:height="4.34cm" svg:x="0.219cm" svg:y="1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style-name="gr8" draw:text-style-name="P12" svg:width="9.473cm" svg:height="3.843cm" svg:x="0.457cm" svg:y="10.358cm"><draw:text-box><text:p text:style-name="P10"><text:span text:style-name="T17"><text:s text:c="2"/></text:span><text:span text:style-name="T18">Découvrir le monde </text:span><text:span text:style-name="T19">(approcher les qttés et les nbres) </text:span><text:span text:style-name="T17">- Dénombrer au moins jusqu'à 3. (PS)</text:span><text:span text:style-name="T20"> </text:span><text:span text:style-name="T21">(cartes à compter)</text:span></text:p><text:p text:style-name="P11"><text:span text:style-name="T17">- Reconnaître des collections (jeu de mémory). (GS)</text:span></text:p><text:p text:style-name="P11"><text:span text:style-name="T17">- Compléter une collection.(GS)</text:span></text:p><text:p text:style-name="P11"><text:span text:style-name="T22">- </text:span><text:span text:style-name="T17">Associer chiffre et quantité.(GS)</text:span><text:span text:style-name="T22"> </text:span><text:span text:style-name="T23">(cartes à compter)</text:span></text:p><text:p text:style-name="P11"><text:span text:style-name="T23">- </text:span><text:span text:style-name="T17">Dénombrer au moins jusqu'à 6. (GS) (idem)</text:span></text:p><text:p text:style-name="P11"><text:span text:style-name="T17">- Comp</text:span><text:span text:style-name="T17"><text:tab/></text:span><text:span text:style-name="T17">arer deux collections. (GS)</text:span></text:p></draw:text-box></draw:frame><draw:line text:anchor-type="paragraph" draw:z-index="23" draw:style-name="gr10" draw:text-style-name="P1" svg:x1="15.591cm" svg:y1="8.802cm" svg:x2="18.687cm" svg:y2="5.733cm"><text:p/></draw:line><draw:line text:anchor-type="paragraph" draw:z-index="24" draw:style-name="gr10" draw:text-style-name="P1" svg:x1="16.147cm" svg:y1="10.109cm" svg:x2="18.713cm" svg:y2="11.21cm"><text:p/></draw:line><draw:line text:anchor-type="paragraph" draw:z-index="25" draw:style-name="gr10" draw:text-style-name="P1" svg:x1="14.453cm" svg:y1="11.183cm" svg:x2="16.808cm" svg:y2="17.11cm"><text:p/></draw:line><draw:line text:anchor-type="paragraph" draw:z-index="26" draw:style-name="gr10" draw:text-style-name="P1" svg:x1="13.21cm" svg:y1="11.183cm" svg:x2="11.411cm" svg:y2="16.845cm"><text:p/></draw:line><draw:line text:anchor-type="paragraph" draw:z-index="27" draw:style-name="gr10" draw:text-style-name="P1" svg:x1="11.358cm" svg:y1="10.575cm" svg:x2="10.141cm" svg:y2="11.819cm"><text:p/></draw:line><draw:custom-shape text:anchor-type="paragraph" draw:z-index="28" draw:style-name="gr15" svg:width="9.923cm" svg:height="3.255cm" svg:x="0.219cm" svg:y="5.0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style-name="gr8" draw:text-style-name="P15" svg:width="9.42cm" svg:height="2.71cm" svg:x="0.536cm" svg:y="5.362cm"><draw:text-box><text:p text:style-name="P13"><text:span text:style-name="T24"><text:s text:c="2"/></text:span><text:span text:style-name="T25">Percevoir, sentir, imaginer, créer</text:span></text:p><text:p text:style-name="P13"><text:span text:style-name="T24">- Acquisition d'un répertoire de comptines (PS/GS)</text:span></text:p><text:p text:style-name="P14"><text:span text:style-name="T24">- Laisser des traces <text:s/>(PS/GS) </text:span><text:span text:style-name="T26">(etiquette porte-manteau - GS)</text:span></text:p><text:p text:style-name="P13"><text:span text:style-name="T24">- Expérimenter différents outils.(PS/GS)</text:span></text:p><text:p text:style-name="P13"><text:span text:style-name="T24">- Réaliser une œuvre collective. (PS/GS)</text:span></text:p></draw:text-box></draw:frame><draw:custom-shape text:anchor-type="paragraph" draw:z-index="30" draw:style-name="gr16" svg:width="8.785cm" svg:height="3.176cm" svg:x="2.468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style-name="gr8" draw:text-style-name="P7" svg:width="8.811cm" svg:height="2.71cm" svg:x="2.653cm" svg:y="0.52cm"><draw:text-box><text:p><text:span text:style-name="T6"><text:s text:c="2"/></text:span><text:span text:style-name="T27">Agir et s'exprimer avec son corps</text:span></text:p><text:p><text:span text:style-name="T28">- Accepter de se mettre en ronde et de donner <text:s text:c="4"/>la main à un autre enfant.(PS)</text:span></text:p><text:p text:style-name="P16"><text:span text:style-name="T28">- Réaliser une danse codifiée : la ronde (GS)</text:span></text:p><text:p><text:span text:style-name="T28">- Mémoriser une répertoire de rondes (PS/GS)</text:span></text:p></draw:text-box></draw:frame><draw:line text:anchor-type="paragraph" draw:z-index="32" draw:style-name="gr10" draw:text-style-name="P1" svg:x1="11.702cm" svg:y1="8.696cm" svg:x2="10.141cm" svg:y2="6.712cm"><text:p/></draw:line><draw:line text:anchor-type="paragraph" draw:z-index="33" draw:style-name="gr10" draw:text-style-name="P1" svg:x1="13.183cm" svg:y1="8.326cm" svg:x2="11.252cm" svg:y2="1.817cm"><text:p/></draw:line><draw:custom-shape text:anchor-type="paragraph" draw:z-index="15" draw:style-name="gr11" svg:width="9.393cm" svg:height="5.719cm" svg:x="18.713cm" svg:y="8.2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6" draw:text-style-name="P1" svg:width="0.239cm" svg:height="0.239cm" svg:x="13.448cm" svg:y="4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6" draw:text-style-name="P1" svg:width="0.239cm" svg:height="0.239cm" svg:x="12.231cm" svg:y="12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6" draw:text-style-name="P1" svg:width="0.239cm" svg:height="0.239cm" svg:x="16.57cm" svg:y="11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style-name="gr6" draw:text-style-name="P1" svg:width="0.239cm" svg:height="0.239cm" svg:x="8.659cm" svg:y="9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6" draw:text-style-name="P1" svg:width="0.239cm" svg:height="0.239cm" svg:x="13.765cm" svg:y="6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6" draw:text-style-name="P1" svg:width="0.239cm" svg:height="0.239cm" svg:x="16.094cm" svg:y="5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3" draw:text-style-name="P1" svg:width="0.239cm" svg:height="0.239cm" svg:x="16.544cm" svg:y="4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3" draw:text-style-name="P1" svg:width="0.239cm" svg:height="0.239cm" svg:x="16.544cm" svg:y="4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3" draw:text-style-name="P1" svg:width="0.239cm" svg:height="0.239cm" svg:x="5.669cm" svg:y="8.9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3" draw:text-style-name="P1" svg:width="0.239cm" svg:height="0.239cm" svg:x="10.485cm" svg:y="13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3" draw:text-style-name="P1" svg:width="0.239cm" svg:height="0.239cm" svg:x="12.972cm" svg:y="14.8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3" draw:text-style-name="P1" svg:width="0.239cm" svg:height="0.239cm" svg:x="13.792cm" svg:y="11.8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3" draw:text-style-name="P1" svg:width="0.239cm" svg:height="0.239cm" svg:x="16.57cm" svg:y="13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3" draw:text-style-name="P1" svg:width="0.239cm" svg:height="0.239cm" svg:x="17.893cm" svg:y="9.2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3" draw:text-style-name="P1" svg:width="0.239cm" svg:height="0.239cm" svg:x="20.168cm" svg:y="7.5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3" draw:text-style-name="P1" svg:width="0.239cm" svg:height="0.239cm" svg:x="14.506cm" svg:y="4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style-name="gr3" draw:text-style-name="P1" svg:width="0.239cm" svg:height="0.239cm" svg:x="16.702cm" svg:y="8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6" draw:text-style-name="P1" svg:width="0.239cm" svg:height="0.239cm" svg:x="11.014cm" svg:y="4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2" draw:text-style-name="P1" svg:width="0.239cm" svg:height="0.239cm" svg:x="11.86cm" svg:y="7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2" draw:text-style-name="P1" svg:width="0.239cm" svg:height="0.239cm" svg:x="10.776cm" svg:y="14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2" draw:text-style-name="P1" svg:width="0.239cm" svg:height="0.239cm" svg:x="7.177cm" svg:y="9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2" draw:text-style-name="P1" svg:width="0.239cm" svg:height="0.239cm" svg:x="10.485cm" svg:y="8.4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style-name="gr2" draw:text-style-name="P1" svg:width="0.239cm" svg:height="0.239cm" svg:x="11.12cm" svg:y="11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2" draw:text-style-name="P1" svg:width="0.239cm" svg:height="0.239cm" svg:x="14.215cm" svg:y="13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2" draw:text-style-name="P1" svg:width="0.239cm" svg:height="0.239cm" svg:x="18.131cm" svg:y="14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2" draw:text-style-name="P1" svg:width="0.239cm" svg:height="0.239cm" svg:x="17.734cm" svg:y="12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2" draw:text-style-name="P1" svg:width="0.239cm" svg:height="0.239cm" svg:x="15.326cm" svg:y="11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2" draw:text-style-name="P1" svg:width="0.239cm" svg:height="0.239cm" svg:x="16.755cm" svg:y="9.5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2" draw:text-style-name="P1" svg:width="0.239cm" svg:height="0.239cm" svg:x="18.105cm" svg:y="7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2" draw:text-style-name="P1" svg:width="0.239cm" svg:height="0.239cm" svg:x="17.919cm" svg:y="4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2" draw:text-style-name="P1" svg:width="0.239cm" svg:height="0.239cm" svg:x="15.988cm" svg:y="7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2" draw:text-style-name="P1" svg:width="0.239cm" svg:height="0.239cm" svg:x="13.527cm" svg:y="7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2" draw:text-style-name="P1" svg:width="0.239cm" svg:height="0.239cm" svg:x="10.802cm" svg:y="6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3" draw:text-style-name="P1" svg:width="0.239cm" svg:height="0.239cm" svg:x="10.326cm" svg:y="9.8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3" draw:text-style-name="P1" svg:width="0.239cm" svg:height="0.239cm" svg:x="12.019cm" svg:y="6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7:38:14.97</meta:creation-date>
    <dc:date>2014-08-25T17:10:45.59</dc:date>
    <meta:editing-duration>PT1H9M58S</meta:editing-duration>
    <meta:editing-cycles>4</meta:editing-cycles>
    <meta:generator>OpenOffice.org/3.4$Win32 OpenOffice.org_project/340m1$Build-9590</meta:generator>
    <meta:print-date>2014-08-25T17:09:45.40</meta:print-date>
    <meta:document-statistic meta:table-count="0" meta:image-count="0" meta:object-count="0" meta:page-count="1" meta:paragraph-count="0" meta:word-count="0" meta:character-count="0"/>
  </office:meta>
</office:document-meta>
</file>