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E20000013AC711BA5C.png"/>
  <manifest:file-entry manifest:media-type="image/png" manifest:full-path="Pictures/100002010000018600000191D184DD79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201000001A3000001BC349642F1.png"/>
  <manifest:file-entry manifest:media-type="image/png" manifest:full-path="Pictures/100002010000014F000001CD24628CB6.png"/>
  <manifest:file-entry manifest:media-type="image/png" manifest:full-path="Pictures/10000201000001F3000002864C847AA6.pn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201000001A900000128C1B05DC9.png"/>
  <manifest:file-entry manifest:media-type="" manifest:full-path="Pictures/TablePreview2.svm"/>
  <manifest:file-entry manifest:media-type="image/png" manifest:full-path="Pictures/10000201000001B80000012BE8DE7516.png"/>
  <manifest:file-entry manifest:media-type="" manifest:full-path="Pictures/TablePreview5.svm"/>
  <manifest:file-entry manifest:media-type="image/png" manifest:full-path="Pictures/10000201000001C3000001B2A6B95F25.png"/>
  <manifest:file-entry manifest:media-type="image/png" manifest:full-path="Pictures/100002010000016700000167E3469811.png"/>
  <manifest:file-entry manifest:media-type="image/png" manifest:full-path="Pictures/10000201000001700000015AFC6A39CA.png"/>
  <manifest:file-entry manifest:media-type="image/png" manifest:full-path="Pictures/100002010000018E000000C8E79F80C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solid" svg:stroke-width="0.141cm" svg:stroke-color="#000000" draw:fill="none" fo:padding-top="0.07cm" fo:padding-bottom="0.07cm" fo:padding-left="0.07cm" fo:padding-right="0.07cm"/>
    </style:style>
    <style:style style:name="gr4" style:family="graphic" style:parent-style-name="standard">
      <style:graphic-properties draw:stroke="solid" svg:stroke-width="0.105cm" svg:stroke-color="#000000" draw:fill="none" fo:padding-top="0.052cm" fo:padding-bottom="0.052cm" fo:padding-left="0.052cm" fo:padding-right="0.052cm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co1" style:family="table-column">
      <style:table-column-properties style:column-width="4.325cm" style:use-optimal-column-width="false"/>
    </style:style>
    <style:style style:name="ro1" style:family="table-row">
      <style:table-row-properties style:row-height="4.822cm"/>
    </style:style>
    <style:style style:name="ce1" style:family="table-cell">
      <style:graphic-properties draw:fill="solid" draw:fill-color="#ffffff" style:repeat="repeat"/>
      <style:paragraph-properties fo:border="0.001cm solid #000000"/>
    </style:style>
    <style:style style:name="P1" style:family="paragraph">
      <style:text-properties fo:font-size="60pt"/>
    </style:style>
    <style:style style:name="P2" style:family="paragraph">
      <style:text-properties fo:font-family="LittleBird" style:font-pitch="variable" fo:font-size="60pt" style:font-size-asian="60pt" style:font-size-complex="60pt"/>
    </style:style>
    <style:style style:name="P3" style:family="paragraph">
      <style:paragraph-properties fo:text-align="center"/>
    </style:style>
    <style:style style:name="T1" style:family="text">
      <style:text-properties fo:font-family="LittleBird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standard" draw:layer="layout" svg:width="17.299cm" svg:height="9.643cm" svg:x="1.869cm" svg:y="3.74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7.299cm" svg:height="9.643cm" svg:x="1.781cm" svg:y="18.82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2" draw:layer="layout" svg:width="5.15cm" svg:height="2.448cm" svg:x="7.7cm" svg:y="15.9cm">
          <draw:text-box>
            <text:p text:style-name="P1"><text:span text:style-name="T1">Bingo</text:span></text:p>
          </draw:text-box>
        </draw:frame>
        <draw:frame draw:style-name="gr1" draw:text-style-name="P2" draw:layer="layout" svg:width="5.15cm" svg:height="2.448cm" svg:x="7.4cm" svg:y="0.952cm">
          <draw:text-box>
            <text:p text:style-name="P1"><text:span text:style-name="T1">Bingo</text:span></text:p>
          </draw:text-box>
        </draw:frame>
        <draw:frame draw:style-name="gr2" draw:layer="layout" svg:width="3.3cm" svg:height="3.2cm" svg:x="2.5cm" svg:y="5cm">
          <draw:image xlink:href="Pictures/100002010000016700000167E3469811.png" xlink:type="simple" xlink:show="embed" xlink:actuate="onLoad">
            <text:p/>
          </draw:image>
        </draw:frame>
        <draw:frame draw:style-name="gr2" draw:layer="layout" svg:width="3.466cm" svg:height="3.599cm" svg:x="6.5cm" svg:y="19.6cm">
          <draw:image xlink:href="Pictures/100002010000016700000167E3469811.png" xlink:type="simple" xlink:show="embed" xlink:actuate="onLoad">
            <text:p/>
          </draw:image>
        </draw:frame>
        <draw:frame draw:style-name="gr2" draw:layer="layout" svg:width="3.793cm" svg:height="3.767cm" svg:x="10.8cm" svg:y="9.2cm">
          <draw:image xlink:href="Pictures/10000201000001A3000001BC349642F1.png" xlink:type="simple" xlink:show="embed" xlink:actuate="onLoad">
            <text:p/>
          </draw:image>
        </draw:frame>
        <draw:frame draw:style-name="gr2" draw:layer="layout" svg:width="3.793cm" svg:height="3.567cm" svg:x="10.7cm" svg:y="19.633cm">
          <draw:image xlink:href="Pictures/10000201000001A3000001BC349642F1.png" xlink:type="simple" xlink:show="embed" xlink:actuate="onLoad">
            <text:p/>
          </draw:image>
        </draw:frame>
        <draw:frame draw:style-name="gr2" draw:layer="layout" svg:width="3.808cm" svg:height="3.776cm" svg:x="10.792cm" svg:y="4.4cm">
          <draw:image xlink:href="Pictures/100002010000018600000191D184DD79.png" xlink:type="simple" xlink:show="embed" xlink:actuate="onLoad">
            <text:p/>
          </draw:image>
        </draw:frame>
        <draw:frame draw:style-name="gr2" draw:layer="layout" svg:width="3.9cm" svg:height="2.893cm" svg:x="6.481cm" svg:y="5.04cm">
          <draw:image xlink:href="Pictures/10000201000001B80000012BE8DE7516.png" xlink:type="simple" xlink:show="embed" xlink:actuate="onLoad">
            <text:p/>
          </draw:image>
        </draw:frame>
        <draw:frame draw:style-name="gr2" draw:layer="layout" svg:width="3.9cm" svg:height="2.893cm" svg:x="14.9cm" svg:y="19.807cm">
          <draw:image xlink:href="Pictures/10000201000001B80000012BE8DE7516.png" xlink:type="simple" xlink:show="embed" xlink:actuate="onLoad">
            <text:p/>
          </draw:image>
        </draw:frame>
        <draw:polygon draw:style-name="gr3" draw:layer="layout" svg:width="2.553cm" svg:height="2.413cm" svg:x="2.946cm" svg:y="9.686cm" svg:viewBox="0 0 2554 2414" draw:points="0,0 2554,0 2554,2414 0,2414">
          <text:p/>
        </draw:polygon>
        <draw:polygon draw:style-name="gr3" draw:layer="layout" svg:width="2.553cm" svg:height="2.413cm" svg:x="6.946cm" svg:y="24.8cm" svg:viewBox="0 0 2554 2414" draw:points="0,0 2554,0 2554,2414 0,2414">
          <text:p/>
        </draw:polygon>
        <draw:polygon draw:style-name="gr3" draw:layer="layout" svg:width="3.771cm" svg:height="2.599cm" svg:x="6.528cm" svg:y="9.6cm" svg:viewBox="0 0 3772 2600" draw:points="0,2600 3772,2600 0,0">
          <text:p/>
        </draw:polygon>
        <draw:polygon draw:style-name="gr3" draw:layer="layout" svg:width="3.771cm" svg:height="2.599cm" svg:x="15.128cm" svg:y="24.7cm" svg:viewBox="0 0 3772 2600" draw:points="0,2600 3772,2600 0,0">
          <text:p/>
        </draw:polygon>
        <draw:polygon draw:style-name="gr3" draw:layer="layout" svg:width="1.699cm" svg:height="3.593cm" svg:x="16.1cm" svg:y="9.2cm" svg:viewBox="0 0 1700 3594" draw:points="0,0 1700,0 1700,3594 0,3594">
          <text:p/>
        </draw:polygon>
        <draw:polygon draw:style-name="gr3" draw:layer="layout" svg:width="1.799cm" svg:height="3.593cm" svg:x="2.8cm" svg:y="19.506cm" svg:viewBox="0 0 1800 3594" draw:points="0,0 1800,0 1800,3594 0,3594">
          <text:p/>
        </draw:polygon>
        <draw:polygon draw:style-name="gr4" draw:layer="layout" svg:width="3.311cm" svg:height="3.855cm" svg:x="15.4cm" svg:y="4.4cm" svg:viewBox="0 0 3312 3856" draw:points="0,1836 1164,3856 3312,2459 2881,499 1473,1400 806,0">
          <text:p/>
        </draw:polygon>
        <draw:polygon draw:style-name="gr4" draw:layer="layout" svg:width="2.711cm" svg:height="3.555cm" svg:x="2.488cm" svg:y="24.3cm" svg:viewBox="0 0 2712 3556" draw:points="0,1693 953,3556 2712,2268 2359,460 1206,1291 660,0">
          <text:p/>
        </draw:polygon>
        <draw:frame draw:style-name="gr2" draw:layer="layout" svg:width="3.9cm" svg:height="1.536cm" svg:x="10.7cm" svg:y="25.7cm">
          <draw:image xlink:href="Pictures/100002010000018E000000C8E79F80C6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standard" draw:layer="layout" svg:width="17.299cm" svg:height="9.643cm" svg:x="1.869cm" svg:y="3.74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7.299cm" svg:height="9.643cm" svg:x="1.781cm" svg:y="18.82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1" draw:text-style-name="P2" draw:layer="layout" svg:width="5.15cm" svg:height="2.448cm" svg:x="7.7cm" svg:y="15.9cm">
          <draw:text-box>
            <text:p text:style-name="P1"><text:span text:style-name="T1">Bingo</text:span></text:p>
          </draw:text-box>
        </draw:frame>
        <draw:frame draw:style-name="gr1" draw:text-style-name="P2" draw:layer="layout" svg:width="5.15cm" svg:height="2.448cm" svg:x="7.4cm" svg:y="0.952cm">
          <draw:text-box>
            <text:p text:style-name="P1"><text:span text:style-name="T1">Bingo</text:span></text:p>
          </draw:text-box>
        </draw:frame>
        <draw:frame draw:style-name="gr2" draw:layer="layout" svg:width="3.3cm" svg:height="3.2cm" svg:x="2.5cm" svg:y="5cm">
          <draw:image xlink:href="Pictures/100002010000016700000167E3469811.png" xlink:type="simple" xlink:show="embed" xlink:actuate="onLoad">
            <text:p/>
          </draw:image>
        </draw:frame>
        <draw:frame draw:style-name="gr2" draw:layer="layout" svg:width="3.466cm" svg:height="3.599cm" svg:x="6.5cm" svg:y="19.6cm">
          <draw:image xlink:href="Pictures/100002010000016700000167E3469811.png" xlink:type="simple" xlink:show="embed" xlink:actuate="onLoad">
            <text:p/>
          </draw:image>
        </draw:frame>
        <draw:frame draw:style-name="gr2" draw:layer="layout" svg:width="3.793cm" svg:height="3.767cm" svg:x="10.8cm" svg:y="9.2cm">
          <draw:image xlink:href="Pictures/10000201000001A3000001BC349642F1.png" xlink:type="simple" xlink:show="embed" xlink:actuate="onLoad">
            <text:p/>
          </draw:image>
        </draw:frame>
        <draw:polygon draw:style-name="gr3" draw:layer="layout" svg:width="2.553cm" svg:height="2.413cm" svg:x="2.946cm" svg:y="9.686cm" svg:viewBox="0 0 2554 2414" draw:points="0,0 2554,0 2554,2414 0,2414">
          <text:p/>
        </draw:polygon>
        <draw:polygon draw:style-name="gr3" draw:layer="layout" svg:width="2.553cm" svg:height="2.413cm" svg:x="6.946cm" svg:y="24.8cm" svg:viewBox="0 0 2554 2414" draw:points="0,0 2554,0 2554,2414 0,2414">
          <text:p/>
        </draw:polygon>
        <draw:polygon draw:style-name="gr3" draw:layer="layout" svg:width="3.771cm" svg:height="2.599cm" svg:x="6.528cm" svg:y="9.6cm" svg:viewBox="0 0 3772 2600" draw:points="0,2600 3772,2600 0,0">
          <text:p/>
        </draw:polygon>
        <draw:polygon draw:style-name="gr3" draw:layer="layout" svg:width="3.771cm" svg:height="2.599cm" svg:x="15.128cm" svg:y="24.7cm" svg:viewBox="0 0 3772 2600" draw:points="0,2600 3772,2600 0,0">
          <text:p/>
        </draw:polygon>
        <draw:polygon draw:style-name="gr3" draw:layer="layout" svg:width="1.699cm" svg:height="3.593cm" svg:x="16.1cm" svg:y="9.2cm" svg:viewBox="0 0 1700 3594" draw:points="0,0 1700,0 1700,3594 0,3594">
          <text:p/>
        </draw:polygon>
        <draw:polygon draw:style-name="gr3" draw:layer="layout" svg:width="1.799cm" svg:height="3.593cm" svg:x="2.8cm" svg:y="19.506cm" svg:viewBox="0 0 1800 3594" draw:points="0,0 1800,0 1800,3594 0,3594">
          <text:p/>
        </draw:polygon>
        <draw:polygon draw:style-name="gr4" draw:layer="layout" svg:width="3.311cm" svg:height="3.855cm" svg:x="15.4cm" svg:y="4.4cm" svg:viewBox="0 0 3312 3856" draw:points="0,1836 1164,3856 3312,2459 2881,499 1473,1400 806,0">
          <text:p/>
        </draw:polygon>
        <draw:polygon draw:style-name="gr4" draw:layer="layout" svg:width="2.711cm" svg:height="3.555cm" svg:x="2.488cm" svg:y="24.3cm" svg:viewBox="0 0 2712 3556" draw:points="0,1693 953,3556 2712,2268 2359,460 1206,1291 660,0">
          <text:p/>
        </draw:polygon>
        <draw:frame draw:style-name="gr2" draw:layer="layout" svg:width="3.9cm" svg:height="1.536cm" svg:x="10.7cm" svg:y="25.7cm">
          <draw:image xlink:href="Pictures/100002010000018E000000C8E79F80C6.png" xlink:type="simple" xlink:show="embed" xlink:actuate="onLoad">
            <text:p/>
          </draw:image>
        </draw:frame>
        <draw:frame draw:style-name="gr2" draw:layer="layout" svg:width="4cm" svg:height="4.2cm" svg:x="6.4cm" svg:y="4.2cm">
          <draw:image xlink:href="Pictures/10000201000001C3000001B2A6B95F25.png" xlink:type="simple" xlink:show="embed" xlink:actuate="onLoad">
            <text:p/>
          </draw:image>
        </draw:frame>
        <draw:frame draw:style-name="gr2" draw:layer="layout" svg:width="4cm" svg:height="4.2cm" svg:x="15cm" svg:y="19.4cm">
          <draw:image xlink:href="Pictures/10000201000001C3000001B2A6B95F25.png" xlink:type="simple" xlink:show="embed" xlink:actuate="onLoad">
            <text:p/>
          </draw:image>
        </draw:frame>
        <draw:frame draw:style-name="gr2" draw:layer="layout" svg:width="3.5cm" svg:height="4.596cm" svg:x="11cm" svg:y="3.904cm">
          <draw:image xlink:href="Pictures/100002010000014F000001CD24628CB6.png" xlink:type="simple" xlink:show="embed" xlink:actuate="onLoad">
            <text:p/>
          </draw:image>
        </draw:frame>
        <draw:frame draw:style-name="gr2" draw:layer="layout" svg:width="2.651cm" svg:height="3.412cm" svg:x="11.149cm" svg:y="19.7cm">
          <draw:image xlink:href="Pictures/10000201000000E20000013AC711BA5C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standard" draw:layer="layout" svg:width="17.299cm" svg:height="9.643cm" svg:x="1.869cm" svg:y="3.74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7.299cm" svg:height="9.643cm" svg:x="1.781cm" svg:y="18.82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gr1" draw:text-style-name="P2" draw:layer="layout" svg:width="5.15cm" svg:height="2.448cm" svg:x="7.7cm" svg:y="15.9cm">
          <draw:text-box>
            <text:p text:style-name="P1"><text:span text:style-name="T1">Bingo</text:span></text:p>
          </draw:text-box>
        </draw:frame>
        <draw:frame draw:style-name="gr1" draw:text-style-name="P2" draw:layer="layout" svg:width="5.15cm" svg:height="2.448cm" svg:x="7.4cm" svg:y="0.952cm">
          <draw:text-box>
            <text:p text:style-name="P1"><text:span text:style-name="T1">Bingo</text:span></text:p>
          </draw:text-box>
        </draw:frame>
        <draw:frame draw:style-name="gr2" draw:layer="layout" svg:width="3.3cm" svg:height="3.2cm" svg:x="2.5cm" svg:y="5cm">
          <draw:image xlink:href="Pictures/100002010000016700000167E3469811.png" xlink:type="simple" xlink:show="embed" xlink:actuate="onLoad">
            <text:p/>
          </draw:image>
        </draw:frame>
        <draw:frame draw:style-name="gr2" draw:layer="layout" svg:width="3.466cm" svg:height="3.599cm" svg:x="6.5cm" svg:y="19.6cm">
          <draw:image xlink:href="Pictures/100002010000016700000167E3469811.png" xlink:type="simple" xlink:show="embed" xlink:actuate="onLoad">
            <text:p/>
          </draw:image>
        </draw:frame>
        <draw:polygon draw:style-name="gr3" draw:layer="layout" svg:width="2.553cm" svg:height="2.413cm" svg:x="2.946cm" svg:y="9.686cm" svg:viewBox="0 0 2554 2414" draw:points="0,0 2554,0 2554,2414 0,2414">
          <text:p/>
        </draw:polygon>
        <draw:polygon draw:style-name="gr3" draw:layer="layout" svg:width="2.553cm" svg:height="2.413cm" svg:x="6.946cm" svg:y="24.8cm" svg:viewBox="0 0 2554 2414" draw:points="0,0 2554,0 2554,2414 0,2414">
          <text:p/>
        </draw:polygon>
        <draw:polygon draw:style-name="gr3" draw:layer="layout" svg:width="1.699cm" svg:height="3.593cm" svg:x="16.1cm" svg:y="9.2cm" svg:viewBox="0 0 1700 3594" draw:points="0,0 1700,0 1700,3594 0,3594">
          <text:p/>
        </draw:polygon>
        <draw:polygon draw:style-name="gr3" draw:layer="layout" svg:width="1.799cm" svg:height="3.593cm" svg:x="2.8cm" svg:y="19.506cm" svg:viewBox="0 0 1800 3594" draw:points="0,0 1800,0 1800,3594 0,3594">
          <text:p/>
        </draw:polygon>
        <draw:frame draw:style-name="gr2" draw:layer="layout" svg:width="3.9cm" svg:height="1.536cm" svg:x="10.7cm" svg:y="25.7cm">
          <draw:image xlink:href="Pictures/100002010000018E000000C8E79F80C6.png" xlink:type="simple" xlink:show="embed" xlink:actuate="onLoad">
            <text:p/>
          </draw:image>
        </draw:frame>
        <draw:frame draw:style-name="gr2" draw:layer="layout" svg:width="3.5cm" svg:height="4.596cm" svg:x="11cm" svg:y="3.904cm">
          <draw:image xlink:href="Pictures/100002010000014F000001CD24628CB6.png" xlink:type="simple" xlink:show="embed" xlink:actuate="onLoad">
            <text:p/>
          </draw:image>
        </draw:frame>
        <draw:frame draw:style-name="gr2" draw:layer="layout" svg:width="2.651cm" svg:height="3.412cm" svg:x="11.149cm" svg:y="19.7cm">
          <draw:image xlink:href="Pictures/10000201000000E20000013AC711BA5C.png" xlink:type="simple" xlink:show="embed" xlink:actuate="onLoad">
            <text:p/>
          </draw:image>
        </draw:frame>
        <draw:frame draw:style-name="gr2" draw:layer="layout" svg:width="3.245cm" svg:height="2.817cm" svg:x="15.255cm" svg:y="19.983cm">
          <draw:image xlink:href="Pictures/10000201000001700000015AFC6A39CA.png" xlink:type="simple" xlink:show="embed" xlink:actuate="onLoad">
            <text:p/>
          </draw:image>
        </draw:frame>
        <draw:frame draw:style-name="gr2" draw:layer="layout" svg:width="3.245cm" svg:height="2.817cm" svg:x="6.855cm" svg:y="5cm">
          <draw:image xlink:href="Pictures/10000201000001700000015AFC6A39CA.png" xlink:type="simple" xlink:show="embed" xlink:actuate="onLoad">
            <text:p/>
          </draw:image>
        </draw:frame>
        <draw:frame draw:style-name="gr2" draw:layer="layout" svg:width="4.096cm" svg:height="3.109cm" svg:x="1.904cm" svg:y="24.5cm">
          <draw:image xlink:href="Pictures/10000201000001A900000128C1B05DC9.png" xlink:type="simple" xlink:show="embed" xlink:actuate="onLoad">
            <text:p/>
          </draw:image>
        </draw:frame>
        <draw:frame draw:style-name="gr2" draw:layer="layout" svg:width="4.93cm" svg:height="6.305cm" svg:x="10.2cm" svg:y="7.9cm">
          <draw:image xlink:href="Pictures/10000201000001F3000002864C847AA6.png" xlink:type="simple" xlink:show="embed" xlink:actuate="onLoad">
            <text:p/>
          </draw:image>
        </draw:frame>
        <draw:line draw:style-name="gr5" draw:text-style-name="P3" draw:layer="layout" svg:x1="23.5cm" svg:y1="4.1cm" svg:x2="23.7cm" svg:y2="4cm">
          <text:p/>
        </draw:line>
        <draw:custom-shape draw:style-name="gr6" draw:text-style-name="P3" draw:layer="layout" svg:width="3.7cm" svg:height="1.4cm" svg:x="15.1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3cm" svg:height="4cm" svg:x="7.2cm" svg:y="8.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3" draw:layer="layout" svg:width="3.3cm" svg:height="3.5cm" svg:x="15.5cm" svg:y="25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2-22T20:15:54.58</dc:date>
    <meta:document-statistic meta:object-count="61"/>
    <meta:generator>OpenOffice.org/3.4.1$Win32 OpenOffice.org_project/341m1$Build-9593</meta:generator>
  </office:meta>
</office:document-meta>
</file>